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f6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e7fb4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pl" fo:country="PL" fo:font-style="normal" fo:font-weight="bold" officeooo:paragraph-rsid="00ae7fb4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pl" fo:country="PL" fo:font-style="normal" fo:font-weight="bold" officeooo:rsid="005a3e92" officeooo:paragraph-rsid="00ae7fb4" style:letter-kerning="true" fo:background-color="#ffffff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pl" fo:country="PL" fo:font-style="normal" fo:font-weight="bold" officeooo:rsid="005a3e92" officeooo:paragraph-rsid="00ae7fb4" style:letter-kerning="true" fo:background-color="#ffffff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96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bold" officeooo:rsid="005a3e92" officeooo:paragraph-rsid="00ae7fb4" style:letter-kerning="true" fo:background-color="#ffffff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96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bold" officeooo:rsid="005a3e92" officeooo:paragraph-rsid="00ae7fb4" style:letter-kerning="true" fo:background-color="#ffffff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05a3e92" officeooo:paragraph-rsid="00ae7fb4" style:letter-kerning="true" fo:background-color="#ffffff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  <style:tab-stop style:position="0.596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05a3e92" officeooo:paragraph-rsid="00ae7fb4" style:letter-kerning="true" fo:background-color="#ffffff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50bc85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7pt" fo:font-style="normal" fo:background-color="#ffffff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Verdana" fo:font-size="10pt" fo:language="pl" fo:country="PL" fo:font-style="normal" fo:font-weight="bold" officeooo:paragraph-rsid="00ae7fb4" fo:background-color="#ffffff" style:font-size-asian="10pt" style:font-style-asian="normal" style:font-weight-asian="bold" style:font-name-complex="Book Antiqua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4c2f02" style:font-size-asian="10pt" style:font-weight-asian="bold" style:font-name-complex="Arial2" style:font-size-complex="10pt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pt" officeooo:paragraph-rsid="00ae7fb4" style:font-size-asian="10pt" style:font-size-complex="10p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ae7fb4" style:font-size-asian="10pt" style:font-name-complex="Arial1" style:font-size-complex="10pt"/>
    </style:style>
    <style:style style:name="P28" style:family="paragraph" style:parent-style-name="Standard">
      <style:paragraph-properties fo:line-height="100%" fo:orphans="2" fo:widows="2" fo:hyphenation-ladder-count="no-limit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ae7fb4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/>
      <style:text-properties style:font-name="Verdana" fo:font-size="10pt" fo:font-weight="bold" officeooo:paragraph-rsid="00ae7fb4" fo:background-color="#ffffff" style:font-size-asian="10pt" style:font-weight-asian="bold" style:font-name-complex="Arial1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ae7fb4" fo:background-color="#ffffff" style:font-size-asian="10pt" style:font-weight-asian="bold" style:font-name-complex="Arial1" style:font-size-complex="10pt"/>
    </style:style>
    <style:style style:name="P31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9211e" loext:opacity="100%" style:text-line-through-style="none" style:text-line-through-type="none" style:font-name="Verdana" fo:font-size="10pt" fo:language="pl" fo:country="PL" fo:font-style="normal" fo:font-weight="bold" officeooo:rsid="005a3e92" officeooo:paragraph-rsid="00ae7fb4" style:letter-kerning="true" fo:background-color="#ffffff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b5f2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5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Verdana" fo:font-size="10pt" fo:font-weight="bold" officeooo:paragraph-rsid="00ae7fb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ae7fb4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6f4f0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6f4f0" fo:background-color="#ffff00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47205" fo:background-color="#ffff00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6f4f0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6f4f0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47205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47205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00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2a980" fo:background-color="#ffff00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ff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ff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2a980" fo:background-color="#ffffff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2a980" fo:background-color="#ffffff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fo:language="pl" fo:country="PL" fo:font-style="normal" style:text-underline-style="none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6" style:family="text">
      <style:text-properties style:use-window-font-color="true" loext:opacity="0%" fo:language="pl" fo:country="PL" fo:font-style="normal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7" style:family="text">
      <style:text-properties style:font-name="Arial1"/>
    </style:style>
    <style:style style:name="T18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00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2a980" fo:background-color="#ffff00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e2331" fo:background-color="#ffff00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ff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ff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2a980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2a980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e2331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e2331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style:text-line-through-style="none" style:text-line-through-type="none" fo:language="pl" fo:country="PL" fo:font-style="normal" fo:background-color="#ffffff" loext:char-shading-value="0" style:font-style-asian="normal" style:font-name-complex="Times New Roman" style:font-style-complex="normal"/>
    </style:style>
    <style:style style:name="T32" style:family="text">
      <style:text-properties fo:color="#000000" loext:opacity="100%" style:text-line-through-style="none" style:text-line-through-type="none" fo:language="pl" fo:country="PL" fo:font-style="normal" officeooo:rsid="00b02191" fo:background-color="#ffffff" loext:char-shading-value="0" style:font-style-asian="normal" style:font-name-complex="Times New Roman" style:font-style-complex="normal"/>
    </style:style>
    <style:style style:name="T33" style:family="text">
      <style:text-properties fo:color="#000000" loext:opacity="100%" fo:language="pl" fo:country="PL" fo:font-style="normal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4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6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7" style:family="text">
      <style:text-properties fo:font-variant="normal" fo:text-transform="none" fo:color="#f10d0c" loext:opacity="100%" style:font-name="Verdana" fo:font-size="10pt" fo:letter-spacing="normal" fo:language="pl" fo:country="PL" officeooo:rsid="0091473e" style:font-size-asian="10pt" style:font-size-complex="10pt"/>
    </style:style>
    <style:style style:name="T38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9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background-color="#ffffff" loext:char-shading-value="0" style:font-style-asian="normal" style:font-name-complex="Times New Roman" style:font-style-complex="normal"/>
    </style:style>
    <style:style style:name="T41" style:family="text">
      <style:text-properties fo:background-color="#ffffff" loext:char-shading-value="0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05a3e92" style:letter-kerning="true" style:font-name-asian="SimSun" style:language-asian="zh" style:country-asian="CN" style:language-complex="hi" style:country-complex="IN"/>
    </style:style>
    <style:style style:name="T44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45" style:family="text">
      <style:text-properties style:font-name="Verdana" fo:font-size="10pt" style:font-size-asian="10pt" style:font-size-complex="10pt"/>
    </style:style>
    <style:style style:name="T46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47" style:family="text">
      <style:text-properties fo:font-weight="bold" style:font-weight-asian="bold" style:font-name-complex="Arial1" style:font-weight-complex="bold"/>
    </style:style>
    <style:style style:name="T48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0" style:family="text">
      <style:text-properties fo:font-size="7pt" style:font-size-asian="7pt" style:font-size-complex="7pt"/>
    </style:style>
    <style:style style:name="T51" style:family="text">
      <style:text-properties fo:background-color="#ffff00" loext:char-shading-value="0"/>
    </style:style>
    <style:style style:name="T52" style:family="text">
      <style:text-properties officeooo:rsid="00c651b2" fo:background-color="#ffff00" loext:char-shading-value="0"/>
    </style:style>
    <style:style style:name="T53" style:family="text">
      <style:text-properties officeooo:rsid="00c47205"/>
    </style:style>
    <style:style style:name="T54" style:family="text">
      <style:text-properties officeooo:rsid="00c651b2"/>
    </style:style>
    <style:style style:name="T55" style:family="text">
      <style:text-properties officeooo:rsid="00c651b2"/>
    </style:style>
    <style:style style:name="T56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_20_Emphasis"><text:span text:style-name="T36">UWAGA: </text:span></text:span><text:span text:style-name="Strong_20_Emphasis"><text:span text:style-name="T39">Należy podpisać</text:span></text:span><text:span text:style-name="Strong_20_Emphasis"><text:span text:style-name="T35"> elektronicznym podpisem kwalifikowanym, </text:span></text:span><text:span text:style-name="Strong_20_Emphasis"><text:span text:style-name="T37">podpisem </text:span></text:span><text:span text:style-name="Strong_20_Emphasis"><text:span text:style-name="T38">zaufanym lub </text:span></text:span><text:span text:style-name="Strong_20_Emphasis"><text:span text:style-name="T37">elektronicznym podpisem </text:span></text:span><text:span text:style-name="Strong_20_Emphasis"><text:span text:style-name="T38">osobistym</text:span></text:span><text:span text:style-name="Strong_20_Emphasis"><text:span text:style-name="T35">. </text:span></text:span></text:p>
      <text:p text:style-name="P11"/>
      <text:p text:style-name="P11">ZAŁĄCZNIK NR 2</text:p>
      <text:p text:style-name="P13"/>
      <text:p text:style-name="P12">WYKONAWCA:</text:p>
      <text:p text:style-name="P24"/>
      <text:p text:style-name="P14">…………………………………………………</text:p>
      <text:p text:style-name="P24"/>
      <text:p text:style-name="P14">…….......................................</text:p>
      <text:p text:style-name="P20">(pełna nazwa/firma/imię i nazwisko, adres, NIP)</text:p>
      <text:p text:style-name="P19"/>
      <text:p text:style-name="P19">REPREZENTOWANY PRZEZ:</text:p>
      <text:p text:style-name="P25"/>
      <text:p text:style-name="P17">…………………………………………….....</text:p>
      <text:p text:style-name="P25"/>
      <text:p text:style-name="P18">...........................................<text:span text:style-name="T50">(imię, nazwisko, stanowisko/podstawa do reprezentacji)</text:span></text:p>
      <text:p text:style-name="P16"/>
      <text:p text:style-name="P15"/>
      <text:p text:style-name="P23"><text:span text:style-name="T41">OŚWIADCZENIE WYKONAWCY O NIEPODLEGANIU WYKLUCZENIU </text:span>ORAZ SPEŁNIANIU WARUNKÓW UDZIAŁU W POSTĘPOWANIU </text:p>
      <text:p text:style-name="P22"/>
      <text:p text:style-name="P2"><text:span text:style-name="T44">Na potrzeby postępowania o udzielenie zamówienia publicznego pn.</text:span><text:span text:style-name="Page_20_Number"><text:span text:style-name="T18"> Świadczenie usług deratyzacji, dezynsekcji i dezynfekcji w nieruchomościach zarządzanych przez KZGM w Katowicach</text:span></text:span><text:span text:style-name="Domyślna_20_czcionka_20_akapitu"><text:span text:style-name="T8"> </text:span></text:span><text:span text:style-name="Domyślna_20_czcionka_20_akapitu"><text:span text:style-name="T19"><text:s/></text:span></text:span><text:span text:style-name="Domyślna_20_czcionka_20_akapitu"><text:span text:style-name="T24">- </text:span></text:span><text:span text:style-name="Page_20_Number"><text:span text:style-name="T26">NZ.231.0</text:span></text:span><text:span text:style-name="Page_20_Number"><text:span text:style-name="T28">5</text:span></text:span><text:span text:style-name="Page_20_Number"><text:span text:style-name="T30">9</text:span></text:span><text:span text:style-name="Page_20_Number"><text:span text:style-name="T12">.202</text:span></text:span><text:span text:style-name="Page_20_Number"><text:span text:style-name="T14">4</text:span></text:span></text:p>
      <text:p text:style-name="P2"><text:span text:style-name="Page_20_Number"><text:span text:style-name="T45"/></text:span></text:p>
      <text:list text:style-name="L1">
        <text:list-item>
          <text:p text:style-name="P33"><text:span text:style-name="T15">Na podstawie art. 125 ust. 1 ustawy z dnia 11 września 2019 r. Prawo zamówień publicznych </text:span><text:span text:style-name="T16">oświadczam, </text:span><text:span text:style-name="T33">że </text:span><text:span text:style-name="T46">nie podlegam wykluczeniu z postępowania na podstawie art. </text:span><text:span text:style-name="T47">108 ust. 1 pkt 1-6</text:span><text:span text:style-name="T46"> ustawy (obligatoryjne przesłanki wykluczenia);</text:span></text:p>
          <text:p text:style-name="P35"/>
        </text:list-item>
      </text:list>
      <text:p text:style-name="P21"/>
      <text:p text:style-name="P28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9"/>
      <text:p text:style-name="P26"><text:span text:style-name="T48">Oświadczam, że zachodzą w stosunku do mnie podstawy wykluczenia z postępowania na podstawie art. …...... ustawy (podać mającą zastosowania podstawę wykluczenia spośród wymienionych w art. 108 ust. 1 pkt 1, 2 i 5 <text:s/>ustawy. Jednocześnie oświadczam, że w związku z ww. okolicznością, na podstawie art. </text:span><text:span text:style-name="T34">110</text:span><text:span text:style-name="T48"> ust. </text:span><text:span text:style-name="T34">2</text:span><text:span text:style-name="T48"> ustawy podjąłem następujące środki naprawcze (procedura sanacyjna - samooczyszczenia zgodnie z rozdziałem XI SWZ) <text:s text:c="2"/></text:span><text:span text:style-name="T49"><text:s/></text:span></text:p>
      <text:p text:style-name="P30"><text:tab/>Na potwierdzenie powyższego przedkładam następujące środki <text:tab/>dowodowe:</text:p>
      <text:p text:style-name="P27">1) ………………………………………………..</text:p>
      <text:p text:style-name="P27">2) ………………………………………………..</text:p>
      <text:p text:style-name="P27"/>
      <text:list text:style-name="WW8Num5">
        <text:list-header>
          <text:p text:style-name="P34"><text:soft-page-break/><text:span text:style-name="T32">2. </text:span><text:span text:style-name="T31">Oświadczam, że nie podlegam wykluczeniu na podstawie art. 7 ust 1 ustawy z <text:tab/>dnia 13 kwietnia 2022 r. o szczególnych rozwiązaniach w zakresie <text:tab/>przeciwdziałania wspieraniu agresji na Ukrainę oraz służących ochronie <text:tab/>bezpieczeństwa narodowego (</text:span><text:span text:style-name="T40">Dz.U. 2022 poz. 835)</text:span></text:p>
        </text:list-header>
      </text:list>
      <text:p text:style-name="P4"><text:span text:style-name="T43"/></text:p>
      <text:p text:style-name="P7">3. <text:span text:style-name="T53">S</text:span>pełniam warunki udziału w postępowaniu określone przez Zamawiającego <text:tab/>w ogłoszeniu o zamówieniu oraz w Rozdziale VIII pkt 3 SWZ.</text:p>
      <text:p text:style-name="P31">WYPEŁNIĆ W PRZYPADKU WSPÓLNEGO UBIEGANIA SIĘ O ZAMÓWIENIE Z INNYM WYKONAWCĄ:</text:p>
      <text:p text:style-name="P8"><text:s/><text:span text:style-name="T42">3.1. W przypadku wspólnego ubiegania się o zamówienie należy wskazać, który<text:tab/><text:tab/><text:tab/>warunek udziału w postępowaniu spełnia dany Wykonawca:</text:span></text:p>
      <text:p text:style-name="P9"><text:s text:c="11"/>1) ………………………………………………..</text:p>
      <text:p text:style-name="P9"><text:s text:c="11"/>2) ………………………………………………..</text:p>
      <text:p text:style-name="P10">3.2. Dodatkowo Wykonawcy wspólnie ubiegający się o udzielenie zamówienia wypełniają załącznik 2a.</text:p>
      <text:p text:style-name="P31">WYPEŁNIĆ W PRZYPADKU POLEGANIA NA ZASOBACH INNYCH PODMIOTÓW: </text:p>
      <text:p text:style-name="P6"><text:s/><text:span text:style-name="T42">3.3. Informacja w związku z poleganiem na zasobach innych podmiotów:</text:span></text:p>
      <text:p text:style-name="P9"><text:s text:c="11"/>Oświadczam, że w celu wykazania spełniania warunków udziału w postępowaniu, określonych przez zamawiającego w ogłoszeniu o zamówieniu oraz <text:s/>w rozdziale <text:s/>VIII pkt 3 SWZ, polegam na zasobach następującego/ych podmiotu/ów: .…………………………………………………………………………………………………w następującym zakresie ……………………………………………………………………………………………………(wskazać podmiot i określić odpowiedni zakres dla wskazanego podmiotu). </text:p>
      <text:p text:style-name="P9"><text:s text:c="11"/></text:p>
      <text:p text:style-name="P5">UWAGA: Jeśli Wykonawca w celu wykazania spełniania warunków udziału w postępowaniu powołuje się na zasoby podmiotu trzeciego należy wypełnić powyższe oświadczenie. Dodatkowo należy, dołączyć zobowiązanie podmiotu udostępniającego zasoby oraz oświadczenie (załącznik nr <text:span text:style-name="T55">2b</text:span><text:span text:style-name="T56">)</text:span> dla podmiotu udostępniającego zasoby (zgodnie z rozdziałem X oraz XV pkt 2 ppkt 3 SWZ)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f6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6f4f0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6f4f0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47205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font-name="Arial1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Świadczenie usług deratyzacji, dezynsekcji i dezynfekcji w nieruchomościach zarządzanych przez KZGM w Katowicach <text:s/></text:span></text:span><text:span text:style-name="Page_20_Number"><text:span text:style-name="MT2">- NZ.231.0</text:span></text:span><text:span text:style-name="Page_20_Number"><text:span text:style-name="MT3">5</text:span></text:span><text:span text:style-name="Page_20_Number"><text:span text:style-name="MT2">9.202</text:span></text:span><text:span text:style-name="Page_20_Number"><text:span text:style-name="MT3">4</text:span></text:span></text:p>
        <text:p text:style-name="MP2"><text:span text:style-name="Page_20_Number"><text:span text:style-name="MT4"/></text:span></text:p>
        <text:p text:style-name="MP2"><text:span text:style-name="Page_20_Number"><text:span text:style-name="MT4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54</meta:editing-cycles>
    <meta:editing-duration>P1DT23H55M14S</meta:editing-duration>
    <meta:generator>LibreOffice/24.2.1.2$Windows_X86_64 LibreOffice_project/db4def46b0453cc22e2d0305797cf981b68ef5ac</meta:generator>
    <meta:printed-by>Monika Gnacy-Witt</meta:printed-by>
    <dc:date>2024-05-31T10:09:35.620000000</dc:date>
    <meta:document-statistic meta:table-count="0" meta:image-count="0" meta:object-count="0" meta:page-count="2" meta:paragraph-count="30" meta:word-count="414" meta:character-count="3383" meta:non-whitespace-character-count="2914"/>
  </office:meta>
</office:document-meta>
</file>