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28.11.2022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122/22 na „Dostawa artykułów żywnościowych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567623,58 zł (brutto).</text:p>
      <text:p text:style-name="P5"/>
      <text:p text:style-name="P5"/>
      <text:p text:style-name="P5">Pakiet nr 1 – 8.877,96 zł</text:p>
      <text:p text:style-name="P5">Pakiet nr 2 – 130.349,40 zł</text:p>
      <text:p text:style-name="P5">Pakiet nr 3 – 85.680,00 zł</text:p>
      <text:p text:style-name="P5">Pakiet nr 4 – 3.786,24 zł</text:p>
      <text:p text:style-name="P5">Pakiet nr 5 <text:s/>- 64.760,82 zł</text:p>
      <text:p text:style-name="P5">Pakiet nr 6 – 274.169,16 zł</text:p>
      <text:p text:style-name="P3"/>
      <text:p text:style-name="P3"/>
      <text:p text:style-name="P3"/>
      <text:p text:style-name="P10">28.11.2022 r.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17T20:04:00</meta:creation-date>
    <dc:date>2022-11-28T08:14:24.34</dc:date>
    <meta:editing-duration>PT9M42S</meta:editing-duration>
    <meta:generator>OpenOffice/4.1.2$Win32 OpenOffice.org_project/412m3$Build-9782</meta:generator>
    <meta:print-date>2022-11-28T08:14:05.87</meta:print-date>
    <meta:document-statistic meta:table-count="0" meta:image-count="0" meta:object-count="0" meta:page-count="1" meta:paragraph-count="16" meta:word-count="117" meta:character-count="74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