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5.0201in"/>
    </style:style>
    <style:style style:name="Table39" style:family="table">
      <style:table-properties style:width="6.4972in" fo:margin-left="0.075in" table:align="left"/>
    </style:style>
    <style:style style:name="TableRow42" style:family="table-row">
      <style:table-row-properties style:min-row-height="1.6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03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5" style:family="table-row">
      <style:table-row-properties style:min-row-height="0.3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100" style:family="table-row">
      <style:table-row-properties style:min-row-height="0.03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2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3" style:parent-style-name="gwp87287a01_msonormal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16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7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18" style:parent-style-name="gwp87287a01_msonormal" style:family="paragraph">
      <style:paragraph-properties fo:text-align="justify" fo:margin-top="0in" fo:margin-bottom="0in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21" style:parent-style-name="gwp87287a01_msonormal" style:family="paragraph">
      <style:paragraph-properties fo:text-align="justify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122" style:parent-style-name="gwp87287a01_msonormal" style:family="paragraph">
      <style:paragraph-properties fo:text-align="justify" fo:margin-top="0in" fo:margin-bottom="0in"/>
      <style:text-properties style:font-name="Calibri" style:font-name-complex="Calibri" style:letter-kerning="true" fo:font-size="10pt" style:font-size-asian="10pt" style:font-size-complex="10pt"/>
    </style:style>
    <style:style style:name="P123" style:parent-style-name="gwp87287a01_msonormal" style:family="paragraph">
      <style:paragraph-properties fo:text-align="justify" fo:margin-top="0in" fo:margin-bottom="0in"/>
    </style:style>
    <style:style style:name="T124" style:parent-style-name="Domyślnaczcionkaakapitu" style:family="text">
      <style:text-properties style:font-name="Calibri" style:font-name-complex="Calibri" style:letter-kerning="true" fo:font-size="10pt" style:font-size-asian="10pt" style:font-size-complex="10pt"/>
    </style:style>
    <style:style style:name="P125" style:parent-style-name="gwp87287a01_msonormal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6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23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4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5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6" style:family="table-row">
      <style:table-row-properties style:min-row-height="0.0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P143" style:parent-style-name="Normalny" style:list-style-name="LFO2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P151" style:parent-style-name="Normalny" style:list-style-name="LFO2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P155" style:parent-style-name="Normalny" style:list-style-name="LFO2" style:family="paragraph">
      <style:paragraph-properties style:vertical-align="auto" fo:margin-bottom="0in" fo:line-height="100%"/>
    </style:style>
    <style:style style:name="T1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60" style:family="table-row">
      <style:table-row-properties style:min-row-height="0.03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77" style:family="table-row">
      <style:table-row-properties style:min-row-height="0.03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</style:style>
    <style:style style:name="T195" style:parent-style-name="Domyślnaczcionkaakapitu" style:family="text">
      <style:text-properties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-complex="Calibri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200" style:family="table-row">
      <style:table-row-properties style:min-row-height="0.038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3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4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4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 fo:margin-bottom="0in"/>
    </style:style>
    <style:style style:name="T2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8/2021/POWER <text:s text:c="12"/></text:p>
      <text:p text:style-name="P19"><text:span text:style-name="T20"><text:tab/>Załącznik nr<text:s/></text:span><text:span text:style-name="T21">2e</text:span><text:span text:style-name="T22"><text:s/>do ogłoszenia</text:span></text:p>
      <text:p text:style-name="P23"><text:span text:style-name="T24">Opis przedmiotu zamówienia dla zadania nr<text:s/></text:span><text:span text:style-name="T25">5</text:span></text:p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Tworzenie programu wspierania rodziny</text:span><text:span text:style-name="T33">”<text:s/></text:span><text:span text:style-name="T34"><text:line-break/></text:span><text:span text:style-name="T35">w ramach realizacji projektu „Doskonalenie kompetencji kadr systemu wspierania rodziny i pieczy zastępczej” oraz przygotowanie materiałów szkolenio</text:span><text:span text:style-name="T36">wych dla uczestników szkolenia realizowanego przez Dolnośląski Ośrodek Polityki Społecznej.<text:s/></text:span></text:p>
      <text:p text:style-name="P37">Projekt realizowany jest w ramach osi priorytetowej II. Efektywne polityki publiczne dla rynku pracy, gospodarki i edukacji, działania 2.8 Rozwój usług społecznych<text:s/>świadczonych w środowisku lokalnym, Programu Operacyjnego Wiedza Edukacja Rozwój. Projekt współfinansowany jest ze środków Europejskiego Funduszu Społecznego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zedmiot <text:s/>zamówienia</text:p>
          </table:table-cell>
          <table:table-cell table:style-name="TableCell45">
            <text:p text:style-name="P46"><text:span text:style-name="T47">Przedmiotem zamówienia jest usługa w zakresie<text:s/></text:span><text:span text:style-name="T48">przeprowadzenia szkolenia specjalistycznego dla przedstawicieli jednostek systemu wspierania rodziny i pieczy zastępczej<text:s/></text:span><text:span text:style-name="T49">pt.<text:s/></text:span><text:span text:style-name="T50">„</text:span><text:span text:style-name="T51">Tworzenie programu wspierania rodziny</text:span><text:span text:style-name="T52">”<text:s/></text:span><text:span text:style-name="T53">w ramach realizacji projektu „</text:span><text:span text:style-name="T54">Doskonalenie kompetencji kadr systemu wspierania rodziny i pi</text:span><text:span text:style-name="T55">eczy zastępczej</text:span><text:span text:style-name="T56">”</text:span><text:span text:style-name="T57"><text:s/></text:span><text:span text:style-name="T58">oraz przygotowania materiałów szkoleniowych dla uczestników szkolenia realizowanego przez Dolnośląski Ośrodek Polityki Społecznej.</text:span></text:p>
            <text:p text:style-name="P59">Realizacja szkolenia odbywa w ramach osi priorytetowej II. Efektywne polityki publiczne dla rynku<text:s/>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60"/>
            <text:p text:style-name="P61"><text:span text:style-name="T62"><text:s/></text:span><text:span text:style-name="T63">Szkolenie ma polegać w szc</text:span><text:span text:style-name="T64">zególności na:</text:span></text:p>
            <text:p text:style-name="P65">- przygotowaniu merytorycznym szkolenia, tj. zapewnieniu 1 trenera na grupę, <text:s/></text:p>
            <text:p text:style-name="P66"><text:s text:c="2"/>prowadzącego szkolenie;<text:s/></text:p>
            <text:p text:style-name="P67">- przygotowaniu materiałów szkoleniowych;</text:p>
            <text:p text:style-name="P68">- opracowaniu materiałów egzaminacyjnych.</text:p>
          </table:table-cell>
        </table:table-row>
        <table:table-row table:style-name="TableRow69">
          <table:table-cell table:style-name="TableCell70">
            <text:p text:style-name="P71">Liczba osób do przeszkolenia / Liczba osób w grupach</text:p>
          </table:table-cell>
          <table:table-cell table:style-name="TableCell72">
            <text:p text:style-name="P73">20 osób<text:s/></text:p>
          </table:table-cell>
        </table:table-row>
        <table:table-row table:style-name="TableRow74">
          <table:table-cell table:style-name="TableCell75">
            <text:p text:style-name="P76">Ogólny czas trwania jednego szkolenia</text:p>
          </table:table-cell>
          <table:table-cell table:style-name="TableCell77">
            <text:p text:style-name="P78"><text:span text:style-name="T79">Szkolenie 1 - dniowe; 8 godzin dydaktycznych szkolenia<text:s/></text:span></text:p>
          </table:table-cell>
        </table:table-row>
        <table:table-row table:style-name="TableRow80">
          <table:table-cell table:style-name="TableCell81">
            <text:p text:style-name="P82">Liczba dni szkolenia<text:s/></text:p>
          </table:table-cell>
          <table:table-cell table:style-name="TableCell83">
            <text:p text:style-name="P84">1 dzień szkoleniowy</text:p>
          </table:table-cell>
        </table:table-row>
        <table:table-row table:style-name="TableRow85">
          <table:table-cell table:style-name="TableCell86">
            <text:p text:style-name="P87">Harmonogram zajęć</text:p>
          </table:table-cell>
          <table:table-cell table:style-name="TableCell88">
            <text:p text:style-name="P89">Szkolenie 1 - dniowe, obejmujące grupę 20 osób<text:s/><text:line-break/>Szkolenie w godzinach 8.30 – 14.30<text:s/></text:p>
          </table:table-cell>
        </table:table-row>
        <text:soft-page-break/>
        <table:table-row table:style-name="TableRow90">
          <table:table-cell table:style-name="TableCell91">
            <text:p text:style-name="P92">Terminy zajęć</text:p>
          </table:table-cell>
          <table:table-cell table:style-name="TableCell93">
            <text:p text:style-name="P94">grudzień 2021 r.-styczeń 2022</text:p>
          </table:table-cell>
        </table:table-row>
        <table:table-row table:style-name="TableRow95">
          <table:table-cell table:style-name="TableCell96">
            <text:p text:style-name="P97">Miejsce szkolenia</text:p>
          </table:table-cell>
          <table:table-cell table:style-name="TableCell98">
            <text:p text:style-name="P99">szkolenie w trybie zdalnym</text:p>
          </table:table-cell>
        </table:table-row>
        <table:table-row table:style-name="TableRow100">
          <table:table-cell table:style-name="TableCell101">
            <text:p text:style-name="P102">Ramowy program szkolenia</text:p>
          </table:table-cell>
          <table:table-cell table:style-name="TableCell103">
            <text:p text:style-name="P104"><text:bookmark-start text:name="_Hlk72135140"/><text:span text:style-name="T105">Szkolenie skierowane do kierowników, asystentów rodzin, koordynatorów rodzinnej pieczy zastępczej, wychowawców w placówkach<text:s/></text:span><text:span text:style-name="T106">opiekuńczo wychowawczych, psychologów, pedagogów, <text:s/>oraz innych osób bezpośrednio pracujących z dziećmi i rodzinami w obszarze przepisów ustawy o wspieraniu rodziny i systemie pieczy zastępczej, z terenu województwa dolnośląskiego.</text:span></text:p>
            <text:p text:style-name="P107"/>
            <text:p text:style-name="P108"><text:span text:style-name="T109">Zakres<text:s/></text:span><text:span text:style-name="T110">tematyczny szkolenia:</text:span></text:p>
            <text:p text:style-name="P111">1. Przepisy prawne regulujące program wspierania rodziny.<text:s/></text:p>
            <text:p text:style-name="P112">2. Diagnoza dziecka i rodziny. Funkcjonowanie społeczne.</text:p>
            <text:p text:style-name="P113"><text:span text:style-name="T114">3.<text:s/></text:span><text:span text:style-name="T115">Procesy w Dialogu Motywującym w pracy koordynatora/asystenta.</text:span></text:p>
            <text:p text:style-name="P116">4. Metody i narzędzia wykorzystywane przy tworzeniu programu wspierania rodziny.<text:s/></text:p>
            <text:p text:style-name="P117">5. Organizacja wsparcia rodziny – instytucje wspierające.<text:s/></text:p>
            <text:p text:style-name="P118"><text:span text:style-name="T119">6.<text:s/></text:span><text:span text:style-name="T120">Założenia modelu pomocy dzieciom z rodzin alkoholowych.</text:span></text:p>
            <text:p text:style-name="P121">7. Trudności ograniczające pomoc dzieciom z rodzin alkoholowych.</text:p>
            <text:p text:style-name="P122">8. Reintegracja rodziny w systemie opieki nad dzieckiem.</text:p>
            <text:p text:style-name="P123"><text:span text:style-name="T124">9. Model terapii z rodziną przemocową.</text:span></text:p>
            <text:p text:style-name="P125">10. Omówienie założeń programowych tj. analiza SWOT, efekty programu, źródła finansowania, sposób monitorowania programu i ewaluacja itd.</text:p>
            <text:p text:style-name="P126"><text:bookmark-end text:name="_Hlk72135140"/></text:p>
          </table:table-cell>
        </table:table-row>
        <table:table-row table:style-name="TableRow127">
          <table:table-cell table:style-name="TableCell128">
            <text:p text:style-name="P129">Metody i techniki stosowane podczas szkolenia</text:p>
          </table:table-cell>
          <table:table-cell table:style-name="TableCell130">
            <text:p text:style-name="P131">Wykonawca<text:s/>podczas realizacji szkolenia zobowiązany jest do przeprowadzenia szkolenia z uwzględnieniem różnych metod:</text:p>
            <text:list text:style-name="LFO1" text:continue-numbering="true">
              <text:list-item>
                <text:p text:style-name="P132">wykład</text:p>
              </text:list-item>
              <text:list-item>
                <text:p text:style-name="P133">case study</text:p>
              </text:list-item>
              <text:list-item>
                <text:p text:style-name="P134">ćwiczenia praktyczne</text:p>
              </text:list-item>
              <text:list-item>
                <text:p text:style-name="P135">aktywne warsztaty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Prowadzący kurs</text:p>
          </table:table-cell>
          <table:table-cell table:style-name="TableCell139">
            <text:p text:style-name="P140">min. 1 trener na grupę</text:p>
            <text:p text:style-name="P141"><text:span text:style-name="T142">Trener musi posiadać:<text:s/></text:span></text:p>
            <text:list text:style-name="LFO2" text:continue-numbering="true">
              <text:list-item>
                <text:p text:style-name="P143"><text:span text:style-name="T144">Wykształcenie wyższe:<text:s/></text:span><text:span text:style-name="T145">psychologia, pedagogika, socjologia, resocjalizacja, praca socjalna<text:s/></text:span><text:span text:style-name="T146"><text:s/></text:span><text:span text:style-name="T147">lub pokrewne oraz <text:s/>legitymowanie się dyplomem, co najmniej stopnia magistra lub stopniem naukowym</text:span><text:span text:style-name="T148"><text:s/>lub ukończone studia wyższe na innych kierunkach uzupełnione studiami podyplomowymi w zak</text:span><text:span text:style-name="T149">resie psychologia, pedagogika, socjologia, resocjalizacja, praca socjalna</text:span><text:span text:style-name="T150">;</text:span></text:p>
              </text:list-item>
              <text:list-item>
                <text:p text:style-name="P151"><text:span text:style-name="T152">Fachową i praktyczną wiedzę z zakresu przedmiotu zamówienia</text:span><text:span text:style-name="T153"><text:s/>tj. z zakresu pracy z rodziną</text:span><text:span text:style-name="T154">;<text:s/></text:span></text:p>
              </text:list-item>
              <text:list-item>
                <text:p text:style-name="P155"><text:span text:style-name="T156">Minimum trzyletnie doświadczenie zawodowe w charakterze trenera-wykładowcy w przeprowadzeniu szkoleń, warsztatów lub in</text:span><text:span text:style-name="T157">nych form edukacyjnych z zakresu przedmiotu zamówienia tj.<text:s/></text:span><text:span text:style-name="T158">pracy z rodziną;</text:span></text:p>
              </text:list-item>
              <text:list-item>
                <text:p text:style-name="P159">W okresie ostatnich 3 lat przed wszczęciem postępowania przeprowadził minimum 3 szkolenia z zakresu przedmiotu zamówienia<text:s/>tj. z zakresu pracy z rodziną, dla co najmniej 50 osób łącznie.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Materiały dydaktyczne,<text:s/>ankiety ewaluacyjne</text:p>
          </table:table-cell>
          <table:table-cell table:style-name="TableCell163">
            <text:p text:style-name="P164">Wykonawca zobowiązany jest do:<text:s/></text:p>
            <text:p text:style-name="P165">1.<text:s/>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66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67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68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69">b) stosowanie czcionek bezszeryfowych, gładkich, bez ozdobników, z odpowiednimi przestrzeniami między każdą literą, bez cieniowania i bez szarości, unikanie kursyw;</text:p>
            <text:p text:style-name="P170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p text:style-name="P171">d) czytelność czcionki: czcionka powinna być możliwie jak największa; ale należy to dostosować do koniecznej do umieszczenia na stronie liczby znaków, nagłówki powinny być większe od tekstu podstawowego o co najmniej 2 pkt.;</text:p>
            <text:soft-page-break/>
            <text:p text:style-name="P172">e) w przypadku wydania elektronicznego konieczne jest stosowanie opisów alternatywnych dla wykresów, schematów, zdjęć, tabeli itp. (czyli opisanie tego co znajduje się na zdjęciu, wykresie lub grafice);</text:p>
            <text:p text:style-name="P173">f) używanie prostych słów i zdań (unikanie języka fachowego, hermetycznego) ;</text:p>
            <text:p text:style-name="P174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75">2. Opracowania egzaminu kończącego szkolenie (20 pytań zamkniętych) oraz klucza do pytań egzaminacyjnych<text:s/></text:p>
            <text:p text:style-name="P176">Wykonawca przenosi nieodpłatnie na Zamawiającego autorskie prawa majątkowe do<text:s/>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77">
          <table:table-cell table:style-name="TableCell178">
            <text:p text:style-name="P179">Wymagania dodatkowe<text:s/></text:p>
            <text:p text:style-name="P180"/>
          </table:table-cell>
          <table:table-cell table:style-name="TableCell181">
            <text:p text:style-name="P182">Do obowiązków Zamawiającego należy:</text:p>
            <text:p text:style-name="P183">1. <text:s/>Rekrutacja uczestników szkolenia<text:s/></text:p>
            <text:p text:style-name="P184">2. Przekazanie Wykonawcy w postaci elektronicznej logo UE, POWER, DOPS, ROPS<text:s/></text:p>
            <text:p text:style-name="P185"><text:s text:c="4"/>w Opolu, ROPS w Krakowie, ROPS Województwa Śląskiego oraz nazwy i adresu<text:s/></text:p>
            <text:p text:style-name="P186"><text:s text:c="5"/>Zamawiającego.</text:p>
            <text:p text:style-name="P187">3. <text:s/>Monitoring szkolenia.</text:p>
            <text:p text:style-name="P188">5. <text:s/>Przeprowadzenie egzaminu i ankiet ewaluacyjnych na zakończenie szkolenia.</text:p>
            <text:p text:style-name="P189">6. <text:s/>Przygotowanie i rozdanie certyfikatów potwierdzających uczestnictwo w szkoleniu.</text:p>
            <text:p text:style-name="P190">7. Dostosowanie druku materiałów szkoleniowych do osób niepełnosprawnych</text:p>
            <text:p text:style-name="P191"><text:s text:c="5"/>(powiększona czcionka).</text:p>
            <text:p text:style-name="P192">Do<text:s/>obowiązków Wykonawcy należy:</text:p>
            <text:p text:style-name="P193">1. Przygotowanie szczegółowego programu szkolenia (z wyszczególnieniem czasu trwania zajęć warsztatowych oraz teorii), przygotowanie materiałów <text:s/>szkoleniowych, opatrzonych logotypami przekazanymi przez<text:s/>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94"><text:span text:style-name="T195">2</text:span><text:span text:style-name="T196">. Przygotowanie egzaminu (20 pytań zamkniętych) oraz klucza do pytań egzaminacyjnych.</text:span><text:span text:style-name="T197"><text:s/></text:span></text:p>
            <text:p text:style-name="P198">3. Zapewnienie sprzętu do należytego wykonania zadania m.in. sprzęt<text:s/>multimedialny – laptop, rzutnik niezbędny do przeprowadzenia części teoretycznej szkolenia.</text:p>
            <text:soft-page-break/>
            <text:p text:style-name="P199">4. Przeprowadzenie szkolenia.</text:p>
          </table:table-cell>
        </table:table-row>
        <text:soft-page-break/>
        <table:table-row table:style-name="TableRow200">
          <table:table-cell table:style-name="TableCell201">
            <text:p text:style-name="P202">Forma szkolenia</text:p>
          </table:table-cell>
          <table:table-cell table:style-name="TableCell203">
            <text:p text:style-name="P204">on-line (zdalna) z wykorzystaniem platformy Zamawiającego ZOOM.</text:p>
            <text:p text:style-name="P205"/>
            <text:p text:style-name="P206">Charakter szkolenia: teoretyczno-praktyczny:</text:p>
            <text:p text:style-name="P207"/>
            <text:p text:style-name="P208">Wymagania systemowe:</text:p>
            <text:p text:style-name="P209">- Połączenie internetowe – szerokopasmowe przewodowe lub bezprzewodowe (3G lub 4G/LTE)</text:p>
            <text:p text:style-name="P210">- Głośniki i mikrofon – wbudowane, podłączane przez USB lub bezprzewodowe Bluetooth</text:p>
            <text:p text:style-name="P211">- Kamera internetowa lub kamera internetowa HD – wbudowana, podłączana<text:s/>przez USB lub bezprzewodowa:</text:p>
            <text:p text:style-name="P212">kamera HD lub kamera HD z kartą do przechwytywania wideo</text:p>
            <text:p text:style-name="P213">Uwaga: W przypadku systemu macOS wymagany jest klient Zoom w wersji 5.1.1 lub wyższej.</text:p>
            <text:p text:style-name="P214"/>
            <text:p text:style-name="P215">Obsługiwane systemy operacyjne:</text:p>
            <text:p text:style-name="P216">- macOS X z systemem macOS 10.9 lub<text:s/>nowszym</text:p>
            <text:p text:style-name="P217">- Windows 10*</text:p>
            <text:p text:style-name="P218">Uwaga: Urządzenia z systemem Windows 10 muszą być wyposażone w system Windows 10 Home, Pro lub Enterprise. Tryb S nie jest obsługiwany.</text:p>
            <text:p text:style-name="P219">- Windows 8 lub 8.1</text:p>
            <text:p text:style-name="P220">- Windows 7</text:p>
            <text:p text:style-name="P221">- Ubuntu 12.04 lub nowszy</text:p>
            <text:p text:style-name="P222">- Mint 17.1 lub nowszy</text:p>
            <text:p text:style-name="P223">- Red Hat Enterprise Linux 6.4 lub nowszy</text:p>
            <text:p text:style-name="P224">- Oracle Linux 6.4 lub nowszy</text:p>
            <text:p text:style-name="P225">- CentOS 6.4 lub nowszy</text:p>
            <text:p text:style-name="P226">- Fedora 21 lub nowszy</text:p>
            <text:p text:style-name="P227">- OpenSUSE 13.2 lub nowszy</text:p>
            <text:p text:style-name="P228">- ArchLinux (tylko 64-bitowy)</text:p>
            <text:p text:style-name="P229"/>
            <text:p text:style-name="P230">Obsługiwane przeglądarki:</text:p>
            <text:p text:style-name="P231">- Windows: Internet Explorer 11+, Edge 12+, Firefox 27+, Chrome 30+.</text:p>
            <text:p text:style-name="P232">-<text:s/>macOS: Safari 7+, Firefox 27+, Chrome 30+</text:p>
            <text:p text:style-name="P233">- Linux: Firefox 27+, Chrome 30+</text:p>
            <text:p text:style-name="P234">- Uwaga: Przeglądarka Internet Explorer nie obsługuje niektórych funkcji aplikacji<text:s/><text:line-break/>w wersji przeglądarkowej.</text:p>
            <text:p text:style-name="P235"/>
            <text:p text:style-name="P236">Wymagania dotyczące procesora i pamięci RAM:</text:p>
            <text:p text:style-name="P237">- Minimalne: Procesor: Jednordzeniowy 1Ghz lub wyższy, Pamięć RAM: N/A</text:p>
            <text:soft-page-break/>
            <text:p text:style-name="P238">- Zalecane: Procesor: Dwurdzeniowy 2Ghz lub szybszy (Intel i3/i5/i7 lub odpowiednik AMD), RAM: 4 Gb</text:p>
            <text:p text:style-name="P239">- Uwagi:</text:p>
            <text:p text:style-name="P240">Laptopy dwurdzeniowe i jednordzeniowe mają obniżoną częstotliwość odświeżania obrazu podczas<text:s/>udostępniania ekranu (około 5 klatek na sekundę). Aby uzyskać optymalną wydajność udostępniania ekranu na laptopach, zalecamy procesor czterordzeniowy lub szybszy.</text:p>
            <text:p text:style-name="P241">System Linux wymaga procesora lub karty graficznej obsługującej OpenGL 2.0 lub<text:s/>wyższą.</text:p>
            <text:p text:style-name="P242"/>
            <text:p text:style-name="P243">Wymagania techniczne dotyczące połączenia sieciowego:</text:p>
            <text:p text:style-name="P244">- Dla wideo wysokiej jakości: 1,0 Mb/s/600 kb/s (przesyłanie/pobieranie);</text:p>
            <text:p text:style-name="P245">- 720p HD: 2,6Mb/s/1,8Mb/s (przesyłanie/pobieranie);</text:p>
            <text:p text:style-name="P246"><text:span text:style-name="T247">- 1080p HD: 3,8 Mb/s/3,0 Mb/s (przesyłanie/pobieranie).</text:span></text:p>
          </table:table-cell>
        </table:table-row>
      </table:table>
      <text:p text:style-name="P248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8:47:00Z</meta:creation-date>
    <dc:date>2021-10-14T08:51:00Z</dc:date>
    <meta:template xlink:href="Normal" xlink:type="simple"/>
    <meta:editing-cycles>4</meta:editing-cycles>
    <meta:editing-duration>PT420S</meta:editing-duration>
    <meta:document-statistic meta:page-count="6" meta:paragraph-count="22" meta:word-count="1639" meta:character-count="11453" meta:row-count="81" meta:non-whitespace-character-count="9836"/>
  </office:meta>
</office:document-meta>
</file>