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lfaen" svg:font-family="Sylfaen" style:font-family-generic="roman" style:font-pitch="variable" svg:panose-1="1 10 5 2 5 3 6 3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9" style:parent-style-name="Normalny" style:family="paragraph">
      <style:text-properties style:font-name-complex="Calibri" style:font-weight-complex="bold" fo:color="#000000" fo:font-size="12pt" style:font-size-asian="12pt" style:font-size-complex="12pt"/>
    </style:style>
    <style:style style:name="P10" style:parent-style-name="Normalny" style:family="paragraph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11" style:parent-style-name="Normalny" style:family="paragraph">
      <style:paragraph-properties style:vertical-align="auto" fo:margin-bottom="0in" fo:line-height="100%"/>
    </style:style>
    <style:style style:name="T12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P13" style:parent-style-name="Normalny" style:family="paragraph">
      <style:paragraph-properties style:vertical-align="auto" fo:margin-bottom="0in" fo:line-height="100%"/>
    </style:style>
    <style:style style:name="T14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P15" style:parent-style-name="Normalny" style:family="paragraph">
      <style:paragraph-properties style:vertical-align="auto" fo:margin-bottom="0in" fo:line-height="100%"/>
    </style:style>
    <style:style style:name="T16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P17" style:parent-style-name="Normalny" style:family="paragraph">
      <style:paragraph-properties style:vertical-align="auto" fo:margin-bottom="0in" fo:line-height="100%"/>
    </style:style>
    <style:style style:name="T18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P19" style:parent-style-name="Normalny" style:family="paragraph">
      <style:paragraph-properties style:vertical-align="auto" fo:margin-bottom="0in" fo:line-height="100%"/>
    </style:style>
    <style:style style:name="T20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P21" style:parent-style-name="Normalny" style:family="paragraph">
      <style:paragraph-properties fo:text-align="justify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style:font-name-complex="Calibri" fo:font-size="12pt" style:font-size-asian="12pt" style:font-size-complex="12pt"/>
    </style:style>
    <style:style style:name="T28" style:parent-style-name="Domyślnaczcionkaakapitu" style:family="text">
      <style:text-properties style:font-name-complex="Calibri" fo:font-size="12pt" style:font-size-asian="12pt" style:font-size-complex="12pt"/>
    </style:style>
    <style:style style:name="T2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-complex="Calibri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4" style:parent-style-name="Normalny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35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6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7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8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9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0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1" style:parent-style-name="Normalny" style:family="paragraph">
      <style:paragraph-properties fo:text-align="justify" fo:margin-bottom="0in"/>
    </style:style>
    <style:style style:name="T4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style:font-name-complex="Calibri" fo:font-size="12pt" style:font-size-asian="12pt" style:font-size-complex="12pt"/>
    </style:style>
    <style:style style:name="P45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6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7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8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9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0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1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2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3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4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5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6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7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8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9" style:parent-style-name="Normalny" style:family="paragraph">
      <style:paragraph-properties fo:text-align="justify" fo:margin-bottom="0in"/>
    </style:style>
    <style:style style:name="T6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61" style:parent-style-name="Domyślnaczcionkaakapitu" style:family="text">
      <style:text-properties style:font-name-complex="Calibri" fo:font-size="12pt" style:font-size-asian="12pt" style:font-size-complex="12pt"/>
    </style:style>
    <style:style style:name="P62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3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4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5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6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7" style:parent-style-name="Normalny" style:family="paragraph">
      <style:paragraph-properties fo:text-align="justify" fo:margin-bottom="0in"/>
    </style:style>
    <style:style style:name="T6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6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70" style:parent-style-name="Domyślnaczcionkaakapitu" style:family="text">
      <style:text-properties style:font-name-complex="Calibri" fo:font-size="12pt" style:font-size-asian="12pt" style:font-size-complex="12pt"/>
    </style:style>
    <style:style style:name="P71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72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73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74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75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76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77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78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79" style:parent-style-name="Normalny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80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81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82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83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84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85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86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87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88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89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90" style:parent-style-name="Normalny" style:family="paragraph">
      <style:paragraph-properties fo:text-align="justify" fo:margin-bottom="0in"/>
    </style:style>
    <style:style style:name="T9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92" style:parent-style-name="Domyślnaczcionkaakapitu" style:family="text">
      <style:text-properties style:font-name-complex="Calibri" fo:font-size="12pt" style:font-size-asian="12pt" style:font-size-complex="12pt"/>
    </style:style>
    <style:style style:name="P93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94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95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96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97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98" style:parent-style-name="Normalny" style:family="paragraph">
      <style:paragraph-properties fo:text-align="justify" fo:margin-bottom="0in"/>
    </style:style>
    <style:style style:name="T9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00" style:parent-style-name="Domyślnaczcionkaakapitu" style:family="text">
      <style:text-properties style:font-name-complex="Calibri" fo:font-size="12pt" style:font-size-asian="12pt" style:font-size-complex="12pt"/>
    </style:style>
    <style:style style:name="P101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2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3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4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5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6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7" style:parent-style-name="Normalny" style:family="paragraph">
      <style:paragraph-properties fo:text-align="justify" fo:margin-bottom="0in"/>
    </style:style>
    <style:style style:name="T10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09" style:parent-style-name="Domyślnaczcionkaakapitu" style:family="text">
      <style:text-properties style:font-name-complex="Calibri" fo:font-size="12pt" style:font-size-asian="12pt" style:font-size-complex="12pt"/>
    </style:style>
    <style:style style:name="P110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11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12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13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14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15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16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17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18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19" style:parent-style-name="Normalny" style:family="paragraph">
      <style:text-properties style:font-name-complex="Calibri" fo:font-size="12pt" style:font-size-asian="12pt" style:font-size-complex="12pt"/>
    </style:style>
    <style:style style:name="P120" style:parent-style-name="Normalny" style:family="paragraph">
      <style:text-properties style:font-name-complex="Calibri" fo:font-size="12pt" style:font-size-asian="12pt" style:font-size-complex="12pt"/>
    </style:style>
    <style:style style:name="P121" style:parent-style-name="Normalny" style:family="paragraph">
      <style:text-properties style:font-name-complex="Calibri" fo:font-size="12pt" style:font-size-asian="12pt" style:font-size-complex="12pt"/>
    </style:style>
    <style:style style:name="P122" style:parent-style-name="Normalny" style:family="paragraph">
      <style:text-properties style:font-name-complex="Calibri" fo:font-size="12pt" style:font-size-asian="12pt" style:font-size-complex="12pt"/>
    </style:style>
    <style:style style:name="P123" style:parent-style-name="Normalny" style:family="paragraph">
      <style:text-properties style:font-name-complex="Calibri" fo:font-size="12pt" style:font-size-asian="12pt" style:font-size-complex="12pt"/>
    </style:style>
    <style:style style:name="P124" style:parent-style-name="Normalny" style:family="paragraph">
      <style:text-properties style:font-name-complex="Calibri" fo:font-size="12pt" style:font-size-asian="12pt" style:font-size-complex="12pt"/>
    </style:style>
    <style:style style:name="P125" style:parent-style-name="Normalny" style:family="paragraph">
      <style:text-properties style:font-name-complex="Calibri" fo:font-size="12pt" style:font-size-asian="12pt" style:font-size-complex="12pt"/>
    </style:style>
    <style:style style:name="P126" style:parent-style-name="Normalny" style:family="paragraph">
      <style:text-properties style:font-name-complex="Calibri" fo:font-size="12pt" style:font-size-asian="12pt" style:font-size-complex="12pt"/>
    </style:style>
    <style:style style:name="P127" style:parent-style-name="Normalny" style:family="paragraph">
      <style:paragraph-properties fo:margin-bottom="0in"/>
      <style:text-properties style:font-name-complex="Calibri" fo:font-size="9pt" style:font-size-asian="9pt" style:font-size-complex="9pt"/>
    </style:style>
    <style:style style:name="P128" style:parent-style-name="Normalny" style:family="paragraph">
      <style:paragraph-properties fo:margin-bottom="0in"/>
      <style:text-properties style:font-name-complex="Calibri" fo:font-size="9pt" style:font-size-asian="9pt" style:font-size-complex="9pt"/>
    </style:style>
    <style:style style:name="P129" style:parent-style-name="Normalny" style:family="paragraph">
      <style:paragraph-properties fo:margin-bottom="0in"/>
      <style:text-properties style:font-name-complex="Calibri" fo:font-size="9pt" style:font-size-asian="9pt" style:font-size-complex="9pt"/>
    </style:style>
    <style:style style:name="P130" style:parent-style-name="Normalny" style:family="paragraph">
      <style:paragraph-properties fo:margin-bottom="0in"/>
      <style:text-properties style:font-name-complex="Calibri" fo:font-size="9pt" style:font-size-asian="9pt" style:font-size-complex="9pt"/>
    </style:style>
    <style:style style:name="P131" style:parent-style-name="Normalny" style:family="paragraph">
      <style:paragraph-properties fo:margin-bottom="0in"/>
      <style:text-properties style:font-name-complex="Calibri" fo:font-size="9pt" style:font-size-asian="9pt" style:font-size-complex="9pt"/>
    </style:style>
    <style:style style:name="P132" style:parent-style-name="Normalny" style:family="paragraph">
      <style:paragraph-properties fo:margin-bottom="0in"/>
      <style:text-properties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133" style:parent-style-name="Normalny" style:family="paragraph">
      <style:paragraph-properties fo:margin-bottom="0in"/>
    </style:style>
    <style:style style:name="T134" style:parent-style-name="Domyślnaczcionkaakapitu" style:family="text">
      <style:text-properties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135" style:parent-style-name="Normalny" style:family="paragraph">
      <style:paragraph-properties fo:margin-bottom="0in"/>
      <style:text-properties style:font-name-complex="Calibri" fo:font-size="9pt" style:font-size-asian="9pt" style:font-size-complex="9pt"/>
    </style:style>
    <style:style style:name="P136" style:parent-style-name="Normalny" style:family="paragraph">
      <style:paragraph-properties fo:margin-bottom="0in"/>
      <style:text-properties style:font-name-complex="Calibri" fo:font-size="9pt" style:font-size-asian="9pt" style:font-size-complex="9pt"/>
    </style:style>
    <style:style style:name="P137" style:parent-style-name="Normalny" style:family="paragraph">
      <style:paragraph-properties fo:margin-bottom="0in"/>
      <style:text-properties style:font-name-complex="Calibri" fo:font-size="9pt" style:font-size-asian="9pt" style:font-size-complex="9pt"/>
    </style:style>
    <style:style style:name="P138" style:parent-style-name="Normalny" style:family="paragraph">
      <style:paragraph-properties fo:margin-bottom="0in"/>
    </style:style>
    <style:style style:name="T139" style:parent-style-name="Domyślnaczcionkaakapitu" style:family="text">
      <style:text-properties style:font-name-complex="Calibri" fo:font-size="9pt" style:font-size-asian="9pt" style:font-size-complex="9pt"/>
    </style:style>
    <style:style style:name="T140" style:parent-style-name="Hiperłącze" style:family="text">
      <style:text-properties style:font-name-complex="Calibri" fo:font-size="9pt" style:font-size-asian="9pt" style:font-size-complex="9pt"/>
    </style:style>
    <style:style style:name="P141" style:parent-style-name="Normalny" style:family="paragraph">
      <style:paragraph-properties fo:margin-bottom="0in"/>
    </style:style>
    <style:style style:name="T142" style:parent-style-name="Domyślnaczcionkaakapitu" style:family="text">
      <style:text-properties style:font-name-complex="Calibri" fo:font-size="9pt" style:font-size-asian="9pt" style:font-size-complex="9pt"/>
    </style:style>
  </office:automatic-styles>
  <office:body>
    <office:text text:use-soft-page-breaks="true">
      <text:p text:style-name="P1">Opis Przedmiotu Zamówienia</text:p>
      <text:p text:style-name="P7">dla zadania pn.: „Modernizacja istniejącego na terenie Gminy Lubawka oświetlenia ulicznego”.</text:p>
      <text:p text:style-name="P8">Kod główny<text:s/></text:p>
      <text:p text:style-name="P9">45316110-9 – INSTALOWANIE URZĄDZEŃ OŚWIETLENIA<text:s/>DROGOWEGO<text:s/></text:p>
      <text:p text:style-name="P10">Kody uzupełniające:</text:p>
      <text:p text:style-name="P11"><text:a xlink:href="https://www.portalzp.pl/kody-cpv/szczegoly/lampy-i-oprawy-oswietleniowe-2269" office:target-frame-name="_top" xlink:show="replace"><text:span text:style-name="T12">31520000 - Lampy i oprawy oświetleniowe</text:span></text:a></text:p>
      <text:p text:style-name="P13"><text:a xlink:href="https://www.portalzp.pl/kody-cpv/szczegoly/roboty-w-zakresie-okablowania-elektrycznego-7019" office:target-frame-name="_top" xlink:show="replace"><text:span text:style-name="T14">45311100 - Roboty w zakresie okablowania elektrycznego</text:span></text:a></text:p>
      <text:p text:style-name="P15"><text:a xlink:href="https://www.portalzp.pl/kody-cpv/szczegoly/roboty-w-zakresie-instalacji-elektrycznych-7020" office:target-frame-name="_top" xlink:show="replace"><text:span text:style-name="T16">45311200 - Roboty w zakresie instalacji elektrycznych</text:span></text:a></text:p>
      <text:p text:style-name="P17"><text:a xlink:href="https://www.portalzp.pl/kody-cpv/szczegoly/instalowanie-urzadzen-oswietlenia-drogowego-7050" office:target-frame-name="_top" xlink:show="replace"><text:span text:style-name="T18">45316110 - Instalowanie urządzeń oświetlenia drogowego</text:span></text:a></text:p>
      <text:p text:style-name="P19"><text:a xlink:href="https://www.portalzp.pl/kody-cpv/szczegoly/wykonywanie-badan-8216" office:target-frame-name="_top" xlink:show="replace"><text:span text:style-name="T20">71355200 - Wykonywanie badań</text:span></text:a></text:p>
      <text:p text:style-name="P21"/>
      <text:p text:style-name="P22">Przedmiotem zamówienia jest wykonanie kompleksowej modernizacji i przebudowy systemu oświetlenia ulicznego w miejscowości Lubawka – działki nr 56, 132/2, 161/2, 161/1, 213, 354/1, 372, 745, 669, 167 (obręb 0003 Lubawka) 55/4, 196, 209 (obręb 0002 Lubawka)<text:s/>tj. ulice Kamiennogórska, Lipowa, Dworcowa, Aleja Wojska Polskiego, Szymrychowska, Sudecka, Podlesie.<text:s/></text:p>
      <text:p text:style-name="P23"/>
      <text:p text:style-name="P24">Przed przystąpieniem do złożenia oferty zaleca się wizję w terenie z przedstawicielem wyznaczonym przez Zamawiającego.</text:p>
      <text:p text:style-name="P25"/>
      <text:p text:style-name="P26"><text:span text:style-name="T27">Zakres zadania obejmuje zakup,<text:s/></text:span><text:span text:style-name="T28">dostawę oraz montaż<text:s/></text:span><text:span text:style-name="T29">143</text:span><text:span text:style-name="T30"><text:s/>opraw LED.</text:span></text:p>
      <text:p text:style-name="P31"/>
      <text:p text:style-name="P32">W ramach modernizacji istniejącej infrastruktury należy uwzględnić aktualne normy oświetleniowe, oraz rozwiązania technologiczne. Rekomenduje się zastąpienie istniejących opraw nowymi oprawami typu LED. Modernizacja<text:s/>powinna uwzględniać spełnienie normy oświetleniowej przez nowe oprawy.</text:p>
      <text:p text:style-name="P33">Wykonawca przed przystąpieniem do montażu opraw w danej lokalizacji ma obowiązek przedstawienia schematu jednokreskowego, zbieżnego z topologią ulic.</text:p>
      <text:p text:style-name="P34">Minimalne wymagania techniczne oprawy drogowej:<text:s/></text:p>
      <text:p text:style-name="P35">Zastosowane oprawy będą posiadały takie same lub lepsze parametry techniczne:<text:s/></text:p>
      <text:p text:style-name="P36">a) muszą posiadać znak CE i deklarację zgodności,<text:s/></text:p>
      <text:p text:style-name="P37">b) przy ustawieniu 0° w stosunku do podłoża, nie mogą emitować światła w górną półprzestrzeń zgodnie z Rozporządzeniem Komisji Europejskiej nr 245/2009 z dnia 18 marca 2009,<text:s/></text:p>
      <text:p text:style-name="P38">c) muszą spełniać wymogi bezpieczeństwa fotobiologicznego lamp i systemów lampowych IEC 62471, d) zakres temperatur pracy od -40° do + 35°,<text:s/></text:p>
      <text:p text:style-name="P39">e) gwarancja min. 5 lat.<text:s/></text:p>
      <text:p text:style-name="P40"/>
      <text:p text:style-name="P41"><text:span text:style-name="T42">Wymagane cechy mechaniczn</text:span><text:span text:style-name="T43">e oprawy:</text:span><text:span text:style-name="T44"><text:s/></text:span></text:p>
      <text:p text:style-name="P45">a) korpus dwukomorowy, wykonany z ciśnieniowo odlewanego aluminium, zabezpieczonego farbą proszkową, stanowiący jednocześnie radiator oprawy, nie dopuszcza się stosowania radiatora w postaci użebrowania,<text:s/></text:p>
      <text:soft-page-break/>
      <text:p text:style-name="P46">b) konstrukcja korpusu powinna umożliwiać samoczynne oczyszczanie się jego górnej części podczas deszczu, oprawa płaska od góry,<text:s/></text:p>
      <text:p text:style-name="P47">c) wnętrze komory optycznej, komory elektrycznej oraz elementy oprawy (np. pokrywa, uchwyt montażowy) zabezpieczone przed korozją powłoką lakierniczą, nie dopuszcza się surowego materiału,<text:s/></text:p>
      <text:p text:style-name="P48">d) dostęp do komory zasilającej od góry, otwieranie bez narzędziowe,<text:s/></text:p>
      <text:p text:style-name="P49">e) powierzchnia boczna korpusu eksponowana na wiatr nie powinna przekraczać 0,035 m²,<text:s/></text:p>
      <text:p text:style-name="P50">f) korpus zbudowany z osobnej komory zasilania i komory oświetlenia, otwarcie komory osprzętu nie powoduje rozszczelnienia komory optycznej, uszczelnienie komory optycznej i zasilacza wykonane za pomocą wylewanej uszczelki, dostęp do komory zasilania od góry oprawy ze względu na ułatwienie przyszłych prac konserwacyjno - eksploatacyjnych,<text:s/></text:p>
      <text:p text:style-name="P51">g) klosz oprawy musi być wykonany z płaskiego, hartowanego szkła,<text:s/></text:p>
      <text:p text:style-name="P52">h) oprawa musi posiadać stopień ochrony przed wnikaniem pyłu i wody IP66 lub IP67 oraz stopień ochrony przed uderzeniami mechanicznymi IK10 lub IK08,<text:s/></text:p>
      <text:p text:style-name="P53">i) korpus wyposażony w zawór przeciwdziałający kondensacji pary wodnej,<text:s/></text:p>
      <text:p text:style-name="P54">j) uchwyt mocujący oprawę musi być częścią oprawy i umożliwiać montaż oprawy na słupie/ wysięgniku o średnicy od 48mm do 60mm lub 76mm, bez stosowania reduktora w uchwycie montażowym,<text:s/></text:p>
      <text:p text:style-name="P55">k) regulacja nachylenia oprawy przy montażu bezpośrednio na słupie i na wysięgniku od -15° do min. +15°,<text:s/></text:p>
      <text:p text:style-name="P56">l) waga oprawy max. 11kg,<text:s/></text:p>
      <text:p text:style-name="P57">m) oprawa wyposażona w zaślepkę na złącze Zhaga.<text:s/></text:p>
      <text:p text:style-name="P58"/>
      <text:p text:style-name="P59"><text:span text:style-name="T60">Wymagania dotyczące modułu LED:</text:span><text:span text:style-name="T61"><text:s/></text:span></text:p>
      <text:p text:style-name="P62">a) temperatura barwowa emitowanego światła 4000K +/-5%,<text:s/></text:p>
      <text:p text:style-name="P63">b)<text:s/>współczynnik oddawania barw – CRI&gt;70,<text:s/></text:p>
      <text:p text:style-name="P64">c) krzywa światłości kształtowana za pomocą wielosoczewkowej optyki wykonanej z PMMA lub PC, zabezpieczonej przed działaniem promieniowania UV,<text:s/></text:p>
      <text:p text:style-name="P65">d) trwałość strumienia światła L90 min. 100 000 h.<text:s/></text:p>
      <text:p text:style-name="P66"/>
      <text:p text:style-name="P67"><text:span text:style-name="T68">Wymagania minimalne</text:span><text:span text:style-name="T69"><text:s/>parametry układu zasilającego:</text:span><text:span text:style-name="T70"><text:s/></text:span></text:p>
      <text:p text:style-name="P71">a) II klasa ochrony przeciwporażeniowej,<text:s/></text:p>
      <text:p text:style-name="P72">b) oprawa musi być wyposażona w układ zabezpieczający przed przepięciami co najmniej 10kV, umieszczony poza zasilaczem,<text:s/></text:p>
      <text:p text:style-name="P73">c) nominalna wartość cos fi ≥ 0,98,<text:s/></text:p>
      <text:p text:style-name="P74">d) oprawa musi być wyposażona w autonomiczny układ redukcji mocy umożliwiający czasową redukcję strumienia świetlnego dla min. 2 różnych przedziałów czasowych,<text:s/></text:p>
      <text:p text:style-name="P75">e) wartość THD &lt; 10%,<text:s/></text:p>
      <text:p text:style-name="P76">f) oprawa wyposażona w gniazdo ZHAGA,<text:s/></text:p>
      <text:p text:style-name="P77">g) zasilacz z interfejsem DALI.<text:s/></text:p>
      <text:p text:style-name="P78"/>
      <text:p text:style-name="P79">Wymagane dokumenty na<text:s/>potwierdzenie parametrów:</text:p>
      <text:p text:style-name="P80">a) Deklaracja CE oraz RoHS od producenta,<text:s/></text:p>
      <text:p text:style-name="P81">b) Karta katalogowa opraw,<text:s/></text:p>
      <text:p text:style-name="P82">c) Raport z badania IK i IP z certyfikowanego laboratorium,<text:s/></text:p>
      <text:p text:style-name="P83">d) Instrukcja montażu opraw,<text:s/></text:p>
      <text:soft-page-break/>
      <text:p text:style-name="P84">e) Raport LM - 80 zastosowanych diod LED, dla temperatur referencyjnych, wraz z prognozą trwałości strumienia światła zgodnie ze wzorem Memorandum Technicznym TM -21, potwierdzający trwałość strumienia światła oprawy ulicznej o najniższej trwałości spośród oferowanych opraw ulicznych, mierzoną parametrem L90 dla opraw oświetlenia ulicznego,<text:s/></text:p>
      <text:p text:style-name="P85">f) Obliczenia oświetleniowe,<text:s/></text:p>
      <text:p text:style-name="P86">g) rozsył światła oferowanych opraw oświetleniowych w formie elektronicznej bazy danych tj. plików LDT, umożliwiających na ich podstawie dokonanie wyliczeń parametrów oświetleniowych drogi w ogólnodostępnym<text:s/>programie komputerowym do wspomagania obliczeń,</text:p>
      <text:p text:style-name="P87">h) certyfikat ENEC oraz ENEC+<text:s/>wraz z załącznikami,<text:s/></text:p>
      <text:p text:style-name="P88">i) certyfikat Zhaga.</text:p>
      <text:p text:style-name="P89"/>
      <text:p text:style-name="P90"><text:span text:style-name="T91">Montaż opraw:</text:span><text:span text:style-name="T92"><text:s/></text:span></text:p>
      <text:p text:style-name="P93">a) Oprawy drogowe należy montować na wysięgniku lub na szczycie słupa,<text:s/></text:p>
      <text:p text:style-name="P94">b) Oprawy powinny być mocowane w sposób trwały, aby nie zmieniały swojego położenia pod wpływem warunków atmosferycznych i parcia wiatru,<text:s/></text:p>
      <text:p text:style-name="P95">c) Każdą oprawę przed zamontowaniem należy podłączyć do sieci i sprawdzić jej działanie.<text:s/></text:p>
      <text:p text:style-name="P96"/>
      <text:p text:style-name="P97">Dokumentacja powykonawcza – format zapisu *.pdf, *.shp, *xlsx lub inny<text:s/>ogólnodostępny format, zawierającą szczegółową inwentaryzację zmodernizowanego oświetlenia, stacji zasilających oraz linii drogowego oświetlenia.<text:s/></text:p>
      <text:p text:style-name="P98"><text:span text:style-name="T99">Przedmiot zamówienia obejmuje również:</text:span><text:span text:style-name="T100"><text:s/></text:span></text:p>
      <text:p text:style-name="P101">1) demontaż obecnie zamontowanych opraw oraz przekazanie ich zamawiającemu (majątek Gminy – ewentualnie zdeponowanie na wniosek Gminy we wskazanym miejscu),<text:s/></text:p>
      <text:p text:style-name="P102">2) dostarczenie wszystkich niezbędnych atestów, certyfikatów, deklaracji zgodności itp., w tym dokument z badania zgodności deklarowanych przez Wykonawcę wielkości strumienia opraw ze stanem faktycznym – zmierzonymi strumieniami zamontowanych przez Wykonawcę opraw,<text:s/></text:p>
      <text:p text:style-name="P103">3) Wykonanie pomiarów natężenia zgodnie z normą PN-EN 13201:2016 dla 4 obszarów.<text:s/></text:p>
      <text:p text:style-name="P104"/>
      <text:p text:style-name="P105">Materiały użyte do realizacji zadania powinny odpowiadać wymogom określonym w ustawie dnia 7 lipca 1994 roku Prawo budowlane (tekst jednolity Dz. U. z 2021 roku, poz. 2351 z późn. zm.), ustawie z dnia 16 kwietnia 2004 roku o wyrobach budowlanych (Dz. U. Nr z 2021, poz. 1213.) oraz w ustawie z dnia 30 sierpnia 2002 roku o systemie oceny zgodności (Dz. U. z 2023 roku, poz. 215).<text:s/></text:p>
      <text:p text:style-name="P106"/>
      <text:p text:style-name="P107"><text:span text:style-name="T108">Wymagania odnośnie realizacji</text:span><text:span text:style-name="T109"><text:s/></text:span></text:p>
      <text:p text:style-name="P110">a) Demontaż oraz utylizacja starych opraw oświetleniowych (majątek Gminy). Zamawiający zachowuje sobie prawo do wskazania części opraw w celu zdeponowania ich w określonym<text:s/>przez Zamawiającego miejscu, do zabezpieczenia innych potrzeb Zamawiającego. Zamawiający na etapie przetargu nie przewiduje wymiany słupów i wysięgników. Jeżeli<text:s/><text:line-break/>w trakcie prac demontażowych/montażowych Wykonawca zgłosi konieczność wymiany słupów lub wysięgników, Zamawiający każdorazowo ustosunkuje się do takiego wniosku, i po wyrażeniu zgody na wymianę ustali sposób rozliczenia jako prac dodatkowych. Rozliczenie to<text:s/><text:soft-page-break/>może się odbyć w formie odrębnego zlecenia lub w formie zwiększenia kwoty przetargu, zgodnie<text:s/>z zapisami SWZ.<text:s/></text:p>
      <text:p text:style-name="P111">b) Montaż nowych opraw LED na istniejących słupach w ilości 143 sztuk, według lokalizacji: działki nr 56, 132/2, 161/2, 161/1, 213, 354/1, 372, 745, 669, 167 (obręb 0003 Lubawka) 55/4, 196, 209 (obręb 0002 Lubawka) tj. ulice Kamiennogórska, Lipowa, Dworcowa, Aleja Wojska Polskiego, Szymrychowska, Sudecka, Podlesie oraz zgodnie z wytycznymi dla opraw oświetleniowych LED.<text:s/></text:p>
      <text:p text:style-name="P112">c) Montaż zabezpieczeń dla wszystkich opraw - wkładka topikowa 6A lub inna odpowiednia,</text:p>
      <text:p text:style-name="P113">d) Wykonawca jest zobowiązany przed przystąpieniem do prac zweryfikować ciągłość zasilania każdej fazy. Po wykonania prac remontowych, modernizacyjnych przywrócenie zasilania będzie obowiązkiem wykonawcy w ramach pierwotnego wynagrodzenia. Podstawą do rekalkulacji w tym zakresie będzie wykazanie wyników pomiarów z rezystancji izolacji na liniach kablowych wykonanych przed przystąpieniem do prac modernizacyjnych.<text:s/></text:p>
      <text:p text:style-name="P114">e) Wymiana przewodów zasilających oprawy wewnątrz słupów,<text:s/></text:p>
      <text:p text:style-name="P115">f) Wykonanie projektów czasowej organizacji ruchu wraz z jej wprowadzeniem – jeśli wymagane.<text:s/></text:p>
      <text:p text:style-name="P116">h) Wykonaniu dokumentacji powykonawczej.<text:s/></text:p>
      <text:p text:style-name="P117"/>
      <text:p text:style-name="P118">W dokumentacji powykonawczej należy zawrzeć: protokoły pomiarowe instalacji elektrycznych wykonane zgodnie z obowiązującymi przepisami z badań odbiorczych, karty katalogowe, certyfikaty,<text:s/>dokumenty technicznorozruchowe, atesty, aprobaty, instrukcje obsługi materiałów, urządzeń, elementów osprzętu zastosowanych. Pomiary powykonawcze należy wykonać zgodnie z obowiązującymi normami na urządzeniach posiadających ważne świadectwo wzorcowania. Do<text:s/>dokumentacji powykonawczej należy dołączyć raporty<text:s/><text:line-break/>z wykonanych pomiarów wraz z kartami katalogowymi urządzeń na których zostały wykonane ze świadectwami wzorcowania.<text:s/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pan text:style-name="T134">Sprawę prowadzi:</text:span></text:p>
      <text:p text:style-name="P135">Damian Stafira</text:p>
      <text:p text:style-name="P136">Urząd Miasta Lubawka</text:p>
      <text:p text:style-name="P137">Wydział<text:s/>Inwestycji i Infrastruktury<text:s/></text:p>
      <text:p text:style-name="P138"><text:span text:style-name="T139">E-mail:<text:s/></text:span><text:a xlink:href="mailto:stafira.damian@lubawka.eu" office:target-frame-name="_top" xlink:show="replace"><text:span text:style-name="T140">stafira.damian@lubawka.eu</text:span></text:a></text:p>
      <text:p text:style-name="P141"><text:span text:style-name="T142">Tel: 516 322 37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lfaen" svg:font-family="Sylfaen" style:font-family-generic="roman" style:font-pitch="variable" svg:panose-1="1 10 5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1%"/>
      <style:text-properties style:letter-kerning="true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="Sylfaen" style:language-asian="pl" style:country-asian="PL"/>
    </style:style>
    <style:style style:name="P4" style:parent-style-name="Stopka" style:family="paragraph">
      <style:paragraph-properties fo:text-align="en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tab/><text:tab/><text:span text:style-name="T3"><draw:frame draw:style-name="a0" draw:name="Obraz 1" text:anchor-type="as-char" svg:x="0in" svg:y="0in" svg:width="3.30417in" svg:height="0.72153in" style:rel-width="scale" style:rel-height="scale"><draw:image xlink:href="media/image1.jpeg" xlink:type="simple" xlink:show="embed" xlink:actuate="onLoad"/><svg:title/><svg:desc/></draw:frame></text:span><text:tab/></text:p>
      </style:header>
      <style:footer>
        <text:p text:style-name="Normalny"/>
      </style:footer>
      <style:footer-left>
        <text:p text:style-name="P4">Strona<text:s/><text:span text:style-name="T5"><text:page-number text:fixed="false">4</text:page-number></text:span><text:s/>z<text:s/><text:span text:style-name="T6"><text:page-count>4</text:page-count></text:span></text:p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mian Stafira</meta:initial-creator>
    <dc:creator>Damian Stafira</dc:creator>
    <meta:creation-date>2024-03-15T08:56:00Z</meta:creation-date>
    <dc:date>2024-04-15T12:03:00Z</dc:date>
    <meta:print-date>2024-04-15T12:03:00Z</meta:print-date>
    <meta:template xlink:href="Normal" xlink:type="simple"/>
    <meta:editing-cycles>9</meta:editing-cycles>
    <meta:editing-duration>PT12120S</meta:editing-duration>
    <meta:document-statistic meta:page-count="4" meta:paragraph-count="19" meta:word-count="1430" meta:character-count="9997" meta:row-count="71" meta:non-whitespace-character-count="8586"/>
  </office:meta>
</office:document-meta>
</file>