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office:value-type="string" table:style-name="ce3">
            <text:p>wariant II</text:p>
          </table:table-cell>
          <table:table-cell table:number-columns-repeated="3" table:style-name="ce3"/>
          <table:table-cell office:value-type="string" table:style-name="ce3">
            <text:p>ZAŁĄCZNIK NR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4">
            <text:p>Tabela 1 - Wartość opomiarowania pojazdów w cenach netto, według rodzaju z załącznika nr 7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2" table:number-rows-spanned="1" table:style-name="ce36">
            <text:p>Wartość netto /zł/</text:p>
          </table:table-cell>
          <table:covered-table-cell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opomiarowanie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5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Zamiatarka chodnikowa -2</text:p>
          </table:table-cell>
          <table:table-cell table:style-name="ce10"/>
          <table:table-cell table:style-name="ce1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Śmieciarka – 9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Hakowiec i ciężarowy – 6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3">
            <text:p>Doposażenie poj. dla potrzeb zimowego utrzymania dróg – 8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3">
            <text:p>Poj. wod-kan – 2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Ciągnik – 7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3">
            <text:p>Koparka i koparko-ładowarka – 4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3">
            <text:p>Poj.osobowo-towarowy – 1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I</text:p>
          </table:table-cell>
          <table:table-cell office:value-type="string" table:style-name="ce13">
            <text:p>Poj. do zbiórki odpadów - 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3">
            <text:p>Podnośnik – 1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18">
            <text:p>Poj.asenizacyjny - 1</text:p>
          </table:table-cell>
          <table:table-cell table:style-name="ce19"/>
          <table:table-cell table:style-name="ce20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office:value-type="string" table:style-name="ce7">
            <text:p>C1</text:p>
          </table:table-cell>
          <table:table-cell table:style-name="ce2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38">
            <text:p>Tabela 2 - Opłaty abonamentowe dla pojazdów według rodzaju<text:s/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4" table:number-rows-spanned="1" table:style-name="ce36">
            <text:p>Wartość netto /zł/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miesięczna</text:p>
          </table:table-cell>
          <table:covered-table-cell/>
          <table:table-cell office:value-type="string" table:number-columns-spanned="2" table:number-rows-spanned="1" table:style-name="ce36">
            <text:p>w okresie trwania umowy – 5 lat</text:p>
          </table:table-cell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8">
            <text:p>Zamiatarka chodnikowa -2</text:p>
          </table:table-cell>
          <table:table-cell table:number-columns-repeated="4" table:style-name="ce8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Śmieciarka – 9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Hakowiec i ciężarowy – 6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Doposażenie poj. dla potrzeb zimowego utrzymania dróg – 8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Poj. wod-kan – 2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Ciągnik – 7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Koparka i koparko-ładowarka – 4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Poj.osobowo-towarowy – 1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I</text:p>
          </table:table-cell>
          <table:table-cell office:value-type="string" table:style-name="ce13">
            <text:p>Poj. do zbiórki odpadów - 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2">
            <text:p>Podnośnik – 1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22">
            <text:p>Poj.asenizacyjny - 1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office:value-type="string" table:style-name="ce7">
            <text:p>C2</text:p>
          </table:table-cell>
          <table:table-cell table:style-name="ce21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6" table:style-name="ce7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style-name="ce24">
            <text:p>Zakres zamówienia</text:p>
          </table:table-cell>
          <table:table-cell office:value-type="string" table:style-name="ce24">
            <text:p>Wartość net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1</text:p>
          </table:table-cell>
          <table:table-cell office:value-type="string" table:style-name="ce25">
            <text:p>opomiarowanie pojazd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2</text:p>
          </table:table-cell>
          <table:table-cell office:value-type="string" table:style-name="ce25">
            <text:p>opłaty abonamentowe przez 5 lat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9">
          <table:table-cell office:value-type="string" table:style-name="ce25">
            <text:p>C3</text:p>
          </table:table-cell>
          <table:table-cell office:value-type="string" table:style-name="ce26">
            <text:p>dostawa, wdrożenie i uruchomienie Systemu oraz szkolenie pracownik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27"/>
          <table:table-cell office:value-type="string" table:style-name="ce28">
            <text:p>razem za zamówienie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3"/>
          <table:table-cell table:style-name="ce29"/>
          <table:table-cell table:number-columns-repeated="6" table:style-name="ce3"/>
          <table:table-cell table:number-columns-repeated="16376" table:style-name="ce1"/>
        </table:table-row>
        <table:table-row table:style-name="ro11">
          <table:table-cell table:style-name="ce23"/>
          <table:table-cell office:value-type="string" table:style-name="ce24">
            <text:p>Opłaty</text:p>
          </table:table-cell>
          <table:table-cell table:style-name="ce23"/>
          <table:table-cell table:number-columns-repeated="5" table:style-name="ce3"/>
          <table:table-cell table:number-columns-repeated="16376" table:style-name="ce1"/>
        </table:table-row>
        <table:table-row table:style-name="ro12">
          <table:table-cell office:value-type="float" office:value="1" table:style-name="ce23">
            <text:p>1</text:p>
          </table:table-cell>
          <table:table-cell office:value-type="string" table:style-name="ce28">
            <text:p>I rata płatności <text:s text:c="61"/>tj. do 25% wartości C1+C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3">
          <table:table-cell office:value-type="float" office:value="2" table:style-name="ce23">
            <text:p>2</text:p>
          </table:table-cell>
          <table:table-cell office:value-type="string" table:style-name="ce28">
            <text:p>druga płatność tj.<text:s/><text:span text:style-name="T2">za używanie Systemu</text:span>: opłata abonamentowa za 5 lat + pozostałość (ok.75%) z C1+C3<text:s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4">
          <table:table-cell office:value-type="float" office:value="3" table:style-name="ce23">
            <text:p>3</text:p>
          </table:table-cell>
          <table:table-cell office:value-type="string" table:style-name="ce28">
            <text:p>koszt miesięczny używania Systemu jako 1/60 poz. 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39">
            <text:p>Tabela 3 - Wartość montażu i demontażu urządzeń na potrzeby zwiększenia lub zmniejszenia ilości pojazdów w systemie.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number-columns-spanned="1" table:number-rows-spanned="2" table:style-name="ce40">
            <text:p>Urządzenie</text:p>
          </table:table-cell>
          <table:table-cell office:value-type="string" table:style-name="ce30">
            <text:p>Wartość jednostkowa netto /zł/</text:p>
          </table:table-cell>
          <table:table-cell table:style-name="ce31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covered-table-cell/>
          <table:table-cell office:value-type="string" table:style-name="ce32">
            <text:p>montaż</text:p>
          </table:table-cell>
          <table:table-cell office:value-type="string" table:style-name="ce32">
            <text:p>demontaż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33">
            <text:p>czujnik indukcyjny</text:p>
          </table:table-cell>
          <table:table-cell table:number-columns-repeated="2" table:style-name="ce3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resostat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ps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sm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anel do wyboru trybu pracy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sonda paliwow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terminal do komunikacji z kierowcą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 wideo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3">
            <text:p>kamer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">
            <text:p>razem</text:p>
          </table:table-cell>
          <table:table-cell table:number-columns-repeated="2" table:style-name="ce32"/>
          <table:table-cell table:number-columns-repeated="4" table:style-name="ce3"/>
          <table:table-cell table:number-columns-repeated="16376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Slawek</dc:creator>
    <meta:creation-date>2017-03-14T06:24:19Z</meta:creation-date>
    <dc:date>2024-01-31T13:02:35Z</dc:date>
    <meta:print-date>2018-02-09T11:06:27Z</meta:print-date>
  </office:meta>
</office:document-meta>
</file>