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entury Gothic" fo:font-size="13pt" fo:language="pl" fo:country="PL" style:font-size-asian="13pt" style:font-name-complex="Calibri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entury Gothic" fo:font-size="13pt" fo:language="pl" fo:country="PL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List_20_Paragraph" style:list-style-name="WWNum9">
      <style:paragraph-properties fo:line-height="115%" fo:text-align="justify" style:justify-single-word="false"/>
      <style:text-properties style:font-name="Century Gothic" fo:font-size="13pt" fo:language="pl" fo:country="PL" fo:font-weight="bold" style:font-size-asian="13pt" style:font-weight-asian="bold" style:font-name-complex="Calibri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30.01.2024 r.</text:p>
      <text:p text:style-name="P1"/>
      <text:p text:style-name="P1"/>
      <text:p text:style-name="P3"/>
      <text:p text:style-name="P3"/>
      <text:p text:style-name="P3"/>
      <text:p text:style-name="P4">Dotyczy: postępowanie nr 2/24 na:”Dostawę endoprotezoplastyka stawu barkowego, Implanty do osteotomii piszczeli I i II”.</text:p>
      <text:p text:style-name="P3"/>
      <text:p text:style-name="P3"/>
      <text:p text:style-name="P3"/>
      <text:p text:style-name="P3"/>
      <text:p text:style-name="P1"/>
      <text:p text:style-name="P1"><text:tab/>Szpital Powiatowy w Pyrzycach informuje, że wpłynęły zapytania ze strony Wykonawców dotyczące ww postępowania. W związku z powyższym udzielamy następujących odpowiedzi:</text:p>
      <text:p text:style-name="P1"/>
      <text:p text:style-name="P9"/>
      <text:list xml:id="list5046176496260495171" text:style-name="WWNum9">
        <text:list-item>
          <text:p text:style-name="P10">Dot. Pakietu 2 poz. 1</text:p>
        </text:list-item>
      </text:list>
      <text:p text:style-name="P7">Czy w związku z tym, że w Pakiecie 2 pozycja 1 płytki z klinem w rozmiarze 3mm zostały wycofane z produkcji czy Zamawiający odstąpi od zaoferowania i wyceny pozycji 1 z uwagi na niedostępność produktu?</text:p>
      <text:p text:style-name="P7"/>
      <text:p text:style-name="P7"/>
      <text:p text:style-name="P8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08:56:44.53</meta:creation-date>
    <dc:date>2024-01-30T09:01:39.01</dc:date>
    <meta:editing-duration>PT2M41S</meta:editing-duration>
    <meta:editing-cycles>1</meta:editing-cycles>
    <meta:generator>OpenOffice/4.1.2$Win32 OpenOffice.org_project/412m3$Build-9782</meta:generator>
    <meta:print-date>2024-01-30T09:01:24.40</meta:print-date>
    <meta:document-statistic meta:table-count="0" meta:image-count="0" meta:object-count="0" meta:page-count="1" meta:paragraph-count="6" meta:word-count="83" meta:character-count="555"/>
  </office:meta>
</office:document-meta>
</file>