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Calibri1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23.06.2021r.</text:p>
      <text:p text:style-name="P1"/>
      <text:p text:style-name="P2"/>
      <text:p text:style-name="P14"/>
      <text:p text:style-name="P11">Zamawiający:</text:p>
      <text:p text:style-name="P12"><text:span text:style-name="T1"><text:s text:c="5"/></text:span><text:span text:style-name="T2"><text:s text:c="3"/></text:span></text:p>
      <text:p text:style-name="P5">Szpital Powiatowy w Pyrzycach</text:p>
      <text:p text:style-name="P5">ul. Jana Pawła II 2</text:p>
      <text:p text:style-name="P5">74-200 Pyrzyce</text:p>
      <text:p text:style-name="P4">INFORMACJA O WYBORZE OFERTY</text:p>
      <text:p text:style-name="P6"/>
      <text:p text:style-name="P13"><text:span text:style-name="T2">Dotyczy:</text:span><text:span text:style-name="T3"> </text:span><text:span text:style-name="T2">Dostawa leków, materiały opatrunkowe, pieluchomajtki, podkłady higieniczne, gazy medyczne dla Apteki Szpitala Powiatowego w Pyrzycach (6/2021)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 2, 3, 4, 5, 7, 8, 9 <text:s/>złożoną przez wykonawców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/koszt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Linde Gaz Polska Sp. z o.o. ul. Prof. M. Życzkowskiego 17</text:p>
            <text:p text:style-name="P8">31-864 Kraków</text:p>
            <text:p text:style-name="P8"/>
          </table:table-cell>
          <table:table-cell table:style-name="Tabela1.B2" office:value-type="string">
            <text:p text:style-name="P8">Pakiet nr 7</text:p>
            <text:p text:style-name="P8"/>
            <text:p text:style-name="P8">Kwota netto – 3.462,00 zł</text:p>
            <text:p text:style-name="P8">Kwota brutto – 3.738,96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3 dni</text:p>
          </table:table-cell>
          <table:table-cell table:style-name="Tabela1.B2" office:value-type="string">
            <text:p text:style-name="P8">8 pkt</text:p>
          </table:table-cell>
          <table:table-cell table:style-name="Tabela1.B2" office:value-type="string">
            <text:p text:style-name="P8">68 pkt</text:p>
          </table:table-cell>
        </table:table-row>
        <table:table-row table:style-name="Tabela1.1"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Aesculap Chifa Sp. z o.o. ul. Tysiąclecia 14</text:p>
            <text:p text:style-name="P8">64-300 Nowy Tomyśl</text:p>
          </table:table-cell>
          <table:table-cell table:style-name="Tabela1.B2" office:value-type="string">
            <text:p text:style-name="P8">Pakiet nr 9</text:p>
            <text:p text:style-name="P8"/>
            <text:p text:style-name="P8">Kwota netto – <text:soft-page-break/>20.695,00 zł</text:p>
            <text:p text:style-name="P8">Kwota brutto – 22.350,60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ZARYS International Group Sp. z o.o. Sp.K. ul. Pod Borem 18</text:p>
            <text:p text:style-name="P8">41-808 Zabrze</text:p>
          </table:table-cell>
          <table:table-cell table:style-name="Tabela1.B2" office:value-type="string">
            <text:p text:style-name="P8">Pakiet nr 3</text:p>
            <text:p text:style-name="P8"/>
            <text:p text:style-name="P8">Kwota netto – 54.147,14 zł</text:p>
            <text:p text:style-name="P8">kwota brutto – 58.478,91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BL Medica Sp. z o.o. Sp.K.</text:p>
            <text:p text:style-name="P8">ul. Letnia 2a</text:p>
            <text:p text:style-name="P8">72-123 Kliniska Wielkie</text:p>
          </table:table-cell>
          <table:table-cell table:style-name="Tabela1.B2" office:value-type="string">
            <text:p text:style-name="P8">Pakiet nr 8</text:p>
            <text:p text:style-name="P8"/>
            <text:p text:style-name="P8">Kwota netto – 6.250,00 zł</text:p>
            <text:p text:style-name="P8">Kwota brutto – 6.750,00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B2" office:value-type="string">
            <text:p text:style-name="P8">Pakiet nr 1 <text:s/></text:p>
            <text:p text:style-name="P8">Kwota netto – 72.717,28 zł</text:p>
            <text:p text:style-name="P8">Kwota brutto – 78.534,69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8">Konsorcjum: Citonet Szczecin Sp. z o.o. ul. Rolna 4 71-730 Szczecin LIDER</text:p>
            <text:p text:style-name="P8">TZMO SA ul. Żółkiewskiego 20/26 87-100 Toruń CZŁONEK</text:p>
          </table:table-cell>
          <table:table-cell table:style-name="Tabela1.B2" office:value-type="string">
            <text:p text:style-name="P8">Pakiet nr 6</text:p>
            <text:p text:style-name="P8">Kwota netto – 163.544,32 zł</text:p>
            <text:p text:style-name="P8">Kwota brutto – 173.967,77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8" office:value-type="float" office:value="8">
            <text:p text:style-name="P8">8</text:p>
          </table:table-cell>
          <table:table-cell table:style-name="Tabela1.B8" office:value-type="string">
            <text:p text:style-name="P8">Sanofi-Afentis Sp. z o.o.</text:p>
            <text:p text:style-name="P8">ul. Bonifraterska 17</text:p>
            <text:p text:style-name="P8">00-203 Warszawa</text:p>
          </table:table-cell>
          <table:table-cell table:style-name="Tabela1.B8" office:value-type="string">
            <text:p text:style-name="P8">Pakiet nr 2</text:p>
            <text:p text:style-name="P8">Kwota netto – 114.835,50 zł</text:p>
            <text:p text:style-name="P8">kwota brutto – 124.022,34 zł</text:p>
            <text:p text:style-name="P8"/>
            <text:p text:style-name="P8">Pakiet nr 10</text:p>
            <text:p text:style-name="P8">Kwota netto – <text:soft-page-break/>5.665,78 zł</text:p>
            <text:p text:style-name="P8">Kwota brutto – 6.119,04 zł</text:p>
            <text:p text:style-name="P8"/>
            <text:p text:style-name="P8"/>
          </table:table-cell>
          <table:table-cell table:style-name="Tabela1.B8" office:value-type="string"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B8" office:value-type="string"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B8" office:value-type="string"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B8" office:value-type="string"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8" office:value-type="float" office:value="9">
            <text:p text:style-name="P8">9</text:p>
          </table:table-cell>
          <table:table-cell table:style-name="Tabela1.B8" office:value-type="string">
            <text:p text:style-name="P8">Skamex Sp. z o.o. Sp.j.</text:p>
            <text:p text:style-name="P8">ul. Częstochowska 38/52</text:p>
            <text:p text:style-name="P8">93-121 Łódź</text:p>
          </table:table-cell>
          <table:table-cell table:style-name="Tabela1.B8" office:value-type="string">
            <text:p text:style-name="P8">Pakiet nr 5</text:p>
            <text:p text:style-name="P8">Kwota netto – 73.288,60 zł</text:p>
            <text:p text:style-name="P8">Kwota brutto – 79.151,69 zł</text:p>
          </table:table-cell>
          <table:table-cell table:style-name="Tabela1.B8" office:value-type="string">
            <text:p text:style-name="P8">60 pkt</text:p>
          </table:table-cell>
          <table:table-cell table:style-name="Tabela1.B8" office:value-type="string">
            <text:p text:style-name="P8">1 dzień</text:p>
          </table:table-cell>
          <table:table-cell table:style-name="Tabela1.B8" office:value-type="string">
            <text:p text:style-name="P8">40 pkt</text:p>
          </table:table-cell>
          <table:table-cell table:style-name="Tabela1.B8" office:value-type="string">
            <text:p text:style-name="P8">100 pkt</text:p>
          </table:table-cell>
        </table:table-row>
        <table:table-row table:style-name="Tabela1.1"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</table:table-row>
      </table:table>
      <text:p text:style-name="P7"/>
      <text:p text:style-name="P9"/>
      <text:p text:style-name="P7"/>
      <text:p text:style-name="P7"><text:line-break/></text:p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1</meta:editing-cycles>
    <meta:creation-date>2020-10-21T15:53:00</meta:creation-date>
    <dc:date>2021-06-23T08:50:41.56</dc:date>
    <meta:editing-duration>PT27M20S</meta:editing-duration>
    <meta:generator>OpenOffice/4.1.2$Win32 OpenOffice.org_project/412m3$Build-9782</meta:generator>
    <meta:printed-by>Bożena Wyciszkiewicz</meta:printed-by>
    <meta:print-date>2021-06-22T09:03:29.24</meta:print-date>
    <meta:document-statistic meta:table-count="1" meta:image-count="0" meta:object-count="0" meta:page-count="3" meta:paragraph-count="118" meta:word-count="415" meta:character-count="21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