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line-height="150%"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28.01.2022 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Dotyczy: postępowanie w trybie podstawowym nr 1/2022 na dostawę środków dezynfekcyjnych.</text:p>
      <text:p text:style-name="P2"/>
      <text:p text:style-name="Standard"/>
      <text:p text:style-name="Standard"/>
      <text:p text:style-name="P3">OGŁOSZENIE O WYNIKU POSTĘPOWANIA</text:p>
      <text:p text:style-name="Standard"/>
      <text:p text:style-name="P4"/>
      <text:p text:style-name="P4"><text:tab/>Szpital Powiatowy w Pyrzycach informuje, że udzielono zamówienia dotyczące ww postępowania następującemu Wykonawcy:</text:p>
      <text:p text:style-name="P4"/>
      <text:list xml:id="list1099402626066579164" text:style-name="L1">
        <text:list-item>
          <text:p text:style-name="P7">BIALMED Sp. z o.o. ul. Kazimierzowska 46/48/35, 02-546 Warszawa.</text:p>
          <text:p text:style-name="P7">Kwota brutto wybranej oferty <text:s/>wynosi: 174.422,85 zł</text:p>
          <text:p text:style-name="P7">(słownie: sto siedemdziesiąt cztery tysiące czterysta dwadzieścia dwa złote 85/100).</text:p>
        </text:list-item>
      </text:list>
      <text:p text:style-name="P5"/>
      <text:list xml:id="list31446755" text:continue-numbering="true" text:style-name="L1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2-01-25T11:22:52.54</dc:date>
    <meta:editing-duration>PT8M57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7" meta:word-count="59" meta:character-count="464"/>
  </office:meta>
</office:document-meta>
</file>