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Cambria" style:font-name-complex="Arial1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fo:font-weight="bold" style:font-name-asian="Calibri1" style:font-weight-asian="bold"/>
    </style:style>
    <style:style style:name="T5" style:family="text">
      <style:text-properties fo:font-weight="bold" style:font-name-asian="Calibri1" style:font-weight-asian="bold" style:font-name-complex="Arial1"/>
    </style:style>
    <style:style style:name="T6" style:family="text">
      <style:text-properties fo:font-weight="bold" style:font-name-asian="Times New Roman1" style:language-asian="pl" style:country-asian="PL" style:font-weight-asian="bold"/>
    </style:style>
    <style:style style:name="T7" style:family="text">
      <style:text-properties style:language-asian="pl" style:country-asian="PL"/>
    </style:style>
    <style:style style:name="T8" style:family="text">
      <style:text-properties style:font-name-asian="Times New Roman1" style:language-asian="pl" style:country-asian="PL"/>
    </style:style>
    <style:style style:name="T9" style:family="text">
      <style:text-properties style:font-name-asian="Times New Roman1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7">Pyrzyce, dnia <text:s/>10.02.2022 r.</text:p>
      <text:p text:style-name="P3">Zamawiający:</text:p>
      <text:p text:style-name="P3">Szpital Powiatowy w Pyrzycach</text:p>
      <text:p text:style-name="P3">ul. Jana Pawła II 2</text:p>
      <text:p text:style-name="P16"><text:span text:style-name="T6">74-200 Pyrzyce</text:span><text:span text:style-name="T9"> <text:s text:c="6"/></text:span><text:span text:style-name="T4"><text:s text:c="3"/></text:span></text:p>
      <text:p text:style-name="P2">INFORMACJA Z OTWARCIA OFERT </text:p>
      <text:p text:style-name="P4"/>
      <text:p text:style-name="P8"><text:span text:style-name="T1">Dotyczy:</text:span><text:span text:style-name="T3"> </text:span><text:span text:style-name="T2">postępowania w trybie przetargu podstawowego nr 2/22 na dostawę rękawic, artykułów medycznych jednorazowego użytku.</text:span></text:p>
      <text:p text:style-name="P9"/>
      <text:p text:style-name="P6">Działając na podstawie art. 222 ust. 5 ustawy z 11 września 2019 r. – Prawo zamówień publicznych (Dz.U. poz. 2019 ze zm.), zamawiający informuje, że w postępowaniu wpłynęły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Wykonawca </text:p>
          </table:table-cell>
          <table:table-cell table:style-name="Tabela1.A1" office:value-type="string">
            <text:p text:style-name="P5">Cen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Skamex Sp. z o.o.</text:p>
            <text:p text:style-name="P7">ul. Częstochowska 38/52</text:p>
            <text:p text:style-name="P7">93-121 Łódź</text:p>
          </table:table-cell>
          <table:table-cell table:style-name="Tabela1.A1" office:value-type="string">
            <text:p text:style-name="P7">Pakiet nr 1</text:p>
            <text:p text:style-name="P7"/>
            <text:p text:style-name="P7">Kwota netto – 235.750,00 zł</text:p>
            <text:p text:style-name="P7">Kwota brutto – 254.610,00 zł</text:p>
            <text:p text:style-name="P7"/>
            <text:p text:style-name="P7">Pakiet nr 2</text:p>
            <text:p text:style-name="P7"/>
            <text:p text:style-name="P7">Kwota netto – 70.245,00 zł</text:p>
            <text:p text:style-name="P7">Kwota brutto – 78.204,60 zł</text:p>
            <text:p text:style-name="P7"/>
            <text:p text:style-name="P7">Pakiet nr 3 </text:p>
            <text:p text:style-name="P7"/>
            <text:p text:style-name="P7">Kwota netto – 45.490,00 zł</text:p>
            <text:p text:style-name="P7">Kwota brutto – 45.490,00 zł</text:p>
            <text:p text:style-name="P7"/>
            <text:p text:style-name="P7">Pakiet nr 4 </text:p>
            <text:p text:style-name="P7"/>
            <text:p text:style-name="P7">Kwota netto – 64.750,00 zł</text:p>
            <text:p text:style-name="P7">Kwota brutto – 69.930,00 zł</text:p>
            <text:p text:style-name="P7"/>
            <text:p text:style-name="P7">Termin dostawy 1 dzień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>AXKOM Sp. z o.o.</text:p>
            <text:p text:style-name="P7">ul. Żabia 2</text:p>
            <text:p text:style-name="P7">65-158 Zielona Góra</text:p>
          </table:table-cell>
          <table:table-cell table:style-name="Tabela1.A1" office:value-type="string">
            <text:p text:style-name="P7">Pakiet nr 1</text:p>
            <text:p text:style-name="P7"/>
            <text:p text:style-name="P7">Kwota netto – 126.257,22 zł</text:p>
            <text:p text:style-name="P7">Kwota brutto – 136.357,80 zł</text:p>
            <text:p text:style-name="P7"/>
            <text:p text:style-name="P7">Termin dostawy – BRAK.</text:p>
            <text:p text:style-name="P7"/>
          </table:table-cell>
        </table:table-row>
      </table:table>
      <text:p text:style-name="P15"/>
      <text:p text:style-name="P12">10.02.2022 r.</text:p>
      <text:p text:style-name="P11">Kierownik zamawiającego lub osoba upoważniona do podejmowania czynności w jego imieniu</text:p>
      <text:p text:style-name="P1"/>
      <text:p text:style-name="P1"/>
      <text:p text:style-name="P1"/>
      <text:p text:style-name="P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2-02-10T12:30:21.07</dc:date>
    <meta:editing-duration>PT45M34S</meta:editing-duration>
    <meta:generator>OpenOffice/4.1.2$Win32 OpenOffice.org_project/412m3$Build-9782</meta:generator>
    <meta:print-date>2022-02-10T12:30:14.89</meta:print-date>
    <meta:document-statistic meta:table-count="1" meta:image-count="0" meta:object-count="0" meta:page-count="2" meta:paragraph-count="38" meta:word-count="176" meta:character-count="105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