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7" style:family="paragraph" style:parent-style-name="Standard">
      <style:paragraph-properties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8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4" style:family="text">
      <style:text-properties style:font-name="Cambria" style:font-name-asian="Calibri1" style:font-name-complex="Arial1"/>
    </style:style>
    <style:style style:name="T5" style:family="text">
      <style:text-properties style:font-name="Cambria" style:font-name-asian="Calibri1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Pyrzyce, dnia 23.07.2021 r.</text:p>
      <text:p text:style-name="P19"/>
      <text:p text:style-name="P13"/>
      <text:p text:style-name="P5">Zamawiający:</text:p>
      <text:p text:style-name="P10"><text:span text:style-name="T1">Szpital Powiatowy w Pyrzycach</text:span></text:p>
      <text:p text:style-name="P10"><text:span text:style-name="T1">ul. Jana Pawła II 2</text:span></text:p>
      <text:p text:style-name="P10"><text:span text:style-name="T1">74-200 Pyrzyce <text:s text:c="9"/></text:span></text:p>
      <text:p text:style-name="P14"><text:s text:c="3"/></text:p>
      <text:p text:style-name="P4"/>
      <text:p text:style-name="P4">INFORMACJA Z OTWARCIA OFERT </text:p>
      <text:p text:style-name="P6"/>
      <text:p text:style-name="P11"><text:span text:style-name="T2">Dotyczy:</text:span><text:span text:style-name="T4"> </text:span><text:span text:style-name="T5">przetarg nieograniczony nr 7/2021 na </text:span><text:span text:style-name="T3">serwisowanie oraz naprawę sprzętu medycznego..</text:span></text:p>
      <text:p text:style-name="P12"/>
      <text:p text:style-name="P8">Działając na podstawie art. 222 ust. 5 ustawy z 11 września 2019 r. – Prawo zamówień publicznych (Dz.U. poz. 2019 ze zm.), zamawiający informuje, że w postępowaniu wpłynęły następujące oferty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9">1.</text:p>
          </table:table-cell>
          <table:table-cell table:style-name="Tabela1.A1" office:value-type="string">
            <text:p text:style-name="P9">Zakład Aparatury Medycznej „GRYFMED” S.C.</text:p>
            <text:p text:style-name="P9">E. Twór, T. Meger</text:p>
            <text:p text:style-name="P9">ul. Akacjowa 14</text:p>
            <text:p text:style-name="P9">72-300 Gryfice</text:p>
          </table:table-cell>
          <table:table-cell table:style-name="Tabela1.A1" office:value-type="string">
            <text:p text:style-name="P9">PAKIET NR 1</text:p>
            <text:p text:style-name="P9"/>
            <text:p text:style-name="P9">Stały nadzór techniczny</text:p>
            <text:p text:style-name="P9"/>
            <text:p text:style-name="P9">Kwota netto – 213.333,60 zł</text:p>
            <text:p text:style-name="P9">Kwota brutto – 231.800,05 zł</text:p>
            <text:p text:style-name="P9"/>
            <text:p text:style-name="P9">Czas reakcji serwisu – 24 godziny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2.</text:p>
          </table:table-cell>
          <table:table-cell table:style-name="Tabela1.A1" office:value-type="string">
            <text:p text:style-name="P9">SK-MED Systems Sp. z o.o. </text:p>
            <text:p text:style-name="P9">ul. Św. Marcin 29/8</text:p>
            <text:p text:style-name="P9">61-806 Poznań</text:p>
          </table:table-cell>
          <table:table-cell table:style-name="Tabela1.A1" office:value-type="string">
            <text:p text:style-name="P9">PAKIET NR 1</text:p>
            <text:p text:style-name="P9">(tylko pozycja :</text:p>
            <text:p text:style-name="P9">-wywoływarka automatyczna,</text:p>
            <text:p text:style-name="P9">-aparat RTG zębowy,</text:p>
            <text:p text:style-name="P9">-jesdny aparat przyłózkowy,</text:p>
            <text:p text:style-name="P9">-aparat Ziehn 8000)</text:p>
            <text:p text:style-name="P9"/>
            <text:p text:style-name="P9">Stały nadzór techniczny</text:p>
            <text:p text:style-name="P9"/>
            <text:p text:style-name="P9">Kwota netto – 2.500,00 zł</text:p>
            <text:p text:style-name="P9">Kwota brutto – 2.700,00 zł</text:p>
            <text:p text:style-name="P9"/>
            <text:p text:style-name="P9">Czas reakcji serwisu – 24 h</text:p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9">MEDILAND Grażyna Wykland</text:p>
            <text:p text:style-name="P9">ul. Chrzanowskiego 64B1</text:p>
            <text:p text:style-name="P9">80-278 Gdańsk</text:p>
          </table:table-cell>
          <table:table-cell table:style-name="Tabela1.A1" office:value-type="string">
            <text:p text:style-name="P9">PAKIET NR 2</text:p>
            <text:p text:style-name="P9"/>
            <text:p text:style-name="P9">Kwota netto – 9.250,00 zł</text:p>
            <text:p text:style-name="P9">Kwota brutto – 9.990,00 zł</text:p>
            <text:p text:style-name="P9"/>
            <text:p text:style-name="P9">Czas reakcji serwisu – 48h</text:p>
            <text:p text:style-name="P9"/>
          </table:table-cell>
        </table:table-row>
      </table:table>
      <text:p text:style-name="P1"/>
      <text:p text:style-name="P2"><text:soft-page-break/></text:p>
      <text:p text:style-name="P2"/>
      <text:p text:style-name="P15">…………………………………….</text:p>
      <text:p text:style-name="P16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4</meta:editing-cycles>
    <meta:creation-date>2020-11-19T10:46:00</meta:creation-date>
    <dc:date>2021-07-23T11:39:03.45</dc:date>
    <meta:editing-duration>PT2M22S</meta:editing-duration>
    <meta:generator>OpenOffice/4.1.2$Win32 OpenOffice.org_project/412m3$Build-9782</meta:generator>
    <meta:printed-by>Bożena Wyciszkiewicz</meta:printed-by>
    <meta:print-date>2021-07-23T11:38:51.44</meta:print-date>
    <meta:document-statistic meta:table-count="1" meta:image-count="0" meta:object-count="0" meta:page-count="2" meta:paragraph-count="46" meta:word-count="190" meta:character-count="119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