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Walutowy_32_3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ziesi_281_tny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ziesi_281_tny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ziesi_281_tny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Comma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ext-properties style:font-name="Times" style:font-name-asian="Times" style:font-name-complex="Times" style:font-family-generic="roman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2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#80808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Walutowy_32_3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Comma" style:data-style-name="N2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ziesi_281_tny" style:data-style-name="N36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808080"/>
    </style:style>
    <style:style style:name="ce8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ziesi_281_tny" style:data-style-name="N36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Percent" style:data-style-name="N13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6.773333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5.529791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8.14916666666667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5.027083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6.270625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301875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7.223125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3.99520833333333cm"/>
    </style:style>
    <style:style style:name="co61" style:family="table-column">
      <style:table-column-properties fo:break-before="auto" style:column-width="8.41375cm"/>
    </style:style>
    <style:style style:name="co62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288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98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23pt" style:use-optimal-row-height="false" fo:break-before="auto"/>
    </style:style>
    <style:style style:name="ro22" style:family="table-row">
      <style:table-row-properties style:row-height="164.25pt" style:use-optimal-row-height="false" fo:break-before="auto"/>
    </style:style>
    <style:style style:name="ro23" style:family="table-row">
      <style:table-row-properties style:row-height="278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400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116.25pt" style:use-optimal-row-height="false" fo:break-before="auto"/>
    </style:style>
    <style:style style:name="ro37" style:family="table-row">
      <style:table-row-properties style:row-height="126.75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98.2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78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05pt" style:use-optimal-row-height="false" fo:break-before="auto"/>
    </style:style>
    <style:style style:name="ro44" style:family="table-row">
      <style:table-row-properties style:row-height="230.25pt" style:use-optimal-row-height="false" fo:break-before="auto"/>
    </style:style>
    <style:style style:name="ro45" style:family="table-row">
      <style:table-row-properties style:row-height="393.75pt" style:use-optimal-row-height="false" fo:break-before="auto"/>
    </style:style>
    <style:style style:name="ro46" style:family="table-row">
      <style:table-row-properties style:row-height="337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108pt" style:use-optimal-row-height="false" fo:break-before="auto"/>
    </style:style>
    <style:style style:name="ro51" style:family="table-row">
      <style:table-row-properties style:row-height="129.7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73.5pt" style:use-optimal-row-height="tru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81pt" style:use-optimal-row-height="false" fo:break-before="auto"/>
    </style:style>
    <style:style style:name="ro58" style:family="table-row">
      <style:table-row-properties style:row-height="222.75pt" style:use-optimal-row-height="false" fo:break-before="auto"/>
    </style:style>
    <style:style style:name="ro59" style:family="table-row">
      <style:table-row-properties style:row-height="97.5pt" style:use-optimal-row-height="false" fo:break-before="auto"/>
    </style:style>
    <style:style style:name="ro60" style:family="table-row">
      <style:table-row-properties style:row-height="233.25pt" style:use-optimal-row-height="false" fo:break-before="auto"/>
    </style:style>
    <style:style style:name="ro61" style:family="table-row">
      <style:table-row-properties style:row-height="55.5pt" style:use-optimal-row-height="false" fo:break-before="auto"/>
    </style:style>
    <style:style style:name="ro62" style:family="table-row">
      <style:table-row-properties style:row-height="57.7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48.75pt" style:use-optimal-row-height="false" fo:break-before="auto"/>
    </style:style>
    <style:style style:name="ro65" style:family="table-row">
      <style:table-row-properties style:row-height="304.5pt" style:use-optimal-row-height="false" fo:break-before="auto"/>
    </style:style>
    <style:style style:name="ro66" style:family="table-row">
      <style:table-row-properties style:row-height="3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8" table:number-rows-spanned="1" table:style-name="ce60">
            <text:p>Zadanie nr 1: <text:s/>Dostawy maski chirurgicznej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40">
            <text:p>Maska medyczna mocowana na gumki, wykonana z trzech warstw niepylącej włókniny (25 g/m²+ 25 g/m²+ 25 g/m²), wymiary maski 17,5cm x 9,5cm. <text:s/>Zgodna z normą PN-EN 14683:2019 + AC:2019 typ II– poziom filtracji bakterii BFE 98,24%, ciśnienie różnicowe 34,67 Pa/cm² , czystość mikrobiologiczna 1,11 cfu/g<text:s/>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3">
            <text:p>Cena ogółem oferty w zakresie zadania nr 1 :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8" table:number-rows-spanned="1" table:style-name="ce60">
            <text:p>Zadanie <text:s/>nr 2: <text:s text:c="2"/>Dostawy półmaski filtrującej FFP 3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4">
            <text:p>Lp.</text:p>
          </table:table-cell>
          <table:table-cell office:value-type="string" table:style-name="ce1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4">
            <text:p>Ilość szt.</text:p>
          </table:table-cell>
          <table:table-cell office:value-type="string" table:style-name="ce14">
            <text:p>Cena</text:p>
            <text:p>jedn.</text:p>
            <text:p>netto</text:p>
          </table:table-cell>
          <table:table-cell office:value-type="string" table:style-name="ce14">
            <text:p>Wartość netto<text:s/><text:span text:style-name="T1">/Ilość szt. x Cena jedn. netto/</text:span></text:p>
          </table:table-cell>
          <table:table-cell office:value-type="string" table:style-name="ce14">
            <text:p>Wartość brutto<text:s/><text:span text:style-name="T1">/Wartość netto + VAT (%)/</text:span></text:p>
          </table:table-cell>
          <table:table-cell office:value-type="string" table:style-name="ce14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21">
            <text:p>Medyczna półmaska filtrująca FFP3.Bez zaworu .Włóknina polipropylenowa, specjalnie wyprofilowana,zakrywajaca nos i usta. <text:s/>4warstwy ;zewnetrzna i wewnetrzna typu Spunbond.Wewnętrzna część składająca się z kilku warstw o wysokiej filtracji typu meltblown zapewniająca filtrację (PFE) powyżej 99%;Gumki mocujące.</text:p>
            <text:p>Zapinka do spinania gumek mocujących z tyłu głowy.</text:p>
            <text:p>Wyposażona w zintegrowana kształtkę na nos, powlekana pianką.Spełnia rolę zarówno wyrobu medycznego klasy I,</text:p>
            <text:p>spełniającego normę PN-EN 14683+AC:2019-09 jaki i środka ochrony</text:p>
            <text:p>indywidualnej kategorii III, spełniającego normę PN–EN 149:2001+A1</text:p>
            <text:p>:2009.</text:p>
          </table:table-cell>
          <table:table-cell office:value-type="float" office:value="5000" table:style-name="ce15">
            <text:p>5000</text:p>
          </table:table-cell>
          <table:table-cell table:number-columns-repeated="4" table:style-name="ce15"/>
          <table:table-cell table:style-name="ce16"/>
          <table:table-cell table:style-name="ce1"/>
          <table:table-cell table:style-name="ce17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3">
            <text:p>Cena ogółem oferty w zakresie zadania nr 2:</text:p>
          </table:table-cell>
          <table:covered-table-cell table:number-columns-repeated="3"/>
          <table:table-cell table:number-columns-repeated="2" table:style-name="ce10"/>
          <table:table-cell table:number-columns-repeated="3" table:style-name="ce1"/>
          <table:table-cell table:style-name="ce17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17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Zadanie_3" table:style-name="ta2">
        <table:table-column table:style-name="co19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3">
          <table:table-cell office:value-type="string" table:number-columns-spanned="8" table:number-rows-spanned="1" table:style-name="ce60">
            <text:p>Zadanie nr 3: <text:s text:c="2"/>Dostawy poliestrowych <text:s/>folii chirurgicznych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Lp.</text:p>
          </table:table-cell>
          <table:table-cell office:value-type="string" table:style-name="ce1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4">
            <text:p>Ilość szt.</text:p>
          </table:table-cell>
          <table:table-cell office:value-type="string" table:style-name="ce14">
            <text:p>Cena</text:p>
            <text:p>jedn.</text:p>
            <text:p>netto</text:p>
          </table:table-cell>
          <table:table-cell office:value-type="string" table:style-name="ce14">
            <text:p>Wartość netto<text:s/><text:span text:style-name="T1">/Ilość szt. x Cena jedn. netto/</text:span></text:p>
          </table:table-cell>
          <table:table-cell office:value-type="string" table:style-name="ce14">
            <text:p>Wartość brutto<text:s/><text:span text:style-name="T1">/Wartość netto + VAT (%)/</text:span></text:p>
          </table:table-cell>
          <table:table-cell office:value-type="string" table:style-name="ce14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number-columns-spanned="1" table:number-rows-spanned="6" table:style-name="ce61">
            <text:p>Chirurgiczna folia bakteriobójcza z poliestru z ramką do aplikacji, z jodoforem w warstwie klejącej; wywierająca działanie bakteriobójcze na florę bakteryjną skóry pacjenta; ramka do jednoosobowej aplikacji; <text:s/>przezroczysty, niepylący, nierwący się liner z poliestru ; niepalna (I klasa palności); opakowanie indywidualne z folii aluminiowej, wyrób medyczny klasy III. <text:s/>Sterylizowana radiacyjnie.</text:p>
          </table:table-cell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16376"/>
        </table:table-row>
        <table:table-row table:style-name="ro16" table:visibility="collapse">
          <table:table-cell table:style-name="ce19"/>
          <table:covered-table-cell/>
          <table:table-cell office:value-type="float" office:value="500" table:style-name="ce7">
            <text:p>5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number-rows-repeated="4" table:style-name="ro17" table:visibility="collapse">
          <table:table-cell table:style-name="ce19"/>
          <table:covered-table-cell/>
          <table:table-cell office:value-type="float" office:value="500" table:style-name="ce7">
            <text:p>5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3" table:visibility="collapse">
          <table:table-cell table:style-name="ce19"/>
          <table:table-cell table:style-name="ce1"/>
          <table:table-cell office:value-type="float" office:value="500" table:style-name="ce7">
            <text:p>5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8">
          <table:table-cell office:value-type="string" table:style-name="ce15">
            <text:p>a</text:p>
          </table:table-cell>
          <table:table-cell office:value-type="string" table:style-name="ce20">
            <text:p>Rozm.calkowity 66cm x 45cm, rozm.przylepny 56cm x 45cm.</text:p>
          </table:table-cell>
          <table:table-cell office:value-type="float" office:value="400" table:style-name="ce7">
            <text:p>4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18">
          <table:table-cell office:value-type="string" table:style-name="ce15">
            <text:p>b</text:p>
          </table:table-cell>
          <table:table-cell office:value-type="string" table:style-name="ce21">
            <text:p>Rozm.calkowity 44cm x35cm, rozm.przylepny 34cm x35cm.</text:p>
          </table:table-cell>
          <table:table-cell office:value-type="float" office:value="400" table:style-name="ce7">
            <text:p>4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3">
            <text:p>Cena ogółem oferty w zakresie zadania nr 3: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Zadanie_4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73">
            <text:p>ZAŁĄCZNIK NR 2 DO SWZ <text:s text:c="41"/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9">
            <text:p>ZNAK SPRAWY: Z/70/PN/23</text:p>
          </table:table-cell>
          <table:table-cell table:style-name="ce2"/>
          <table:table-cell table:style-name="ce2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"/>
          <table:table-cell table:style-name="ce2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"/>
          <table:table-cell table:style-name="ce2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3"/>
          <table:table-cell table:style-name="ce1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32">
            <text:p>Zadanie nr 4: Dostawy ostrzy jednorazowych, strzygarek, ładowarek</text:p>
          </table:table-cell>
          <table:covered-table-cell table:number-columns-repeated="5"/>
          <table:table-cell table:number-columns-repeated="3" table:style-name="ce25"/>
          <table:table-cell table:number-columns-repeated="16375" table:style-name="ce1"/>
        </table:table-row>
        <table:table-row table:style-name="ro21">
          <table:table-cell office:value-type="string" table:style-name="ce14">
            <text:p>Lp.</text:p>
          </table:table-cell>
          <table:table-cell office:value-type="string" table:style-name="ce1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4">
            <text:p>j.m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<text:s/></text:p>
            <text:p>jednost.</text:p>
            <text:p>netto</text:p>
          </table:table-cell>
          <table:table-cell office:value-type="string" table:style-name="ce14">
            <text:p>Wartość netto<text:s text:c="13"/><text:span text:style-name="T1">/Ilość <text:s text:c="2"/>x Cena jedn. netto/</text:span></text:p>
          </table:table-cell>
          <table:table-cell office:value-type="string" table:style-name="ce14">
            <text:p>Wartość brutto<text:s text:c="10"/><text:span text:style-name="T1">/Wartość netto + VAT (%)/</text:span></text:p>
          </table:table-cell>
          <table:table-cell office:value-type="string" table:style-name="ce14">
            <text:p>VAT (%)</text:p>
          </table:table-cell>
          <table:table-cell office:value-type="string" table:style-name="ce14">
            <text:p>Producent oraz nazwa asortymentu lub nr katalogowy<text:s text:c="18"/><text:span text:style-name="T1"><text:s text:c="2"/>/wskazuje Wykonawca/</text:span></text:p>
          </table:table-cell>
          <table:table-cell table:number-columns-repeated="16375" table:style-name="ce1"/>
        </table:table-row>
        <table:table-row table:style-name="ro22">
          <table:table-cell office:value-type="float" office:value="1" table:style-name="ce15">
            <text:p>1</text:p>
          </table:table-cell>
          <table:table-cell office:value-type="string" table:style-name="ce69">
            <text:p>Ostrza jednokrotnego użytku, niesterylne, pakowane indywidualnie, uniwersalne do każdego rodzaju owłosienia , szerokość ostrza 3,8 cm, konstrukcja eliminująca uszkodzenia skóry: nieruchome dolne ostrza chronią skórę a górne <text:s/>ruchome tną włosy, opakowanie zawiera-50 szt</text:p>
          </table:table-cell>
          <table:table-cell office:value-type="string" table:style-name="ce15">
            <text:p>op.</text:p>
          </table:table-cell>
          <table:table-cell office:value-type="float" office:value="190" table:style-name="ce15">
            <text:p>190</text:p>
          </table:table-cell>
          <table:table-cell table:style-name="ce26"/>
          <table:table-cell table:number-columns-repeated="3" table:style-name="ce15"/>
          <table:table-cell table:style-name="ce16"/>
          <table:table-cell table:number-columns-repeated="16375" table:style-name="ce1"/>
        </table:table-row>
        <table:table-row table:style-name="ro23">
          <table:table-cell office:value-type="float" office:value="2" table:style-name="ce15">
            <text:p>2</text:p>
          </table:table-cell>
          <table:table-cell office:value-type="string" table:style-name="ce69">
            <text:p>Akumulatorowa strzygarka chirurgiczna, z uniwersalnymi ostrzami, obrotowa głowica <text:s/>w płaszczyźnie 360 stopni w trakcie pracy strzygarki, do każdego typu i rodzajów włosów, bateria litowo-jonowa, czas ciągłej pracy minimum 160 minut po pełnym ładowaniu trwającym maksymalnie <text:s/>4 godziny, <text:s text:c="2"/>wskaźnik naładowania baterii, nieruchome ostrze kontaktujące się ze skórą, ruchome ostrze oddalone od skóry, bezdotykowa aplikacja ostrzy z opakowania, możliwość strzyżenia z włosem i pod włos, na sucho i na mokro, klasa wodoodporności IPX7,<text:s/></text:p>
          </table:table-cell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"/>
          <table:table-cell table:style-name="ce27"/>
          <table:table-cell table:number-columns-repeated="16372"/>
        </table:table-row>
        <table:table-row table:style-name="ro24">
          <table:table-cell office:value-type="float" office:value="3" table:style-name="ce29">
            <text:p>3</text:p>
          </table:table-cell>
          <table:table-cell office:value-type="string" table:style-name="ce28">
            <text:p>Ładowarka do strzygarki z ruchomą głowicą.</text:p>
          </table:table-cell>
          <table:table-cell office:value-type="string" table:style-name="ce29">
            <text:p>szt.</text:p>
          </table:table-cell>
          <table:table-cell office:value-type="float" office:value="20" table:style-name="ce29">
            <text:p>20</text:p>
          </table:table-cell>
          <table:table-cell table:style-name="ce71"/>
          <table:table-cell table:number-columns-repeated="3" table:style-name="ce15"/>
          <table:table-cell table:style-name="ce16"/>
          <table:table-cell table:number-columns-repeated="16375" table:style-name="ce1"/>
        </table:table-row>
        <table:table-row table:style-name="ro25">
          <table:table-cell office:value-type="string" table:number-columns-spanned="5" table:number-rows-spanned="1" table:style-name="ce72">
            <text:p>Cena ogółem oferty w zakresie zadania nr 4:</text:p>
          </table:table-cell>
          <table:covered-table-cell table:number-columns-repeated="4"/>
          <table:table-cell table:style-name="ce70"/>
          <table:table-cell table:style-name="ce30"/>
          <table:table-cell table:style-name="ce31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5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3" table:default-cell-style-name="ce1"/>
        <table:table-column table:style-name="co2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1">
          <table:table-cell office:value-type="string" table:number-columns-spanned="8" table:number-rows-spanned="1" table:style-name="ce60">
            <text:p>Zadanie 5: <text:s text:c="2"/>Dostawy akcesoriów do aparatu do znieczulenia Primus<text:s text:c="2"/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28">
          <table:table-cell office:value-type="float" office:value="1" table:style-name="ce7">
            <text:p>1</text:p>
          </table:table-cell>
          <table:table-cell office:value-type="string" table:style-name="ce33">
            <text:p>Wapno sodowane w postaci białych granulek identycznych kształtów i rozmiarów – w postaci półsfer o średnicy 4 mm oraz wysokości 2 mm,</text:p>
            <text:p>- skład zapewniający bezpieczną anestezję – nie wydziela komponentu A i CO,</text:p>
            <text:p>- wysoka absorpcja CO2 i sevofluranu,</text:p>
            <text:p>- wysoka odporność na transport zapewniająca minimalną ilość pyłu w stosowanym wapnie,</text:p>
            <text:p>- jednorazowe rozpoznanie zużycia wapna – wapno zużyte zabarwia się na kolor błękitno-fioletowy,</text:p>
            <text:p>- zakres temperatur przechowywania -20 do 50°C,</text:p>
            <text:p>- skład: 78-84% Ca(OH)2, 0,5-2% NaOH, 14-18% H2O, 3-5% CaCl, fiolet etylowy,</text:p>
            <text:p>- wygodne 1,2l jednorazowe pojemniki,</text:p>
            <text:p>- wymiana jednorazowego pochłaniacza CO2 po wystąpieniu objawów:</text:p>
            <text:p>- stężenie wdechowe CO2 osiągnęło poziom ok. 5mmHg,</text:p>
            <text:p>- wapno sodowane zabarwiło się w 2/3 na kolor fioletowy,</text:p>
            <text:p>- jednorazowy pochłaniacz jest używany od 4tyg. lub dłużej</text:p>
          </table:table-cell>
          <table:table-cell office:value-type="float" office:value="200" table:style-name="ce7">
            <text:p>200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29">
          <table:table-cell office:value-type="float" office:value="2" table:style-name="ce35">
            <text:p>2</text:p>
          </table:table-cell>
          <table:table-cell office:value-type="string" table:style-name="ce36">
            <text:p>Czujnik przepływu typu Spirolog, przeznaczony do pracy w technologii i Infinity ID, przystosowany do dezynfekcji</text:p>
          </table:table-cell>
          <table:table-cell office:value-type="float" office:value="40" table:style-name="ce35">
            <text:p>40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30">
          <table:table-cell office:value-type="float" office:value="3" table:style-name="ce35">
            <text:p>3</text:p>
          </table:table-cell>
          <table:table-cell office:value-type="string" table:style-name="ce37">
            <text:p>Czujnik przepływu <text:s/>SpiroLife</text:p>
          </table:table-cell>
          <table:table-cell office:value-type="float" office:value="2" table:style-name="ce35">
            <text:p>2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31">
          <table:table-cell office:value-type="float" office:value="4" table:style-name="ce35">
            <text:p>4</text:p>
          </table:table-cell>
          <table:table-cell office:value-type="string" table:style-name="ce36">
            <text:p>Pułapka wodna do monitorowania gazów w aparatach do znieczulenia Drager, wyposażona w dwa zintegrowane filtry hydrofobowe, gwarantowana przez producenta zdatność do pracy min. 4. tyg.</text:p>
          </table:table-cell>
          <table:table-cell office:value-type="float" office:value="55" table:style-name="ce35">
            <text:p>55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32">
          <table:table-cell office:value-type="float" office:value="5" table:style-name="ce35">
            <text:p>5</text:p>
          </table:table-cell>
          <table:table-cell office:value-type="string" table:style-name="ce36">
            <text:p>Linia próbkowa gazów anestetycznych kompatybilna z pułapką wodną WaterLock2, dł. 2,5m</text:p>
          </table:table-cell>
          <table:table-cell office:value-type="float" office:value="20" table:style-name="ce35">
            <text:p>20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33">
          <table:table-cell office:value-type="float" office:value="6" table:style-name="ce35">
            <text:p>6</text:p>
          </table:table-cell>
          <table:table-cell office:value-type="string" table:style-name="ce36">
            <text:p>Kuweta CO2 dla dorosłych, jednorazowego użytku do podłączenia kapnografu w układ oddechowy pacjenta, <text:s/>kompatypilna z posiadanym sprzętem</text:p>
          </table:table-cell>
          <table:table-cell office:value-type="float" office:value="60" table:style-name="ce35">
            <text:p>60</text:p>
          </table:table-cell>
          <table:table-cell table:number-columns-repeated="3" table:style-name="ce34"/>
          <table:table-cell table:style-name="ce7"/>
          <table:table-cell table:style-name="ce16"/>
          <table:table-cell table:number-columns-repeated="16376"/>
        </table:table-row>
        <table:table-row table:style-name="ro34">
          <table:table-cell office:value-type="string" table:number-columns-spanned="4" table:number-rows-spanned="1" table:style-name="ce13">
            <text:p>Cena ogółem oferty w zakresie zadania nr 5: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Zadanie_6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35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1">
          <table:table-cell office:value-type="string" table:number-columns-spanned="8" table:number-rows-spanned="1" table:style-name="ce60">
            <text:p>Zadanie 6: <text:s text:c="2"/>Dostawy dodatkowych akcesoriów do respiratorów i aparatów do znieczuleń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37">
          <table:table-cell office:value-type="float" office:value="1" table:style-name="ce74">
            <text:p>1</text:p>
          </table:table-cell>
          <table:table-cell office:value-type="string" table:style-name="ce20">
            <text:p>Układ oddechowy o długości 1,5 m lub 1,6 m, jednorazowy, kompatybilny z respiratorem transportowym Oxylog 3000 będącym w posiadaniu Zamawiającego</text:p>
          </table:table-cell>
          <table:table-cell office:value-type="float" office:value="300" table:style-name="ce75">
            <text:p>300</text:p>
          </table:table-cell>
          <table:table-cell table:number-columns-repeated="4" table:style-name="ce7"/>
          <table:table-cell table:style-name="ce16"/>
          <table:table-cell table:number-columns-repeated="16376"/>
        </table:table-row>
        <table:table-row table:style-name="ro38">
          <table:table-cell office:value-type="float" office:value="2" table:style-name="ce74">
            <text:p>2</text:p>
          </table:table-cell>
          <table:table-cell office:value-type="string" table:style-name="ce20">
            <text:p>Układ pediatryczny o długości 1,9 m, jednorazowy kompatybilny z respiratorem transportowym Oxylog 3000 będącym w posiadaniu Zamawiającego</text:p>
          </table:table-cell>
          <table:table-cell office:value-type="float" office:value="8" table:style-name="ce75">
            <text:p>8</text:p>
          </table:table-cell>
          <table:table-cell table:number-columns-repeated="4" table:style-name="ce7"/>
          <table:table-cell table:style-name="ce16"/>
          <table:table-cell table:number-columns-repeated="16376"/>
        </table:table-row>
        <table:table-row table:style-name="ro39">
          <table:table-cell office:value-type="float" office:value="3" table:style-name="ce74">
            <text:p>3</text:p>
          </table:table-cell>
          <table:table-cell office:value-type="string" table:style-name="ce20">
            <text:p>Jednorazowe wkłady na wydzielinę o pojemności 700 ml, przystosowane do pracy z ssakiem medycznym aparatu do znieczuleń Primus będącym w posiadaniu Zamawiającego</text:p>
          </table:table-cell>
          <table:table-cell office:value-type="float" office:value="200" table:style-name="ce75">
            <text:p>200</text:p>
          </table:table-cell>
          <table:table-cell table:number-columns-repeated="4" table:style-name="ce7"/>
          <table:table-cell table:style-name="ce16"/>
          <table:table-cell table:number-columns-repeated="16376"/>
        </table:table-row>
        <table:table-row table:style-name="ro40">
          <table:table-cell office:value-type="float" office:value="4" table:style-name="ce74">
            <text:p>4</text:p>
          </table:table-cell>
          <table:table-cell office:value-type="string" table:style-name="ce20">
            <text:p>Jednorazowe zastawki wydechowe do zastosowania z wentylatorami do intensywnej terapii Evita XL,będącymi w posiadaniu Zamawiającego</text:p>
          </table:table-cell>
          <table:table-cell office:value-type="float" office:value="70" table:style-name="ce75">
            <text:p>70</text:p>
          </table:table-cell>
          <table:table-cell table:number-columns-repeated="4" table:style-name="ce7"/>
          <table:table-cell table:style-name="ce16"/>
          <table:table-cell table:number-columns-repeated="16376"/>
        </table:table-row>
        <table:table-row table:style-name="ro41">
          <table:table-cell office:value-type="string" table:number-columns-spanned="4" table:number-rows-spanned="1" table:style-name="ce13">
            <text:p>Cena ogółem oferty w zakresie zadania nr 6: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Zadanie_7" table:style-name="ta1"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4" table:default-cell-style-name="ce1"/>
        <table:table-column table:style-name="co45" table:default-cell-style-name="ce1"/>
        <table:table-column table:style-name="co46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42">
          <table:table-cell office:value-type="string" table:number-columns-spanned="8" table:number-rows-spanned="1" table:style-name="ce60">
            <text:p>Zadanie 7: <text:s text:c="2"/>Dostawy zestawów do bezpiecznej punkcji opłucnej z igłą Veressa , zestawów do przezskórnej tracheotomii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44">
          <table:table-cell office:value-type="float" office:value="1" table:style-name="ce7">
            <text:p>1</text:p>
          </table:table-cell>
          <table:table-cell office:value-type="string" table:style-name="ce40">
            <text:p>Zestaw do bezpiecznej punkcji opłucnej</text:p>
            <text:p>bezpieczny zestaw do punkcji opłucnej składający się z igły Veressa ograniczającej ryzyko omyłkowego nakłucia płuca (poprzez sygnalizację za pomocą zielonego wskaźnika), cewnika wykonanego z poliuretanu, widocznego w rtg, dostępnego w dwóch rozmiarach 9Ch i 12Ch, zakończonego układem z zastawkami jednokierunkowymi (posiadający możliwość przełączenia w tryb drenażu z pominięciem zastawek), strzykawki luer lock 30ml, worka do drenażu 2000ml z kranikiem spustowym, skalpela do nacięcia skóry z zatrzaskowym zabezpieczeniem ostrza przed zakłuciem.</text:p>
            <text:p/>
          </table:table-cell>
          <table:table-cell office:value-type="float" office:value="400" table:style-name="ce7">
            <text:p>40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string" table:style-name="ce40">
            <text:p>Zestawy do przeskórnej tracheotomii metoda Griggsa oparty na użyciu peana wielorazowego uzytku.</text:p>
            <text:p>I. Skład zestawu:</text:p>
            <text:p>1. Skalpel.</text:p>
            <text:p>2. Zestaw do kaniulacji IV 14G.</text:p>
            <text:p>3. Strzykawka o pojemności 10 ml.</text:p>
            <text:p>4. Prowadnica z elementem prostującym.</text:p>
            <text:p>5. Rozszerzacz.</text:p>
            <text:p>6. Rurka tracheostomijna z odsysaniem z nad man-kietu i samoblokujący się mandryn ze światłem.</text:p>
            <text:p>- średnica wewnętrzna rurek w</text:p>
            <text:p>rozm. od 7,0 – 9,0,</text:p>
            <text:p>- możliwość podłączenia rurki do układu oddecho-wego, możliwość identyfikacji rurki (rozmiar, nr serii),</text:p>
            <text:p>- tworzywo rurki termoczułe, kształt rurki umożli-wiający jej swobodne umieszczanie i usuwanie z dróg oddechowych,</text:p>
            <text:p>- niskociśnieniowy mankiet uszczelniający.</text:p>
            <text:p>7. Tasiemka mocująca.</text:p>
            <text:p>II. Cały zestaw pakowany w jedno zbiorcze opakowanie. Zestaw sterylny. Termin przydatności (2 lata do użycia od daty sterylizacji) umieszczony na opak.</text:p>
            <text:p/>
          </table:table-cell>
          <table:table-cell office:value-type="float" office:value="55" table:style-name="ce7">
            <text:p>55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46">
          <table:table-cell office:value-type="float" office:value="3" table:style-name="ce7">
            <text:p>3</text:p>
          </table:table-cell>
          <table:table-cell office:value-type="string" table:style-name="ce40">
            <text:p>Zestaw do przezskórnej tracheotomii metodą Griggsa oparty na użyciu peana wielorazowego użytku(który jest elementem zestawu)</text:p>
            <text:p>Skład zestawu:</text:p>
            <text:p>1. Skalpel</text:p>
            <text:p>2. Kaniula z igłą i strzykawką</text:p>
            <text:p>3. Prowadnica SELDINGERA</text:p>
            <text:p>4. Rozszerzadło</text:p>
            <text:p>5. Rurka tracheotomijna z wbudowanym prze-wodem do odsysania z przestrzeni podgło-śniowej z mankietem niskociśnieniowym, posiadającą sztywny samoblokujący się mandryn z otworem na prowadnicę.</text:p>
            <text:p>- rozmiary od 7,0 - 9,0</text:p>
            <text:p>Cały zestaw pakowany w jedno zbiorcze opakowa-nie. Zestaw sterylny. Termin przydatności (2 lata do użycia od daty sterylizacji) umieszczony na opako-waniu zbiorczym.</text:p>
            <text:p>Zestaw do przezskórnej tracheotomii zawierający wielorazowy pean umożliwiający prowadzenie go po prowadnicy</text:p>
            <text:p/>
          </table:table-cell>
          <table:table-cell office:value-type="float" office:value="20" table:style-name="ce7">
            <text:p>20</text:p>
          </table:table-cell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47" table:visibility="collapse">
          <table:table-cell table:style-name="ce39"/>
          <table:table-cell table:style-name="ce40"/>
          <table:table-cell table:style-name="ce7"/>
          <table:table-cell table:number-columns-repeated="3" table:style-name="ce18"/>
          <table:table-cell table:style-name="ce15"/>
          <table:table-cell table:style-name="ce16"/>
          <table:table-cell table:number-columns-repeated="16376"/>
        </table:table-row>
        <table:table-row table:style-name="ro26">
          <table:table-cell office:value-type="string" table:number-columns-spanned="4" table:number-rows-spanned="1" table:style-name="ce13">
            <text:p>Cena ogółem oferty w zakresie zadania nr 7: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8" table:style-name="ta1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8" table:number-rows-spanned="1" table:style-name="ce11">
            <text:p>ZAŁĄCZNIK NR 2 DO SWZ <text:s text:c="25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49">
          <table:table-cell office:value-type="string" table:number-columns-spanned="8" table:number-rows-spanned="1" table:style-name="ce60">
            <text:p>Zadanie nr 8: <text:s text:c="4"/>Dostawy sterylnego retraktora ran chirurgicznych</text:p>
          </table:table-cell>
          <table:covered-table-cell table:number-columns-repeated="7"/>
          <table:table-cell table:number-columns-repeated="16376"/>
        </table:table-row>
        <table:table-row table:style-name="ro50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51">
          <table:table-cell office:value-type="float" office:value="1" table:style-name="ce7">
            <text:p>1</text:p>
          </table:table-cell>
          <table:table-cell office:value-type="string" table:style-name="ce38">
            <text:p>Dwie sztywne obręcze połączone trwałą folią umożliwiające całkowitą separację powłok brzusznych od narządów wewnętrznych .Rozm M, nacięcie 5-9cm. Jednorazowe, pakowane indywidualnie, sterylny.</text:p>
          </table:table-cell>
          <table:table-cell office:value-type="float" office:value="200" table:style-name="ce7">
            <text:p>200</text:p>
          </table:table-cell>
          <table:table-cell table:number-columns-repeated="3" table:style-name="ce41"/>
          <table:table-cell table:style-name="ce7"/>
          <table:table-cell table:style-name="ce16"/>
          <table:table-cell table:number-columns-repeated="16376"/>
        </table:table-row>
        <table:table-row table:style-name="ro52">
          <table:table-cell office:value-type="string" table:number-columns-spanned="4" table:number-rows-spanned="1" table:style-name="ce13">
            <text:p>Cena ogółem oferty w zakresie zadania nr 8: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9" table:style-name="ta2"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9" table:default-cell-style-name="ce1"/>
        <table:table-column table:style-name="co54" table:number-columns-repeated="2" table:default-cell-style-name="ce1"/>
        <table:table-column table:style-name="co46" table:default-cell-style-name="ce1"/>
        <table:table-column table:style-name="co55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8" table:number-rows-spanned="1" table:style-name="ce11">
            <text:p>ZAŁĄCZNIK NR 2 DO SWZ <text:s text:c="24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ZNAK SPRAWY: <text:s/>Z/7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3">
            <text:p><text:s/></text:p>
          </table:table-cell>
          <table:table-cell table:number-columns-repeated="16381" table:style-name="ce1"/>
        </table:table-row>
        <table:table-row table:style-name="ro54">
          <table:table-cell office:value-type="string" table:number-columns-spanned="8" table:number-rows-spanned="1" table:style-name="ce12">
            <text:p>Zadanie nr 9: <text:s text:c="3"/>Dostawy osłony na sondę USG</text:p>
          </table:table-cell>
          <table:covered-table-cell table:number-columns-repeated="7"/>
          <table:table-cell table:number-columns-repeated="16376" table:style-name="ce1"/>
        </table:table-row>
        <table:table-row table:style-name="ro55">
          <table:table-cell office:value-type="string" table:style-name="ce42">
            <text:p>Lp.</text:p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56">
          <table:table-cell office:value-type="float" office:value="1" table:style-name="ce15">
            <text:p>1</text:p>
          </table:table-cell>
          <table:table-cell office:value-type="string" table:style-name="ce75">
            <text:p>Osłona na sondę USG bezlateksowa, jedno-razowa, sterylna, przezprzełykowa, w kom-plecie z ustnikiem, klipsem i sterylnym że-lem</text:p>
            <text:p>rozm. 30 mm x 1000 mm</text:p>
            <text:p/>
          </table:table-cell>
          <table:table-cell office:value-type="float" office:value="1000" table:style-name="ce15">
            <text:p>1000</text:p>
          </table:table-cell>
          <table:table-cell table:style-name="ce46"/>
          <table:table-cell table:number-columns-repeated="2" table:style-name="ce47"/>
          <table:table-cell table:style-name="ce15"/>
          <table:table-cell table:style-name="ce48"/>
          <table:table-cell table:number-columns-repeated="16376" table:style-name="ce1"/>
        </table:table-row>
        <table:table-row table:style-name="ro57">
          <table:table-cell office:value-type="float" office:value="2" table:style-name="ce15">
            <text:p>2</text:p>
          </table:table-cell>
          <table:table-cell office:value-type="string" table:style-name="ce75">
            <text:p>Osłona na sondę USG wyposażona w żel, gumkę i taśmę, składana o wymiarach 80x610 mm oraz 130 x 610 mm<text:s text:c="3"/></text:p>
          </table:table-cell>
          <table:table-cell office:value-type="float" office:value="500" table:style-name="ce15">
            <text:p>500</text:p>
          </table:table-cell>
          <table:table-cell table:number-columns-repeated="3" table:style-name="ce46"/>
          <table:table-cell table:style-name="ce15"/>
          <table:table-cell table:style-name="ce48"/>
          <table:table-cell table:number-columns-repeated="16376" table:style-name="ce1"/>
        </table:table-row>
        <table:table-row table:style-name="ro18">
          <table:table-cell office:value-type="string" table:number-columns-spanned="4" table:number-rows-spanned="1" table:style-name="ce13">
            <text:p>Cena ogółem oferty w zakresie zadania nr 9:</text:p>
          </table:table-cell>
          <table:covered-table-cell table:number-columns-repeated="3"/>
          <table:table-cell table:number-columns-repeated="2" table:style-name="ce49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0" table:style-name="ta2">
        <table:table-column table:style-name="co10" table:default-cell-style-name="ce1"/>
        <table:table-column table:style-name="co56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73">
            <text:p>ZAŁĄCZNIK NR 2 DO SWZ <text:s text:c="41"/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9">
            <text:p>ZNAK SPRAWY: Z/70/PN/23</text:p>
          </table:table-cell>
          <table:table-cell table:style-name="ce2"/>
          <table:table-cell table:style-name="ce2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"/>
          <table:table-cell table:style-name="ce2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"/>
          <table:table-cell table:style-name="ce2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3"/>
          <table:table-cell table:style-name="ce1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2">
            <text:p>Zadanie nr 10: Dostawy kaniul dotętniczych</text:p>
          </table:table-cell>
          <table:covered-table-cell table:number-columns-repeated="5"/>
          <table:table-cell table:number-columns-repeated="3" table:style-name="ce25"/>
          <table:table-cell table:number-columns-repeated="16375"/>
        </table:table-row>
        <table:table-row table:style-name="ro9">
          <table:table-cell office:value-type="string" table:style-name="ce14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<text:s/></text:p>
            <text:p>jednost.</text:p>
            <text:p>netto</text:p>
          </table:table-cell>
          <table:table-cell office:value-type="string" table:style-name="ce5">
            <text:p>Wartość netto<text:s text:c="13"/><text:span text:style-name="T1">/Ilość <text:s/>x Cena jedn. netto/</text:span></text:p>
          </table:table-cell>
          <table:table-cell office:value-type="string" table:style-name="ce5">
            <text:p>Wartość brutto<text:s text:c="10"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Producent oraz nazwa asortymentu lub nr katalogowy<text:s text:c="18"/><text:span text:style-name="T1"><text:s text:c="2"/>/wskazuje Wykonawca/</text:span></text:p>
          </table:table-cell>
          <table:table-cell table:number-columns-repeated="16375"/>
        </table:table-row>
        <table:table-row table:style-name="ro58">
          <table:table-cell office:value-type="float" office:value="1" table:style-name="ce15">
            <text:p>1</text:p>
          </table:table-cell>
          <table:table-cell office:value-type="string" table:style-name="ce50">
            <text:p>Cewnik do punkcji obwodowych naczyń tętniczych wprowadzany po igle , wyposażony w zawór kulowo-suwakowy typu flow-swith w kolorze czerwonym, rozmiar 20 x 1 ¾” <text:s/>( 20 G 1,1 x 45 mm, przepływ 49 ml/min), <text:s/>ze skrzydełkami z otworami do przyszycia do skóry pacjenta, <text:s/>sterylny, jednorazowego użytku, czas stosowania do 30 dni potwierdzony przez producenta w instrukcji użycia znajdującej się w każdym opakowaniu handlowym materiał z jakiego wykonany jest cewnik: PTFE ,sposób pakowania: bliste pack<text:s/></text:p>
          </table:table-cell>
          <table:table-cell office:value-type="string" table:style-name="ce28">
            <text:p>szt</text:p>
          </table:table-cell>
          <table:table-cell office:value-type="float" office:value="5400" table:style-name="ce15">
            <text:p>5400</text:p>
          </table:table-cell>
          <table:table-cell table:style-name="ce46"/>
          <table:table-cell table:number-columns-repeated="2" table:style-name="ce47"/>
          <table:table-cell table:style-name="ce51"/>
          <table:table-cell table:style-name="ce48"/>
          <table:table-cell table:number-columns-repeated="16375"/>
        </table:table-row>
        <table:table-row table:style-name="ro26">
          <table:table-cell office:value-type="string" table:number-columns-spanned="5" table:number-rows-spanned="1" table:style-name="ce76">
            <text:p>Cena ogółem oferty w zakresie zadania nr 10:</text:p>
          </table:table-cell>
          <table:covered-table-cell table:number-columns-repeated="4"/>
          <table:table-cell table:number-columns-repeated="2" table:style-name="ce49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1" table:style-name="ta1">
        <table:table-column table:style-name="co19" table:default-cell-style-name="ce1"/>
        <table:table-column table:style-name="co61" table:default-cell-style-name="ce1"/>
        <table:table-column table:style-name="co27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6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4">
            <text:p><text:s/></text:p>
          </table:table-cell>
          <table:table-cell table:number-columns-repeated="7" table:style-name="ce24"/>
          <table:table-cell table:number-columns-repeated="16376"/>
        </table:table-row>
        <table:table-row table:style-name="ro49">
          <table:table-cell office:value-type="string" table:number-columns-spanned="8" table:number-rows-spanned="1" table:style-name="ce11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3">
          <table:table-cell table:style-name="ce24"/>
          <table:table-cell office:value-type="string" table:style-name="ce77">
            <text:p>ZNAK SPRAWY: <text:s/>Z/70/PN/23</text:p>
          </table:table-cell>
          <table:table-cell table:style-name="ce52"/>
          <table:table-cell table:number-columns-repeated="5" table:style-name="ce24"/>
          <table:table-cell table:number-columns-repeated="16376"/>
        </table:table-row>
        <table:table-row table:style-name="ro3">
          <table:table-cell table:style-name="ce24"/>
          <table:table-cell office:value-type="string" table:style-name="ce53">
            <text:p>Nazwa wykonawcy:.................................................................................</text:p>
          </table:table-cell>
          <table:table-cell table:style-name="ce52"/>
          <table:table-cell table:number-columns-repeated="5" table:style-name="ce24"/>
          <table:table-cell table:number-columns-repeated="16376"/>
        </table:table-row>
        <table:table-row table:style-name="ro3">
          <table:table-cell table:style-name="ce24"/>
          <table:table-cell office:value-type="string" table:style-name="ce53">
            <text:p>Adres wykonawcy:..................................................................................</text:p>
          </table:table-cell>
          <table:table-cell table:style-name="ce52"/>
          <table:table-cell table:number-columns-repeated="5" table:style-name="ce24"/>
          <table:table-cell table:number-columns-repeated="16376"/>
        </table:table-row>
        <table:table-row table:style-name="ro3">
          <table:table-cell table:style-name="ce24"/>
          <table:table-cell table:style-name="ce53"/>
          <table:table-cell office:value-type="string" table:style-name="ce52">
            <text:p><text:s/></text:p>
          </table:table-cell>
          <table:table-cell table:number-columns-repeated="5" table:style-name="ce24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32">
            <text:p>Zadanie 11: <text:s text:c="2"/>Dostawy zestawów do kaniulacji żył centralnych.</text:p>
          </table:table-cell>
          <table:covered-table-cell table:number-columns-repeated="4"/>
          <table:table-cell table:number-columns-repeated="16379" table:style-name="ce1"/>
        </table:table-row>
        <table:table-row table:style-name="ro59">
          <table:table-cell office:value-type="string" table:style-name="ce42">
            <text:p>Lp.</text:p>
          </table:table-cell>
          <table:table-cell office:value-type="string" table:style-name="ce4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2">
            <text:p>Ilość szt</text:p>
          </table:table-cell>
          <table:table-cell office:value-type="string" table:style-name="ce42">
            <text:p>Cena</text:p>
            <text:p>jedn.</text:p>
            <text:p>netto</text:p>
          </table:table-cell>
          <table:table-cell office:value-type="string" table:style-name="ce42">
            <text:p>Wartość netto<text:s/><text:span text:style-name="T1">/Ilość szt. x Cena jedn. netto/</text:span></text:p>
          </table:table-cell>
          <table:table-cell office:value-type="string" table:style-name="ce42">
            <text:p>Wartość brutto<text:s/><text:span text:style-name="T1">/Wartość netto + VAT (%)/</text:span></text:p>
          </table:table-cell>
          <table:table-cell office:value-type="string" table:style-name="ce42">
            <text:p>VAT (%)</text:p>
          </table:table-cell>
          <table:table-cell office:value-type="string" table:style-name="ce6">
            <text:p>Producent oraz nazwa asortymentu lub nr katalogowy<text:s/><text:span text:style-name="T1">/wskazuje Wykonawca/</text:span></text:p>
          </table:table-cell>
          <table:table-cell table:number-columns-repeated="16376"/>
        </table:table-row>
        <table:table-row table:style-name="ro60">
          <table:table-cell office:value-type="float" office:value="1" table:style-name="ce15">
            <text:p>1</text:p>
          </table:table-cell>
          <table:table-cell office:value-type="string" table:style-name="ce20">
            <text:p>Zestaw do kaniulacji żył centralnych zakładany metodą Seldingera składający się z: - jednoczęściowa igła V 18G x 70 mm +/- 10 % pozwalająca na wprowadzenie cewnika bez odłączania strzykawki aspiracyjnej, bez dodatkowych elementów łączących - matowy cewnik poliuretanowy z miękkim końcem, kontrastujący w RTG, ze znacznikiem długości - prowadnica tytanowa odporna na odkształcenia - możliwość identyfikacji położenia końca cewnika przy pomocy przedsionkowego EKG – kabel łączeniowy w zestawie - strzykawka 5 ml Luer-Lock - na każdym ze świateł zastawka dostępu bezigłowego (w zestawie) - skalpel E 11</text:p>
          </table:table-cell>
          <table:table-cell table:style-name="ce78"/>
          <table:table-cell table:style-name="ce79"/>
          <table:table-cell table:number-columns-repeated="2" table:style-name="ce80"/>
          <table:table-cell table:style-name="ce63"/>
          <table:table-cell table:style-name="ce81"/>
          <table:table-cell table:number-columns-repeated="16376"/>
        </table:table-row>
        <table:table-row table:style-name="ro61">
          <table:table-cell office:value-type="string" table:style-name="ce15">
            <text:p>a</text:p>
          </table:table-cell>
          <table:table-cell office:value-type="string" table:style-name="ce21">
            <text:p>2-światłowe 7F/16/16, dł. 15 cm <text:s/>i 7F/16/16, dł. 20 cm</text:p>
          </table:table-cell>
          <table:table-cell office:value-type="float" office:value="300" table:style-name="ce15">
            <text:p>3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2">
          <table:table-cell office:value-type="string" table:style-name="ce15">
            <text:p>b</text:p>
          </table:table-cell>
          <table:table-cell office:value-type="string" table:style-name="ce20">
            <text:p>3-światłowe 7F/16/18/18, dł. 15 cm</text:p>
          </table:table-cell>
          <table:table-cell office:value-type="float" office:value="1500" table:style-name="ce15">
            <text:p>15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48">
          <table:table-cell office:value-type="string" table:style-name="ce15">
            <text:p>c</text:p>
          </table:table-cell>
          <table:table-cell office:value-type="string" table:style-name="ce20">
            <text:p>3-światłowe 7F/16/18/18, dł. 20 cm</text:p>
          </table:table-cell>
          <table:table-cell office:value-type="float" office:value="1500" table:style-name="ce15">
            <text:p>15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3">
          <table:table-cell office:value-type="string" table:style-name="ce15">
            <text:p>d</text:p>
          </table:table-cell>
          <table:table-cell office:value-type="string" table:style-name="ce20">
            <text:p>4-światłowe 8F/16/18/18/14, dł. 15 cm <text:s/>i 8F/16/18/18/14, dł. 20 cm</text:p>
          </table:table-cell>
          <table:table-cell office:value-type="float" office:value="230" table:style-name="ce15">
            <text:p>23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4">
          <table:table-cell office:value-type="string" table:style-name="ce15">
            <text:p>e</text:p>
          </table:table-cell>
          <table:table-cell office:value-type="string" table:style-name="ce20">
            <text:p>5-światłowe 12F/16/18/18/18/12, dł. 15 cm</text:p>
          </table:table-cell>
          <table:table-cell office:value-type="float" office:value="100" table:style-name="ce15">
            <text:p>1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5">
          <table:table-cell office:value-type="float" office:value="2" table:style-name="ce45">
            <text:p>2</text:p>
          </table:table-cell>
          <table:table-cell office:value-type="string" table:style-name="ce20">
            <text:p>Zestaw do cewnikowania żył centralnych metodą Seldingera:</text:p>
            <text:p>• 1-światłowe</text:p>
            <text:p>• igła wprowadzająca Seldingera 1,3mm/18G (igła cienkościenna),</text:p>
            <text:p>• metalowa prowadnica z końcówką J, dł. 50cm ± 10% ,</text:p>
            <text:p>• rozszerzało F8 dopasowane do każdego rozmiaru cewnika, strzykawka o poj. 5ml,</text:p>
            <text:p>• cewnik ze zmiękczoną, atraumatyczną końcówką, wykonany z poliuretanu, kontrastujący w promieniach RTG, znaczniki dla kontroli położenia cewnika,</text:p>
            <text:p>• przeźroczysta końcówka lock,</text:p>
            <text:p>• zacisk do krótkotrwałych przerw w infuzji,</text:p>
            <text:p>- skrzydełka mocujące przesuwne i stałe.</text:p>
          </table:table-cell>
          <table:table-cell table:style-name="ce82"/>
          <table:table-cell table:style-name="ce79"/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4"/>
          <table:table-cell table:style-name="ce81"/>
          <table:table-cell table:number-columns-repeated="16376"/>
        </table:table-row>
        <table:table-row table:style-name="ro19">
          <table:table-cell office:value-type="string" table:style-name="ce15">
            <text:p>a</text:p>
          </table:table-cell>
          <table:table-cell office:value-type="string" table:style-name="ce20">
            <text:p>rozm. <text:s text:c="2"/>14 G/15</text:p>
          </table:table-cell>
          <table:table-cell office:value-type="float" office:value="400" table:style-name="ce15">
            <text:p>4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4">
          <table:table-cell office:value-type="string" table:style-name="ce15">
            <text:p>b</text:p>
          </table:table-cell>
          <table:table-cell office:value-type="string" table:style-name="ce20">
            <text:p>rozm. 16 G/15</text:p>
          </table:table-cell>
          <table:table-cell office:value-type="float" office:value="400" table:style-name="ce15">
            <text:p>4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6">
          <table:table-cell office:value-type="float" office:value="3" table:style-name="ce15">
            <text:p>3</text:p>
          </table:table-cell>
          <table:table-cell office:value-type="string" table:style-name="ce20">
            <text:p>Zestaw do cewnikowania żył centralnych metodą Seldingera z powłoką antybakteryjną <text:s text:c="4"/>• cewnik poliuretanowy, powierzchniowo spolaryzowany na zewnątrz i wewnątrz (zawiera substancję na trwałe wtopiona w poliuretan - wykorzystanie sił elektrostatycznych w działaniu antybakteryjnym), kontrastujący w promieniach RTG, znaczniki dla kontroli położenia cewnika, <text:s text:c="4"/>• przeźroczyste końcówki lock, <text:s text:c="5"/>• zaciski do krótkotrwałych przerw w infuzji, <text:s text:c="5"/>• skrzydełka mocujące przesuwne i stałe, <text:s text:c="5"/>• In stoper na zakończeniu kanału proksymalnego, na zakończeniach pozostałych kanałów zastawki dostępu bezigłowego, klips mocujący. <text:s text:c="4"/>• Igła jednoczęściowa typu „Y” 18G x 70mm ±10% <text:s text:c="5"/>• tytanowa prowadnica z końcówką J, nie ulegająca przypadkowym odkształceniom podczas wprowadzania do naczynia, <text:s text:c="5"/>• rozszerzało F8 dopasowane do każdego rozmiaru cewnika, <text:s text:c="5"/>• strzykawka o poj. 5ml, <text:s text:c="5"/>• skalpel E 11, <text:s text:c="5"/>• możliwość identyfikacji położenia końca cewnika przy pomocy przedsionkowego EKG – kabel łączeniowy w zestawie</text:p>
          </table:table-cell>
          <table:table-cell table:style-name="ce82"/>
          <table:table-cell table:style-name="ce79"/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4"/>
          <table:table-cell table:style-name="ce81"/>
          <table:table-cell table:number-columns-repeated="16376"/>
        </table:table-row>
        <table:table-row table:style-name="ro7">
          <table:table-cell office:value-type="string" table:style-name="ce15">
            <text:p>a</text:p>
          </table:table-cell>
          <table:table-cell office:value-type="string" table:style-name="ce20">
            <text:p><text:s/>3-światłowe 16/18/18 G dł. 15 cm, 3-światłowe 16/18/18 G dł. 20 cm,</text:p>
          </table:table-cell>
          <table:table-cell office:value-type="float" office:value="1000" table:style-name="ce15">
            <text:p>100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25">
          <table:table-cell office:value-type="string" table:style-name="ce15">
            <text:p>b</text:p>
          </table:table-cell>
          <table:table-cell office:value-type="string" table:style-name="ce20">
            <text:p>4-światłowe 16/18/18/14 G, dł. 15 cm</text:p>
          </table:table-cell>
          <table:table-cell office:value-type="float" office:value="150" table:style-name="ce15">
            <text:p>150</text:p>
          </table:table-cell>
          <table:table-cell table:style-name="ce41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85">
            <text:p>Cena ogółem oferty w zakresie zadania nr 11:</text:p>
          </table:table-cell>
          <table:covered-table-cell table:number-columns-repeated="3"/>
          <table:table-cell table:style-name="ce57"/>
          <table:table-cell table:style-name="ce5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58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Walutowy_32_2" style:display-name="Walutowy 2" style:family="table-cell" style:data-style-name="N38"/>
    <style:style style:name="Walutowy_32_3" style:display-name="Walutowy 3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krupinska</meta:initial-creator>
    <dc:creator>Alina Pieniak</dc:creator>
    <meta:creation-date>2023-03-02T08:34:15Z</meta:creation-date>
    <dc:date>2023-09-05T06:42:01Z</dc:date>
    <meta:print-date>2023-08-28T07:58:10Z</meta:print-date>
    <meta:editing-cycles>40</meta:editing-cycles>
    <meta:editing-duration>PT57240S</meta:editing-duration>
  </office:meta>
</office:document-meta>
</file>