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 fo:text-indent="-0.1729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list-style-name="LFO1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list-style-name="LFO1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 fo:margin-left="0.5in" fo:text-indent="-0.252in">
        <style:tab-stops/>
      </style:paragraph-properties>
    </style:style>
    <style:style style:name="P15" style:parent-style-name="Standard" style:list-style-name="LFO1" style:family="paragraph">
      <style:paragraph-properties fo:text-align="justify" fo:margin-left="0.5in" fo:text-indent="-0.252in">
        <style:tab-stops/>
      </style:paragraph-properties>
    </style:style>
    <style:style style:name="P16" style:parent-style-name="Standard" style:list-style-name="LFO1" style:family="paragraph">
      <style:paragraph-properties fo:text-align="justify" fo:margin-left="0.5in" fo:text-indent="-0.252in">
        <style:tab-stops/>
      </style:paragraph-properties>
    </style:style>
    <style:style style:name="P17" style:parent-style-name="Standard" style:list-style-name="LFO1" style:family="paragraph">
      <style:paragraph-properties fo:text-align="justify" fo:text-indent="-0.252in"/>
    </style:style>
    <style:style style:name="P18" style:parent-style-name="Standard" style:list-style-name="LFO1" style:family="paragraph">
      <style:paragraph-properties fo:text-align="justify" fo:text-indent="-0.252in"/>
    </style:style>
    <style:style style:name="P19" style:parent-style-name="Standard" style:list-style-name="LFO1" style:family="paragraph">
      <style:paragraph-properties fo:text-align="justify" fo:text-indent="-0.252in"/>
    </style:style>
    <style:style style:name="P20" style:parent-style-name="Standard" style:list-style-name="LFO1" style:family="paragraph">
      <style:paragraph-properties fo:text-align="justify" fo:margin-left="0.5in" fo:text-indent="-0.252in">
        <style:tab-stops/>
      </style:paragraph-properties>
    </style:style>
    <style:style style:name="P21" style:parent-style-name="Standard" style:list-style-name="LFO1" style:family="paragraph">
      <style:paragraph-properties fo:text-align="justify" fo:margin-left="0.5in" fo:text-indent="-0.252in">
        <style:tab-stops/>
      </style:paragraph-properties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list-style-name="LFO1" style:family="paragraph">
      <style:paragraph-properties fo:text-align="justify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list-style-name="LFO2" style:family="paragraph">
      <style:paragraph-properties fo:text-align="justify"/>
    </style:style>
    <style:style style:name="P32" style:parent-style-name="Standard" style:list-style-name="LFO2" style:family="paragraph">
      <style:paragraph-properties fo:text-align="justify"/>
    </style:style>
    <style:style style:name="P33" style:parent-style-name="Standard" style:list-style-name="LFO2" style:family="paragraph">
      <style:paragraph-properties fo:text-align="justify"/>
    </style:style>
    <style:style style:name="P34" style:parent-style-name="Standard" style:list-style-name="LFO2" style:family="paragraph">
      <style:paragraph-properties fo:text-align="justify"/>
    </style:style>
    <style:style style:name="P35" style:parent-style-name="Standard" style:list-style-name="LFO2" style:family="paragraph">
      <style:paragraph-properties fo:text-align="justify"/>
    </style:style>
    <style:style style:name="P36" style:parent-style-name="Standard" style:list-style-name="LFO2" style:family="paragraph">
      <style:paragraph-properties fo:text-align="justify"/>
    </style:style>
    <style:style style:name="P37" style:parent-style-name="Standard" style:list-style-name="LFO2" style:family="paragraph">
      <style:paragraph-properties fo:text-align="justify"/>
    </style:style>
    <style:style style:name="P38" style:parent-style-name="Standard" style:list-style-name="LFO2" style:family="paragraph">
      <style:paragraph-properties fo:text-align="justify"/>
    </style:style>
    <style:style style:name="P39" style:parent-style-name="Standard" style:list-style-name="LFO2" style:family="paragraph">
      <style:paragraph-properties fo:text-align="justify"/>
    </style:style>
    <style:style style:name="P40" style:parent-style-name="Standard" style:list-style-name="LFO2" style:family="paragraph">
      <style:paragraph-properties fo:text-align="justify"/>
    </style:style>
    <style:style style:name="P41" style:parent-style-name="Standard" style:list-style-name="LFO2" style:family="paragraph">
      <style:paragraph-properties fo:text-align="justify"/>
    </style:style>
    <style:style style:name="P42" style:parent-style-name="Standard" style:list-style-name="LFO2" style:family="paragraph">
      <style:paragraph-properties fo:text-align="justify"/>
    </style:style>
    <style:style style:name="P43" style:parent-style-name="Standard" style:list-style-name="LFO2" style:family="paragraph">
      <style:paragraph-properties fo:text-align="justify"/>
    </style:style>
    <style:style style:name="P44" style:parent-style-name="Standard" style:list-style-name="LFO2" style:family="paragraph">
      <style:paragraph-properties fo:text-align="justify"/>
    </style:style>
    <style:style style:name="P45" style:parent-style-name="Standard" style:list-style-name="LFO2" style:family="paragraph">
      <style:paragraph-properties fo:text-align="justify"/>
    </style:style>
    <style:style style:name="P46" style:parent-style-name="Standard" style:list-style-name="LFO2" style:family="paragraph">
      <style:paragraph-properties fo:text-align="justify"/>
    </style:style>
    <style:style style:name="P47" style:parent-style-name="Standard" style:list-style-name="LFO2" style:family="paragraph">
      <style:paragraph-properties fo:text-align="justify"/>
    </style:style>
    <style:style style:name="P48" style:parent-style-name="Standard" style:list-style-name="LFO2" style:family="paragraph">
      <style:paragraph-properties fo:text-align="justify"/>
    </style:style>
    <style:style style:name="P49" style:parent-style-name="Standard" style:list-style-name="LFO2" style:family="paragraph">
      <style:paragraph-properties fo:text-align="justify"/>
    </style:style>
    <style:style style:name="P50" style:parent-style-name="Standard" style:list-style-name="LFO2" style:family="paragraph">
      <style:paragraph-properties fo:text-align="justify"/>
    </style:style>
    <style:style style:name="P51" style:parent-style-name="Standard" style:list-style-name="LFO2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 fo:margin-left="0.5in" fo:text-indent="-0.172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left="0.0902in">
        <style:tab-stops/>
      </style:paragraph-properties>
    </style:style>
    <style:style style:name="P55" style:parent-style-name="Standard" style:family="paragraph">
      <style:paragraph-properties fo:text-align="justify" fo:margin-left="0.327in">
        <style:tab-stops/>
      </style:paragraph-properties>
    </style:style>
    <style:style style:name="P56" style:parent-style-name="Standard" style:family="paragraph">
      <style:paragraph-properties fo:text-align="justify" fo:margin-left="0.5in" fo:text-indent="-0.1729in">
        <style:tab-stops/>
      </style:paragraph-properties>
    </style:style>
    <style:style style:name="P57" style:parent-style-name="Standard" style:family="paragraph">
      <style:paragraph-properties fo:text-align="justify" fo:margin-left="0.327in">
        <style:tab-stops/>
      </style:paragraph-properties>
    </style:style>
  </office:automatic-styles>
  <office:body>
    <office:text text:use-soft-page-breaks="true">
      <text:p text:style-name="P1">SZCZEGÓŁOWY OPIS PRZEDMIOTU ZAMÓWIENIA</text:p>
      <text:p text:style-name="P2"/>
      <text:p text:style-name="P3">Świadczenie usługi w zakresie ochrony fizycznej osób i mienia polegającej na stałej i bezpośredniej ochronie fizycznej obiektu stanowiącego zasób Skarbu Państwa przy ul. Jana Pawła II 1 w<text:s/>Słupsku.</text:p>
      <text:p text:style-name="P4"/>
      <text:p text:style-name="P5">Zamawiający wymaga, aby przedmiot zamówienia był wykonany zgodnie z następującymi wymogami:</text:p>
      <text:list text:style-name="LFO1" text:continue-numbering="true">
        <text:list-item>
          <text:p text:style-name="P6"><text:span text:style-name="T7">utrzymanie 1 (jednego)</text:span><text:s/>całodobowego posterunku ochrony (dyżurka)<text:s/>w dni robocze, soboty, niedzielę i święta oraz inne dni wolne od pracy przez agentów ochrony wyposażonych w sprzęt specjalnego przeznaczenia, własne środki łączności, umundurowanych, pełniących służbę na obiekcie w systemie zmianowym. (Zamawiający pod pojęciem "sprzęt specjalnego przeznaczenia" rozumie środki przymusu bezpośredniego do jakich<text:s/>uprawnieni są pracownicy ochrony uprawnieni do ich używania, zgodnie z art. 36 ustawy z dnia 22 sierpnia 1997 roku o ochronie osób i mienia (Dz. U. Z 2018 roku poz. 2142 z zm.)</text:p>
        </text:list-item>
        <text:list-item>
          <text:p text:style-name="P8">usługa<text:s/><text:span text:style-name="T9">patrolowania (10 godzin) -<text:s/></text:span>obchód terenu wewnątrz budynku oraz terenu zewnetrznego, obejmuje w szczególności wykonywanie przez umundurowanego agenta ochrony, wyposażonego w sprzet specjalnego przeznaczenia, środki łączności, który pełnił będzie służbę w dni robocze od poniedziałku do piątku w godzinach od 7:00 do 17:00 lub<text:line-break/>w godzinach uzgodnionych z Zamawiającym.</text:p>
        </text:list-item>
        <text:list-item>
          <text:p text:style-name="P10"><text:span text:style-name="T11">Warunek konieczny:<text:s/></text:span>Wykonawca będzie dysponował zmotoryzowanym patrolem interwencyjnym na terenie Słupska. Zamawiający wymaga realizacji usługi przez grupę interwencyjną, opisaną zgodnie z warunkami określonymi w rozporządzeniu Ministra Spraw Wewnętrznych i Administracji z dnia 21 października 2011 r. w sprawie zasad uzbrojenia specjalistycznych uzbrojonych formacji ochronnych i warunków przechowywania oraz ewidencjonowania broni i amunicji (Dz. U. 2015 poz. 992 ze zm.).</text:p>
        </text:list-item>
        <text:list-item>
          <text:p text:style-name="P12">Chroniony obiekt posiada pomieszczenia biurowe rozmieszczone na 7 pietrach (9 kondygnacji) o powiechchni 10.383,25 m² . Na parterze budynku znajduje się całodobowe Centrum Nadzoru - Dyżurka. Obiekt posiada dwa wejścia.</text:p>
        </text:list-item>
        <text:list-item>
          <text:p text:style-name="P13">Wykonawca świadczący usługi monitorowania oraz ochrony fizycznej osób i mienia musi posiadać:</text:p>
          <text:list text:continue-numbering="true">
            <text:list-item>
              <text:p text:style-name="P14">aktualną koncesję wydaną przez Ministra Spraw Wewnętrznych i Administracji uprawnioną do świadczenia usług w zakresie ochrony osób i mienia <text:s/>zrealizowanych<text:line-break/>w formie ochrony osób i mienia, zgodnie z<text:s/>przepisami ustawy z dnia 22 sierpnia 1997 r.<text:line-break/>o ochronie osób i mienia (Dz.U.2021.1995).</text:p>
            </text:list-item>
            <text:list-item>
              <text:p text:style-name="P15">aktualną koncesję wydaną przez Ministra Spraw Wewnętrznych i Administracji uprawnioną do świadczenia usług w zakresie ochrony osób i mienia <text:s/>zrealizowanych<text:line-break/>w formie zabezpieczenia technicznego, zgodnie z przepisami ustawy z dnia 22 sierpnia 1997 r. o ochronie osób i mienia</text:p>
            </text:list-item>
            <text:list-item>
              <text:p text:style-name="P16">świadectwo broni, o którym mowa w art. 29 ust.1 pkt 2 ustawy z dnia 21 maja 1999 r.<text:line-break/>o broni i amunicji (Dz.U. z 2020 r. poz. 955).</text:p>
            </text:list-item>
          </text:list>
        </text:list-item>
        <text:list-item>
          <text:p text:style-name="P17">Wykonawca <text:s/>zobowiązany jest do sporządzenia oraz dostarczenia do Zamawiającego<text:line-break/>i uzgodnienia z Zamawiającym "Instrukcji ochrony obiektu" w terminie 10 dni roboczych od daty rozpoczęcia świadczenia usługi. Instrukcja ma okreslać m.in. zasady kierowania pracownikami ochrony przez Wykonwcę.</text:p>
        </text:list-item>
        <text:list-item>
          <text:p text:style-name="P18">Zamawiający na podstawie art. 95 ust. 1 ustawy Pzp wymaga zatrudnienia przez Wykonawcę na podstawie stosunku pracy osób, zwanych dalej pracownikami, którzy<text:line-break/>w trakcie realizacji zamówienia będą wykonywać zadania z zakresu ochrony osób<text:s/>i mienia<text:line-break/>– minimalnie na okres realizacji zamówienia.</text:p>
        </text:list-item>
        <text:list-item>
          <text:p text:style-name="P19">Ochronę fizyczną Wykonawca będzie realizować na jednym całodobowym posterunku ochrony, wg poniższego grafiku:</text:p>
          <text:list text:continue-numbering="true">
            <text:list-item>
              <text:p text:style-name="P20">w dni robocze dwóch kwalifikowanych pracowników ochrony w godzinach 7:00-<text:soft-page-break/>17:00 oraz jeden kwalifikowany pracownik ochrony w godzinach 17:00-7:00, realizujący zadania ochronne,</text:p>
            </text:list-item>
            <text:list-item>
              <text:p text:style-name="P21">w dni wolne od pracy oraz świąteczne jeden kwalifikowany pracownik ochrony<text:line-break/>w godzinach 7:00-17:00 oraz 17:00-7:00, realizujący zadania ochronne .</text:p>
            </text:list-item>
          </text:list>
        </text:list-item>
        <text:list-item>
          <text:p text:style-name="P22">Zakres ochrony fizycznej<text:s/>obejmuje również patrolowanie – obchód całości obiektu (teren wewnętrzny oraz zewnętrzny, działka 482/2 , obręb 13), obchód całości obiektu <text:s/>będzie odbywał się nie rzadziej niż 8 razy na dobę (6 razy w dzień i 2 razy w nocy), co zostanie zawarte w instrukcji ochrony obiektu.</text:p>
        </text:list-item>
        <text:list-item>
          <text:p text:style-name="P23">Wykonawca zapewni patrol interwencyjny w oznakowanym pojeździe, jednolicie umundurowany ze swoimi znakami firmowymi, zgodnie z obowiązującymi przepisami <text:s/>wraz z identyfikatorem umieszczonym w widocznym miejscu, zawierającym imię, nazwisko pracownika, jego zdjęcie oraz nazwę, logo firmy. Skład patrolu liczy co najmniej dwóch kwalifikowanych pracowników ochrony z bronią krótką, przybywających do obiektu na wezwanie zgodnie z dołączoną instrukcją ochrony obiektu. Czas przybycia patrolu interwencyjnego wynosi do 15 min. od zgłoszenia.</text:p>
        </text:list-item>
        <text:list-item>
          <text:p text:style-name="P24">Wykonawca zobowiązany jest do zapenienia stałej i bezpośredniej łączności pomiędzy ochranianym obiektem <text:s/>i swoją siedzibą – lokalnym centrum nadzoru.</text:p>
        </text:list-item>
        <text:list-item>
          <text:p text:style-name="P25">Wykonawca zobowiazany jest zapewnić ochronę przez sprawnych<text:s/>pracowników ochrony, posiadających zdolność fizyczną i psychiczną do wykonania przedmiotu umowy, potwierdzoną aktualnym orzeczeniem lekarskim.</text:p>
        </text:list-item>
        <text:list-item>
          <text:p text:style-name="P26">Personel ochrony w czasie pracy powinien być wyposażony w jednolity ubiór , elementy identyfikujące firmę ochrony<text:s/>oraz indywidualne identyfikatory pracownika ochrony, zawierające nazwę Wykonawcy, imię i nazwisko, funkcję pracownika.</text:p>
        </text:list-item>
        <text:list-item>
          <text:p text:style-name="P27">Chroniony obiekt musi być oznakowany emblematami Wykonawcy.</text:p>
        </text:list-item>
        <text:list-item>
          <text:p text:style-name="P28">Wykonawca w toku wykonywania umowy będzie postępować zgodnie z zasadami określonymi w przepisach ustawy z dnia 22 sierpnia 1997 r. o ochronie osób i mienia (Dz.U. Z 2021 r. poz. 1995 z późn. zm.).</text:p>
        </text:list-item>
      </text:list>
      <text:p text:style-name="P29"/>
      <text:p text:style-name="P30">Zakres zadań dla pracowników ochrony:</text:p>
      <text:list text:style-name="LFO2" text:continue-numbering="true">
        <text:list-item>
          <text:p text:style-name="P31">Dbałość o prawidłowe zabepieczenie dozorowanego mienia przed zniszczeniem i kradzieżą (m.in. kontrola prawidłowego zamkniecia drzwi i okien w obiekcie i poszczególnych pomieszczeniach).</text:p>
        </text:list-item>
        <text:list-item>
          <text:p text:style-name="P32">Obsługa zainstalowanego w obiekcie systemu alarmowego SAP oraz DSO.</text:p>
        </text:list-item>
        <text:list-item>
          <text:p text:style-name="P33">Prowadzenie dokumentacji ochronnej zgodnie z obowiazującymi przepisami w tym zakresie.</text:p>
        </text:list-item>
        <text:list-item>
          <text:p text:style-name="P34">Udzielanie<text:s/>informacji pracownikom i interesantom.</text:p>
        </text:list-item>
        <text:list-item>
          <text:p text:style-name="P35">Zapobieganie aktom dewastacji i innym czynom prowadzącym do zniszczenia mienia.</text:p>
        </text:list-item>
        <text:list-item>
          <text:p text:style-name="P36">Niewpuszczanie na teren obiektu osób nietrzeźwych, zachowujących się agresywnie, niszczących mienie.</text:p>
        </text:list-item>
        <text:list-item>
          <text:p text:style-name="P37">Wydawanie kart/zezwoleń<text:s/>parkingowych przygotowanych przez administratora budynku.</text:p>
        </text:list-item>
        <text:list-item>
          <text:p text:style-name="P38">Bieżące prowadzenie dokumentacji "Rejestru zdarzeń".</text:p>
        </text:list-item>
        <text:list-item>
          <text:p text:style-name="P39">Wydawanie kluczy najemcom do wynajmowanych pomieszczeń.</text:p>
        </text:list-item>
        <text:list-item>
          <text:p text:style-name="P40">Wydawanie kluczy od pomieszczeń serwerowni tylko pod nadzorem i za zgodą<text:s/>administratora.</text:p>
        </text:list-item>
        <text:list-item>
          <text:p text:style-name="P41">Wydawanie kluczy od drzwi prowadzących na dach budynku tylko za zgodą administratora.</text:p>
        </text:list-item>
        <text:list-item>
          <text:p text:style-name="P42">Wpuszczanie wykonaców do poszczególnych pomieszczeń w celu realizacji prac tylko<text:line-break/>po wcześniejszym zgłoszeniu przez administratora budynku.</text:p>
        </text:list-item>
        <text:list-item>
          <text:p text:style-name="P43">Egzekwowanie zakazu palenia tytoniu na terenie całego budynku.</text:p>
        </text:list-item>
        <text:list-item>
          <text:p text:style-name="P44">Zwracanie uwagi pracownikom oraz interesantom aby nie parkowali przed wejsciem<text:line-break/>do budynku. Parkowanie odbywa się tylko w wyznaczonych miejscach. Zwracanie uwagi czy za szybą pojazdu znajduje się zezwolenie na<text:s/>parkowanie.</text:p>
        </text:list-item>
        <text:list-item>
          <text:p text:style-name="P45">Niezwłoczne informowanie administratora budynku o nieprawidłowościach, awariach zauważonych podczas wykonywania pracy oraz wszelkich okolicznościach mających wpływ<text:s/><text:soft-page-break/>na stan i bezpieczeństwo chronionych osób i obiektu.</text:p>
        </text:list-item>
        <text:list-item>
          <text:p text:style-name="P46">W przypadku zaistnienia sytuacji niebezpieczeństwa zawiadomienie odpowiednich służb – służby pogotowia, Policja, Straż.</text:p>
        </text:list-item>
        <text:list-item>
          <text:p text:style-name="P47">Przestrzeganie przepisów bhp, p.poż. I ochrony mienia oraz zarządzeń i istrukcji wewnętrznych obowiązujących na terenie obiektu.</text:p>
        </text:list-item>
        <text:list-item>
          <text:p text:style-name="P48">Dbanie o czystość miejsca pracy<text:s/>– szatnia oraz dyżurka.</text:p>
        </text:list-item>
        <text:list-item>
          <text:p text:style-name="P49">Prawidłowa obsługa powierzonego sprzętu, dbałość o właściwe użytkowanie.</text:p>
        </text:list-item>
        <text:list-item>
          <text:p text:style-name="P50">Natychmiastowe reagowanie na załączanie się systemu alarmowego i podejmowanie niezbędnych działań, zgodnie z procedurami zawartymi w Instrukcji Ochrony Obiektu.</text:p>
        </text:list-item>
        <text:list-item>
          <text:p text:style-name="P51">Pracownikowi ochrony nie wolno opuszczać stanowiska pracy bez zapewnienia zastępstwa wyznaczonego przez przełożonego w celu zapewnienia obsady zgodnie z umową.</text:p>
        </text:list-item>
      </text:list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Wysocka</meta:initial-creator>
    <dc:creator>Dorota Wysocka</dc:creator>
    <meta:creation-date>2023-06-14T08:55:00Z</meta:creation-date>
    <dc:date>2023-06-14T08:55:00Z</dc:date>
    <meta:print-date>2023-04-26T09:22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11" meta:character-count="7766" meta:row-count="55" meta:non-whitespace-character-count="6670"/>
  </office:meta>
</office:document-meta>
</file>