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6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Standard" style:list-style-name="WW8Num17" style:family="paragraph">
      <style:paragraph-properties fo:text-align="justify" fo:margin-bottom="0.1944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list-style-name="WW8Num25" style:family="paragraph">
      <style:paragraph-properties fo:text-align="justify" fo:margin-bottom="0in" fo:line-height="100%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Standard" style:list-style-name="WW8Num25" style:family="paragraph">
      <style:paragraph-properties fo:text-align="justify" fo:margin-bottom="0.1944in" fo:line-height="100%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Standard" style:list-style-name="WW8Num15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Standard" style:list-style-name="WW8Num15" style:family="paragraph">
      <style:paragraph-properties fo:text-align="justify" fo:margin-bottom="0.1944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list-style-name="WW8Num16" style:family="paragraph">
      <style:paragraph-properties fo:text-align="justify" fo:margin-bottom="0in" fo:line-height="100%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list-style-name="WW8Num16" style:family="paragraph">
      <style:paragraph-properties fo:text-align="justify" fo:margin-bottom="0.1944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list-style-name="WW8Num2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Standard" style:list-style-name="WW8Num23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Standard" style:list-style-name="WW8Num11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.0833in" fo:line-height="100%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Standard" style:list-style-name="WW8Num21" style:family="paragraph">
      <style:paragraph-properties fo:text-align="justify" fo:margin-top="0.0833in" fo:margin-bottom="0in" fo:line-height="100%" fo:margin-left="0in" fo:text-indent="-0.019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Standard" style:list-style-name="WW8Num21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Standard" style:list-style-name="WW8Num19" style:family="paragraph">
      <style:paragraph-properties fo:text-align="justify" fo:margin-bottom="0.1944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andard" style:list-style-name="WW8Num20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Standard" style:list-style-name="WW8Num20" style:family="paragraph">
      <style:paragraph-properties fo:text-align="justify" fo:margin-bottom="0.1944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andard" style:list-style-name="WW8Num24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Standard" style:list-style-name="WW8Num24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list-style-name="WW8Num8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73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75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76" style:parent-style-name="Akapitzlistą" style:list-style-name="LFO5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77" style:parent-style-name="Akapitzlistą" style:list-style-name="LFO5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8" style:parent-style-name="Akapitzlistą" style:list-style-name="LFO53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0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1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2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3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4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5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6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7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8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9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0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191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2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3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1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96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7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8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9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3" style:parent-style-name="Akapitzlistą" style:list-style-name="WW8Num5" style:family="paragraph">
      <style:paragraph-properties fo:text-align="justify" fo:margin-bottom="0in" fo:line-height="100%" fo:margin-left="0.2958in">
        <style:tab-stops>
          <style:tab-stop style:type="left" style:position="-0.0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00%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Standard" style:list-style-name="LFO56" style:family="paragraph">
      <style:paragraph-properties fo:text-align="justify" fo:margin-bottom="0in" fo:line-height="100%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 fo:line-height="100%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margin-bottom="0in" fo:line-height="100%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Standard" style:list-style-name="WW8Num7" style:family="paragraph">
      <style:paragraph-properties fo:text-align="justify" fo:margin-bottom="0.1944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Standard" style:list-style-name="LFO57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Standard" style:list-style-name="LFO57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margin-bottom="0in" fo:line-height="100%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Standard" style:list-style-name="WW8Num10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</text:p>
      <text:p text:style-name="P2">Do SWZ</text:p>
      <text:p text:style-name="P3">UMOWA nr ……………………2022</text:p>
      <text:p text:style-name="P4"/>
      <text:p text:style-name="P5"><text:span text:style-name="T6">W dniu ……………………….202</text:span><text:span text:style-name="T7">2</text:span><text:span text:style-name="T8"><text:s/>r. w Górowie Iławeckim pomiędzy</text:span><text:span text:style-name="T9"><text:s/></text:span><text:span text:style-name="T10">GMINĄ Górowo Iławeckie, z siedzibą ul. Kościuszki 17, 11-220 Górowo Iławeckie,</text:span></text:p>
      <text:p text:style-name="P11"><text:span text:style-name="T12">REGON<text:s/></text:span><text:span text:style-name="T13">: 510742913, NIP : 743-18-63-005</text:span><text:span text:style-name="T14"><text:s/>zwaną dalej „Inwestorem”,</text:span></text:p>
      <text:p text:style-name="P15">reprezentowaną przez</text:p>
      <text:p text:style-name="P16">Bożenę Olszewską – Świtaj – Wójta Gminy</text:p>
      <text:p text:style-name="P17">przy kontrasygnacie Skarbnika Gminy – Danuty Nowosad</text:p>
      <text:p text:style-name="P18"><text:span text:style-name="T19">a<text:s/></text:span><text:span text:style-name="T20">……………………………………………z siedzibą ……………………… <text:s/></text:span></text:p>
      <text:p text:style-name="P21">reprezentowaną przez</text:p>
      <text:p text:style-name="P22">………………………………</text:p>
      <text:p text:style-name="P23">REGON<text:s/>…………….. <text:s text:c="10"/>NIP ………………….</text:p>
      <text:p text:style-name="P24">zwanym dalej Wykonawcą została zawarta umowa o następującej treści :</text:p>
      <text:p text:style-name="P25"/>
      <text:p text:style-name="P26">§1</text:p>
      <text:p text:style-name="P27">Zamówienia stanowiącego przedmiot umowy udziela się w wyniku wyłonienia najkorzystniejszej oferty w postępowaniu o udzielenie zamówienia publicznego<text:s/>prowadzonym w trybie podstawowym, zgodnie z art. 275 ust. 1 z dnia 11 września 2019 r. Prawo zamówień publicznych (Dz.U. z 2019 r. poz.1843.).</text:p>
      <text:p text:style-name="P28"/>
      <text:p text:style-name="P29">§2</text:p>
      <text:list text:style-name="WW8Num9">
        <text:list-item text:start-value="1">
          <text:p text:style-name="P30"><text:span text:style-name="T31">Inwestor zleca a Wykonawca przyjmuje do wykonania przedmiot zamówienia pod nazwą<text:s/></text:span><text:span text:style-name="T32">„</text:span><text:span text:style-name="T33">Adaptacja, przebudowa istniejących pomieszczeń budynku znajdującego się pod adresem Kamińsk, ul. Obrońców Westerplatte 17A na pomieszczenia Dziennego Klubu "Senior+"</text:span><text:span text:style-name="T34">”</text:span><text:span text:style-name="T35">.</text:span></text:p>
        </text:list-item>
        <text:list-item>
          <text:p text:style-name="P36">Wykonawca zobowiązuje się do zrealizowania przedmiotu umowy w zakresie określonym:</text:p>
        </text:list-item>
      </text:list>
      <text:list text:style-name="WW8Num2" text:continue-numbering="true">
        <text:list-item>
          <text:p text:style-name="P37">w opisie przedmiotu zamówienia</text:p>
        </text:list-item>
        <text:list-item>
          <text:p text:style-name="P38">przedmiarem robót, w sposób kompletny z punktu widzenia celu jakiemu przedmiot zamówienia ma<text:s/>służyć.</text:p>
        </text:list-item>
      </text:list>
      <text:list text:style-name="WW8Num9" text:continue-numbering="true">
        <text:list-item>
          <text:p text:style-name="P39"><text:span text:style-name="T40">Wykonawca zobowiązuje się do wykonania przedmiotu umowy zgodnie z warunkami określonymi w specyfikacji warunków zamówienia, obowiązującymi przepisami, wiedzą techniczną oraz ustaleniami<text:s/></text:span><text:span text:style-name="T41">z</text:span><text:span text:style-name="T42"><text:s/>Inwestorem.</text:span></text:p>
        </text:list-item>
        <text:list-item>
          <text:p text:style-name="P43"><text:span text:style-name="T44">Wszelkie odstępstwa i zmiany mogą być<text:s/></text:span><text:span text:style-name="T45">zrealizowane</text:span><text:span text:style-name="T46"><text:s/></text:span><text:span text:style-name="T47">za zgodą Inwestora.</text:span></text:p>
        </text:list-item>
      </text:list>
      <text:p text:style-name="P48"/>
      <text:p text:style-name="P49">§3</text:p>
      <text:p text:style-name="P50">Termin rozpoczęcia robót – do 7 dni od dnia podpisania umowy.</text:p>
      <text:p text:style-name="P51"/>
      <text:p text:style-name="P52">§4</text:p>
      <text:p text:style-name="P53"><text:span text:style-name="T54">Termin zakończenia wszystkich robót budowlanych ustala się na dzień<text:s/></text:span><text:span text:style-name="T55">31.10.2</text:span><text:span text:style-name="T56">022 r.</text:span></text:p>
      <text:p text:style-name="P57"/>
      <text:p text:style-name="P58">§5</text:p>
      <text:p text:style-name="P59">Do obowiązków Inwestora należy w szczególności :</text:p>
      <text:list text:style-name="WW8Num17">
        <text:list-item text:start-value="1">
          <text:p text:style-name="P60">Przekazanie<text:s/>Wykonawcy terenu budowy 3 dni od dnia podpisania umowy.</text:p>
        </text:list-item>
        <text:list-item>
          <text:p text:style-name="P61">Zapewnienie na budowie Inspektora nadzoru.</text:p>
        </text:list-item>
        <text:list-item>
          <text:p text:style-name="P62">Dokonywanie odbiorów częściowych, odbioru robót zanikających i odbioru końcowego.</text:p>
        </text:list-item>
        <text:list-item>
          <text:p text:style-name="P63">Odbiór końcowy nastąpi jednorazowo po całkowitym wykonaniu przedmiotu<text:s/>umowy.</text:p>
        </text:list-item>
        <text:list-item>
          <text:p text:style-name="P64"><text:span text:style-name="T65">Odbiory częściowe i odbiory robót zanikających dokonywane będą przez Inwestora z udziałem Inspektora nadzoru na podstawie pisemnego powiadomienia zgodnie z<text:s/></text:span><text:span text:style-name="T66">§ 6</text:span><text:span text:style-name="T67">.</text:span></text:p>
        </text:list-item>
      </text:list>
      <text:p text:style-name="P68">§6</text:p>
      <text:p text:style-name="P69"><text:span text:style-name="T70">Do obowiązków Wykonawcy należy<text:s/></text:span><text:span text:style-name="T71">pisemne</text:span><text:span text:style-name="T72"><text:s/>powiadamianie Inwestora i Inspektora Nadzoru o</text:span><text:span text:style-name="T73"><text:s/>planowanych odbiorach :</text:span></text:p>
      <text:list text:style-name="WW8Num25">
        <text:list-item text:start-value="1">
          <text:p text:style-name="P74">Robót zanikających – z wyprzedzeniem co najmniej dwudniowym</text:p>
        </text:list-item>
        <text:list-item>
          <text:p text:style-name="P75">Odbiorze końcowym – z wyprzedzeniem co najmniej tygodniowym</text:p>
        </text:list-item>
      </text:list>
      <text:p text:style-name="P76">§7</text:p>
      <text:list text:style-name="WW8Num1">
        <text:list-item text:start-value="1">
          <text:p text:style-name="P77">Zamawiający powołuje nadzór inwestorski który pełnić będzie ........………………………</text:p>
        </text:list-item>
        <text:list-item>
          <text:p text:style-name="P78">Inspektor Nadzoru działa w<text:s/>imieniu i na rachunek Inwestora.</text:p>
        </text:list-item>
      </text:list>
      <text:p text:style-name="P79">Zakres działania inspektora nadzoru określają przepisy Ustawy z dnia 7 lipca 1994 r. Prawo Budowlane (t.j. Dz. U. z 2019 r. poz.1186 z późn.zm.)</text:p>
      <text:p text:style-name="P80">§8</text:p>
      <text:p text:style-name="P81">Obowiązki kierownika na budowie ze strony Wykonawcy pełni : ……………………………..</text:p>
      <text:p text:style-name="P82"/>
      <text:p text:style-name="P83">§9</text:p>
      <text:list text:style-name="WW8Num15">
        <text:list-item text:start-value="1">
          <text:p text:style-name="P84">Wykonawca zobowiązuje się do zapewnienia na terenie budowy w granicach przekazanych przez Zamawiającego należytego ładu, porządku, przestrzegania przepisów BHP, ochrony znajdujących się na terenie obiektów i sieci oraz urządzeń uzbrojenia terenu i utrzymania ich w należytym stanie technicznym.</text:p>
        </text:list-item>
        <text:list-item>
          <text:p text:style-name="P85">Po zakończeniu robót Wykonawca uporządkuje teren budowy w terminie nie późniejszym niż termin odbioru końcowego wykonywanych robót .</text:p>
        </text:list-item>
      </text:list>
      <text:p text:style-name="P86">§10</text:p>
      <text:list text:style-name="WW8Num16">
        <text:list-item text:start-value="1">
          <text:p text:style-name="P87">Wykonawca zobowiązuje się do ubezpieczenia budowy od szkód mogących wystąpić<text:s/>i od zdarzeń nagłych, losowych oraz od odpowiedzialności cywilnej.</text:p>
        </text:list-item>
        <text:list-item>
          <text:p text:style-name="P88">Ubezpieczenie powinno objąć roboty, urządzenia oraz sprzęt budowlany.</text:p>
        </text:list-item>
      </text:list>
      <text:p text:style-name="P89">§11</text:p>
      <text:p text:style-name="P90">Wykonawca ponosi wszelką odpowiedzialność za działania podwykonawców, którym powierzy wykonawstwo robót. Odpowiedzialność ta związana jest w szczególności z gwarancją na wykonane roboty, terminem wykonania, szkodami wyrządzonymi w trakcie robót Zamawiającemu lub osobom trzecim.</text:p>
      <text:p text:style-name="P91"/>
      <text:p text:style-name="P92">§12</text:p>
      <text:list text:style-name="WW8Num23">
        <text:list-item text:start-value="1">
          <text:p text:style-name="P93">Wykonawca zobowiązuje się do stosowania podczas realizacji robót objętych umową<text:s/>wyłącznie wyrobów dopuszczonych do stosowania w budownictwie zgodnie z ustawą Prawo budowlane.</text:p>
        </text:list-item>
        <text:list-item>
          <text:p text:style-name="P94">Inwestor lub inspektor nadzoru ma prawo żądać od Wykonawcy okazania certyfikatów zgodności lub aprobat technicznych użytych wyrobów oraz wykonania przez niego badań jakościowo-ilościowych stosowanych materiałów i wyrobów budowlanych.</text:p>
        </text:list-item>
      </text:list>
      <text:p text:style-name="P95">§13</text:p>
      <text:list text:style-name="WW8Num11">
        <text:list-item text:start-value="1">
          <text:p text:style-name="P96">Za wykonanie przedmiotu umowy strony ustalają wynagrodzenie wynikające z przedłożonej w dniu …………….2022 r. oferty.</text:p>
        </text:list-item>
      </text:list>
      <text:soft-page-break/>
      <text:p text:style-name="P97"><text:span text:style-name="T98">Wartość ryczałtowa brutto za wykonanie przedmiotu zamówienia<text:s/></text:span><text:span text:style-name="T99">wynosi : …………...zł<text:s/></text:span><text:span text:style-name="T100">(słownie złotych: ………………………………………………………………………………),</text:span><text:span text:style-name="T101"><text:s/>w tym 23% podatek VAT co stanowi : …………… zł<text:s/></text:span><text:span text:style-name="T102">(słownie złotych: ………………………………………………………………………………………………….</text:span><text:span text:style-name="T103">) cena netto: …………………….</text:span><text:span text:style-name="T104"><text:s/></text:span><text:span text:style-name="T105">zł<text:s/></text:span><text:span text:style-name="T106">(słownie złotych: ………………………………………..).</text:span></text:p>
      <text:p text:style-name="P107"/>
      <text:p text:style-name="P108">§14</text:p>
      <text:p text:style-name="P109">Podstawą zapłaty<text:s/>wynagrodzenia będą :</text:p>
      <text:list text:style-name="WW8Num21">
        <text:list-item text:start-value="1">
          <text:p text:style-name="P110">Faktura końcowa, wystawiona przez Wykonawcę po zakończeniu realizacji przedmiotu umowy, bezusterkowym odbiorze końcowym robót z terminem płatności nie krótszym niż 30 dni od dnia potwierdzenia odbioru faktury przez Inwestora.</text:p>
        </text:list-item>
        <text:list-item>
          <text:p text:style-name="P111">Rozliczenie finansowe wykonanych robót nastąpi na podstawie faktury końcowej i ostatecznego protokołu odbioru robót .</text:p>
        </text:list-item>
        <text:list-item>
          <text:p text:style-name="P112"><text:span text:style-name="T113">Zapłata za wykonany przedmiot umowy nastąpi w formie MPP.</text:span></text:p>
        </text:list-item>
        <text:list-item>
          <text:p text:style-name="P114"><text:span text:style-name="T115">Na fakturze Wykonawca ma obowiązek zamieszczenia treści :” Mechanizm podzielonej płatnoś</text:span><text:span text:style-name="T116">ci”</text:span></text:p>
        </text:list-item>
      </text:list>
      <text:p text:style-name="P117"/>
      <text:p text:style-name="P118">§15</text:p>
      <text:list text:style-name="WW8Num19">
        <text:list-item text:start-value="1">
          <text:p text:style-name="P119">Wykonawca zobowiązuje się 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20">Wykonawca<text:s/>zobowiązuje się do zgłaszania Inspektorowi nadzoru o terminie zakończenia robót podlegających zakryciu oraz robót zanikających i protokolarnym ich odbiorze. O ile Wykonawca nie dopełni tego obowiązku 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21">Wykonawca jest zobowiązany do umożliwienia wstępu na teren budowy pracowników organów Państwowego Nadzoru Budowlanego oraz udostępnienia im niezbędnych, wymaganych dokumentów.</text:p>
        </text:list-item>
        <text:list-item>
          <text:p text:style-name="P122">Wykonawca jest obowiązany w razie uszkodzenia lub zniszczenia wykonanych robót lub ich części (bądź kradzieży urządzeń) naprawić je i doprowadzić do stanu poprzedniego.</text:p>
        </text:list-item>
      </text:list>
      <text:p text:style-name="P123">§16</text:p>
      <text:list text:style-name="WW8Num26">
        <text:list-item text:start-value="1">
          <text:p text:style-name="P124"><text:span text:style-name="T125">Wykonawca wnosi zabezpieczenie należytego</text:span><text:span text:style-name="T126"><text:s/>wykonania umowy w wysokości<text:s/></text:span><text:span text:style-name="T127">5 %<text:s/></text:span><text:span text:style-name="T128">wynagrodzenia brutto za przedmiot umowy w kwocie<text:s/></text:span><text:span text:style-name="T129">………………zł</text:span><text:span text:style-name="T130"><text:s/>(słownie złotych: …………………………………………………………..) w formie przewidzianej w artykule 148 ust.1 ustawy Prawo zamówień publicznych.</text:span></text:p>
        </text:list-item>
        <text:list-item>
          <text:p text:style-name="P131">Zabezpieczenie umowne w pieniądzu będzie<text:s/>wpłacone przez Wykonawcę na ustalony z Inwestorem rachunek bankowy.</text:p>
        </text:list-item>
        <text:list-item>
          <text:p text:style-name="P132">Zabezpieczenie należytego wykonania umowy wniesione zostanie przez Wykonawcę najpóźniej w dniu zawarcia umowy.</text:p>
        </text:list-item>
        <text:list-item>
          <text:p text:style-name="P133">Kwotę zabezpieczenia Inwestor zwróci w częściach:</text:p>
        </text:list-item>
      </text:list>
      <text:list text:style-name="WW8Num20">
        <text:list-item text:start-value="1">
          <text:p text:style-name="P134">70% kwoty całkowitej w<text:s/>terminie 30 dni od daty końcowego bezusterkowego odbioru robót.</text:p>
        </text:list-item>
        <text:list-item>
          <text:p text:style-name="P135">30% kwoty całkowitej nie później niż w 15 dniu po upływie okresu rękojmi, ustalonego w umowie po potrąceniu ewentualnych odszkodowań lub kosztów zastępczego usunięcia usterek i wad.</text:p>
        </text:list-item>
      </text:list>
      <text:p text:style-name="P136">§17</text:p>
      <text:list text:style-name="WW8Num3">
        <text:list-item text:start-value="1">
          <text:p text:style-name="P137">Obowiązującą formą odszkodowania uzgodnioną między stronami będą kary umowne.</text:p>
        </text:list-item>
        <text:list-item>
          <text:p text:style-name="P138">Wykonawca zapłaci Inwestorowi kary umowne w następujących przypadkach :</text:p>
        </text:list-item>
      </text:list>
      <text:list text:style-name="WW8Num6">
        <text:list-item text:start-value="1">
          <text:p text:style-name="P139">za nieterminowe wykonanie określonego w niniejszej umowie przedmiotu odbioru w wysokości 0,1% wynagrodzenia umownego za każdy dzień zwłoki,</text:p>
        </text:list-item>
        <text:list-item>
          <text:p text:style-name="P140">za 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41">za odstąpienie od umowy z przyczyn zależnych od Wykonawcy w wysokości 10% wynagrodzenia umownego brutto.</text:p>
        </text:list-item>
      </text:list>
      <text:list text:style-name="WW8Num24">
        <text:list-item text:start-value="3">
          <text:p text:style-name="P142">Inwestor zapłaci Wykonawcy kary umowne w następujących przypadkach :</text:p>
        </text:list-item>
      </text:list>
      <text:list text:style-name="WW8Num12">
        <text:list-item text:start-value="1">
          <text:p text:style-name="P143">za nieterminowe dostarczenie projektu budowlanego lub jego części w wysokości 0,1% wynagrodzenia<text:s/>umownego za wykonanie robót, których projekt dotyczy, za każdy dzień zwłoki,</text:p>
        </text:list-item>
        <text:list-item>
          <text:p text:style-name="P144">za nieterminowe usunięcie wad i usterek w projekcie budowlanym w wysokości 0,1% wynagrodzenia umownego za wykonanie robót, których projekt dotyczy, za każdy dzień zwłoki licząc od<text:s/>terminu wyznaczonego na usunięcie wad i usterek projektu.</text:p>
        </text:list-item>
      </text:list>
      <text:list text:style-name="WW8Num24" text:continue-numbering="true">
        <text:list-item>
          <text:p text:style-name="P145">Wykonawca upoważnia inwestora do potrącenia kary umownej z należnego mu wynagrodzenia.</text:p>
        </text:list-item>
      </text:list>
      <text:p text:style-name="P146"/>
      <text:p text:style-name="P147">§18</text:p>
      <text:p text:style-name="P148">Strony ustalają następujące zasady odbioru przedmiotu umowy :</text:p>
      <text:list text:style-name="WW8Num22">
        <text:list-item text:start-value="1">
          <text:p text:style-name="P149">Wykonawca będzie zgłaszał pisemnie Inwestorowi gotowość do odbioru robót potwierdzonych przez Inspektora nadzoru na 5 dni przed datą odbioru.</text:p>
        </text:list-item>
        <text:list-item>
          <text:p text:style-name="P150">Jeżeli w trakcie odbioru zostaną stwierdzone wady i usterki dające się usunąć, to zamawiający może odmówić odbioru wyznaczając termin ich usunięcia.</text:p>
        </text:list-item>
        <text:list-item>
          <text:p text:style-name="P151">W<text:s/>przypadku stwierdzenia podczas odbioru wystąpienia wad nie nadających się do usunięcia, Inwestor może :</text:p>
        </text:list-item>
      </text:list>
      <text:list text:style-name="WW8Num18">
        <text:list-item text:start-value="1">
          <text:p text:style-name="P152">obniżyć odpowiednio wynagrodzenie,</text:p>
        </text:list-item>
        <text:list-item>
          <text:p text:style-name="P153">odstąpić od umowy albo żądać wykonania przedmiotu odbioru po raz drugi.</text:p>
        </text:list-item>
      </text:list>
      <text:list text:style-name="WW8Num8">
        <text:list-item text:start-value="4">
          <text:p text:style-name="P154">Wszelkie 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55">O fakcie usunięcia wad i usterek Wykonawca zawiadamia Inwestora, żądając jednocześnie wyznaczenia terminu odbioru robót w zakresie uprzednio zakwestionowanym jako wadliwym.</text:p>
        </text:list-item>
        <text:list-item>
          <text:p text:style-name="P156">Inwestor wyznacza termin przeglądu zamówienia po odbiorze w okresie rękojmi za wady (gwarancji) a w razie stwierdzenia wad i usterek wyznacza także termin usunięcia tych wad.</text:p>
        </text:list-item>
        <text:list-item>
          <text:p text:style-name="P157">Inwestor wyznacza termin ostatecznego pogwarancyjnego odbioru robót po upływie terminu gwarancji ustalonego w umowie.</text:p>
        </text:list-item>
        <text:list-item>
          <text:p text:style-name="P158">W razie stwierdzenia podczas odbioru pogwarancyjnego wad i usterek Inwestor wyznacza także termin protokolarnego stwierdzenia usunięcia tych wad.</text:p>
        </text:list-item>
      </text:list>
      <text:p text:style-name="P159">§ 19</text:p>
      <text:p text:style-name="P160">Wykonawca udziela Inwestorowi gwarancji w odniesieniu do całego przedmiotu umowy. Okres gwarancji wynosi …… miesięcy, licząc od daty odbioru końcowego. Rękojmia zostanie wydłużona o 3 miesiące po okresie gwarancji.</text:p>
      <text:p text:style-name="P161"/>
      <text:p text:style-name="P162">§ 20</text:p>
      <text:p text:style-name="P163">W razie zwłoki w zapłacie<text:s/>swoich należności strony zobowiązują się do zapłaty ustawowych odsetek za opóźnienie.</text:p>
      <text:p text:style-name="P164"/>
      <text:p text:style-name="P165">§ 21</text:p>
      <text:soft-page-break/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6">Wszelkie zmiany, jakie strony chciałyby wprowadzić do ustaleń wynikających z niniejszej umowy, wymagają formy pisemnej i zgody obu stron pod rygorem nieważności takich zmian.</text:p>
                                </text:list-item>
                                <text:list-item>
                                  <text:p text:style-name="P167"><text:span text:style-name="T168">Dopuszcza się wprowadzenie zmian w zapisach umowy w przypadkach określonych w Specyfikacji istotnych warunków zamówienia</text:span><text:span text:style-name="T169">.</text:span></text:p>
                                </text:list-item>
                                <text:list-item>
                                  <text:p text:style-name="P170"><text:span text:style-name="T171">Wykonawca ma prawo występowania do Zamawiającego z wnioskiem o zmianę treści zawartej umowy, w przypadku wystąpienia, co na</text:span><text:span text:style-name="T172">jmniej jednej z okoliczności wymienionych poniżej, z uwzględnieniem podawanych warunków ich wprowadzenia.</text:span></text:p>
                                </text:list-item>
                                <text:list-item>
                                  <text:p text:style-name="P173"><text:span text:style-name="T174">Zamawiający zgodnie z art. 455 ustawy Prawo zamówień publicznych przewiduje możliwość dokonania zmian postanowień zawartej umowy w stosunku do treści<text:s/></text:span><text:span text:style-name="T175">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p text:style-name="P176">Zmianie rozwiązań technicznych w dokumentacji projektowej wykonania robót:</text:p>
        </text:list-item>
      </text:list>
      <text:list text:style-name="LFO53" text:continue-numbering="true">
        <text:list-item>
          <text:p text:style-name="P177">na wniosek Wykonawcy, za zgodą Zamawiającego w trakcie prowadzenia inwestycji, mogą być dokonywane zmiany technologii wykonywania elementów robót. Dopuszcza<text:s/>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78"><text:span text:style-name="T179">W tym przypadku Wykonawca<text:s/></text:span><text:span text:style-name="T180">przedstawia projekt zamienny zawierający opis proponowanych zmian wraz z rysunkami. Projekt wymaga uzgodnienia i zatwierdzenia przez inspektora nadzoru i akceptacji Zamawiającego. Powyższa zmiana nie dotyczy terminu zakończenia robót.</text:span></text:p>
        </text:list-item>
      </text:list>
      <text:list text:style-name="LFO52" text:continue-numbering="true">
        <text:list-item>
          <text:p text:style-name="P181">Zmianie terminu wykonania zamówienia podstawowego:</text:p>
        </text:list-item>
      </text:list>
      <text:list text:style-name="LFO54" text:continue-numbering="true">
        <text:list-item>
          <text:p text:style-name="P182">Spowodowane klęskami żywiołowymi - w tym przypadku termin zakończenia zamówienia zostanie przedłużony o liczbę dni trwania klęski i liczbę dni trwania naprawy szkód na budowie spowodowanych klęską żywiołową;</text:p>
        </text:list-item>
        <text:list-item>
          <text:p text:style-name="P183">Spowodowane warunkami atmosferycznymi uniemożliwiającymi prowadzenie robót budowlanych, przeprowadzenie prób i sprawdzeń oraz dokonywanie odbiorów – w tym przypadku termin zakończenia zamówienia zostanie przedłużony o liczbę dni trwania warunków uniemożliwiających prowadzenie robót potwierdzone wpisem kierownika budowy w dzienniku budowy.</text:p>
        </text:list-item>
        <text:list-item>
          <text:p text:style-name="P184">Spowodowane warunkami geologicznymi lub gruntowo-wodnymi w przypadku ich ujawnienia na placu budowy, gdy uniemożliwiają one prowadzenie prac zgodnie z dokumentacją projektową – w tym<text:s/>przypadku termin zakończenia zamówienia zostanie przedłużony o liczbę dni trwania doprowadzenia warunków gruntowo – wodnych do stanu umożliwiającego kontynuowanie zamówienia,</text:p>
        </text:list-item>
        <text:list-item>
          <text:p text:style-name="P185">Spowodowane warunkami archeologicznymi, gdy zachodzi konieczność przeprowadzenia<text:s/>ratowniczych badań archeologicznych – w tym przypadku termin zakończenia zamówienia zostanie przedłużony o liczbę dni koniecznych na przeprowadzenie badań ratowniczych i wydanie decyzji konserwatora zabytków na kontynuowanie robót,</text:p>
        </text:list-item>
        <text:list-item>
          <text:p text:style-name="P186">Spowodowane ujawnieniem<text:s/>na placu budowy niewybuchów lub niewypałów - w tym przypadku termin zakończenia zamówienia zostanie przedłużony o liczbę dni trwania przeszukania i oczyszczenia terenu budowy z niewypałów i niewybuchów,</text:p>
        </text:list-item>
        <text:list-item>
          <text:p text:style-name="P187">Spowodowane przedłużającymi się procedurami na etapie<text:s/>wydawania opinii, uzgodnień, 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2" text:continue-numbering="true">
        <text:list-item>
          <text:p text:style-name="P188">Zmianie dotyczącej zakresu robót, wynagrodzenia:</text:p>
        </text:list-item>
      </text:list>
      <text:list text:style-name="LFO55" text:continue-numbering="true">
        <text:list-item>
          <text:p text:style-name="P189">nieprzewidziane kolizje z robotami prowadzonymi równolegle przez inne podmioty, infrastrukturą towarzyszącą lub innymi uwarunkowaniami. W takim przypadku zmiany<text:s/><text:soft-page-break/>w umowie zostaną ograniczone do zmian powodujących<text:s/>uniknięcie lub usunięcie kolizji jak: zmiana sposobu wykonania, materiałów, technologii, lokalizacji wbudowywanych urządzeń.</text:p>
        </text:list-item>
        <text:list-item>
          <text:p text:style-name="P190"><text:span text:style-name="T191">okoliczności powodujące zmniejszenie zakresu przedmiotu zamówienia. W przypadku zmniejszenia zakresu przedmiotu zamówienia przez Z</text:span><text:span text:style-name="T192">amawiającego, wynagrodzenie należne Wykonawcy za wykonane roboty zostanie zmienione w takim stosunku do umownego wynagrodzenia ryczałtowego,<text:s/></text:span><text:span text:style-name="T193">w jakim wykonane roboty budowlane pozostają do całości robót wyszczególnionych w łączącej strony umowie.<text:s/></text:span><text:span text:style-name="T194">Zmiana war</text:span><text:span text:style-name="T195">tości ustalona zostanie na podstawie kosztorysu ofertowego.</text:span></text:p>
        </text:list-item>
      </text:list>
      <text:list text:style-name="LFO52" text:continue-numbering="true">
        <text:list-item>
          <text:p text:style-name="P196">Zmianach osobowych - zmiana osób przy pomocy których Wykonawca realizuje przedmiot umowy na inne spełniające warunki określone w SWZ, wskazana osoba musi legitymować się doświadczeniem nie mniejszym, niż osoba wskazana w ofercie oraz zamawiający wymaga zatrudnienia jej przez wykonawcę lub podwykonawcę na podstawie umowy o pracę.</text:p>
        </text:list-item>
        <text:list-item>
          <text:p text:style-name="P197">Zmianie podwykonawcy - podmiotu, na którego zasoby Wykonawca powoływał się w złożonej ofercie, na zasadach określonych w<text:s/>art. 22a ust.1 ustawy pzp, w celu wykaza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</text:list-item>
        <text:list-item>
          <text:p text:style-name="P198">Rezygnacji z podwykonawcy - podmiotu, na którego zasoby Wykonawca powoływał się w złożonej ofercie, na zasadach określonych w art. 22a ustawy pzp, w celu wykaza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</text:list-item>
        <text:list-item>
          <text:p text:style-name="P199"><text:span text:style-name="T200">Powi</text:span><text:span text:style-name="T201">erzeniu podwykonawcy realizacji części zamówienia - w przypadku, gdy Wykonawca w ofercie nie wskazał części, którą na etapie realizacji zamówienia zamierza powierzyć podwykonawcy, z zastrzeżeniem pkt. 4.11 warunków do umowy. W takim przypadku wykonawca win</text:span><text:span text:style-name="T202">ien stosować zasady wynikające z § 8 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3">Zmiany umowy nie mogą naruszać przepisów ustawy z dnia 11 września 2019 roku Prawo zamówień publicznych (Dz. U. z 2019 r., poz. 1843.) i mogą być dokonywane pod rygorem nieważności jedynie w formie aneksów do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p text:style-name="P205">§ 22</text:p>
      <text:p text:style-name="P206">Stronom przysługuje prawo do odstąpienia od umowy w następujących przypadkach:</text:p>
      <text:list text:style-name="LFO56" text:continue-numbering="true">
        <text:list-item>
          <text:p text:style-name="P207">Wykonawcy:</text:p>
        </text:list-item>
      </text:list>
      <text:p text:style-name="P208">1) Inwestor odmawia bez uzasadnionej przyczyny odbioru robót lub podpisania protokołu odbioru robót,</text:p>
      <text:p text:style-name="P209">2) Inwestor zawiadomi Wykonawcę, że nie<text:s/>będzie w stanie realizować swoich obowiązków wynikających z umowy.</text:p>
      <text:p text:style-name="P210">2. Inwestorowi:</text:p>
      <text:p text:style-name="P211">1) Wykonawca nie rozpoczął robót lub przerwał roboty i ich nie wznowił, mimo wezwań Zamawiającego, przez okres dłuższy niż 2 tygodnie,</text:p>
      <text:p text:style-name="P212">2) Ogłoszenia upadłości Wykonawcy lub<text:s/>rozwiązania firmy Wykonawcy, bądź wydania nakazu zajęcia majątku Wykonawcy.</text:p>
      <text:p text:style-name="P213"/>
      <text:p text:style-name="P214">§ 23</text:p>
      <text:soft-page-break/>
      <text:p text:style-name="P215">Odstąpienie od umowy wymaga formy pisemnej pod rygorem nieważności. Strona mająca zamiar odstąpić od umowy powinna podać także pisemne uzasadnienie swojej decyzji.</text:p>
      <text:p text:style-name="P216"/>
      <text:p text:style-name="P217">§ 24</text:p>
      <text:p text:style-name="P218">W przypadku odstąpienia od umowy strony są zobowiązane do następujących czynności:</text:p>
      <text:list text:style-name="WW8Num7" text:continue-numbering="true">
        <text:list-item>
          <text:p text:style-name="P219">Wykonawca wspólnie z Inwestorem sporządzą protokół inwentaryzacji wykonanych robót według daty odstąpienia od umowy,</text:p>
        </text:list-item>
        <text:list-item>
          <text:p text:style-name="P220">Strony wspólnie ustalają sposób zabezpieczenia przerwanych robót a Wykonawca zabezpieczy przerwane roboty. Koszt robót i czynności zabezpieczających poniesie Strona, która odstąpiła od umowy.</text:p>
        </text:list-item>
        <text:list-item>
          <text:p text:style-name="P221">Wykonawca sporządzi wykaz materiałów i urządzeń, których nie może wykorzystać do realizacji innych robót. O ile przerwanie<text:s/>robót nie nastąpiło z jego winy, Inwestor jest obowiązany pokryć koszty tych materiałów i urządzeń i przejąć je.</text:p>
        </text:list-item>
        <text:list-item>
          <text:p text:style-name="P222">Wykonawca usunie z terenu budowy obiekty i urządzenia zaplecza budowy oraz materiały i konstrukcje stanowiące jego własność w terminie najpóźniej 28 dni po terminie przerwania robót.</text:p>
        </text:list-item>
        <text:list-item>
          <text:p text:style-name="P223">Wykonawca zgłosi do odbioru przez Inwestora wykonane roboty do czasu odstąpienia od umowy oraz roboty zabezpieczające.</text:p>
        </text:list-item>
        <text:list-item>
          <text:p text:style-name="P224">Inwestor jest obowiązany do odbioru wykonanych robót i zapłaty za wykonane roboty do dnia odstąpienia od umowy wraz z robotami zabezpieczającymi. Jeżeli Wykonawca ponosi winę za odstąpienie od umowy Inwestor musi zastosować wszelkie kary i potrącenia jakie wynikają z niniejszej umowy.</text:p>
        </text:list-item>
        <text:list-item>
          <text:p text:style-name="P225">Inwestor przejmie od Wykonawcy teren pod swój dozór.</text:p>
        </text:list-item>
        <text:list-item>
          <text:p text:style-name="P226">Strony wspólnie rozliczą się z pozostałych kosztów, które poniósł Wykonawca a związanych z budową obiektów zaplecza, uzbrojenia terenu budowy itp. uwzględniając przyczyny odstąpienia od umowy.</text:p>
        </text:list-item>
      </text:list>
      <text:p text:style-name="P227"><text:span text:style-name="T228">§ 2</text:span><text:span text:style-name="T229">5</text:span></text:p>
      <text:list text:style-name="LFO57" text:continue-numbering="true">
        <text:list-item>
          <text:p text:style-name="P230">W sprawach nie uregulowanych niniejszą umową mają zastosowanie przepisy<text:s/>Kodeksu Cywilnego.</text:p>
        </text:list-item>
        <text:list-item>
          <text:p text:style-name="P231">Spory wynikłe na tle realizacji umowy będzie rozstrzygać sąd właściwy dla siedziby Inwestora.</text:p>
        </text:list-item>
      </text:list>
      <text:p text:style-name="P232"/>
      <text:p text:style-name="P233">§ 26</text:p>
      <text:p text:style-name="P234">Umowę niniejszą sporządzono w 4 egzemplarzach, po 2 egz. dla każdej ze stron.</text:p>
      <text:p text:style-name="P235"/>
      <text:p text:style-name="P236">§ 27</text:p>
      <text:p text:style-name="P237">Załącznikami do niniejszej umowy stanowiącymi jej<text:s/>integralną część są:</text:p>
      <text:list text:style-name="WW8Num10" text:continue-numbering="true">
        <text:list-item>
          <text:p text:style-name="P238">Oferta wykonawcy zawierająca cenę ofertową.</text:p>
        </text:list-item>
      </text:list>
      <text:p text:style-name="P239">ZAMAWIAJĄCY<text:s/><text:tab/><text:tab/><text:tab/><text:tab/><text:tab/><text:tab/><text:tab/><text:tab/>WYKONAWCA</text:p>
      <text:p text:style-name="P240">KONTRASYGNATA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Times New Roman" fo:font-size="12pt" style:font-size-asian="12pt" style:font-size-complex="12pt"/>
    </style:style>
    <style:style style:name="WW_CharLFO57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.danilewicz</dc:creator>
    <meta:creation-date>2021-08-19T11:41:00Z</meta:creation-date>
    <dc:date>2022-07-08T10:40:00Z</dc:date>
    <meta:template xlink:href="Normal" xlink:type="simple"/>
    <meta:editing-cycles>6</meta:editing-cycles>
    <meta:editing-duration>PT1080S</meta:editing-duration>
    <meta:document-statistic meta:page-count="7" meta:paragraph-count="36" meta:word-count="2602" meta:character-count="18179" meta:row-count="130" meta:non-whitespace-character-count="15613"/>
  </office:meta>
</office:document-meta>
</file>