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5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6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7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8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9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30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Odwołanieprzypisudolnego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P66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67" style:parent-style-name="Normalny" style:list-style-name="LFO1" style:family="paragraph"/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P73" style:parent-style-name="Normalny" style:list-style-name="LFO2" style:family="paragraph"/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P77" style:parent-style-name="Normalny" style:list-style-name="LFO2" style:family="paragraph"/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olumn81" style:family="table-column">
      <style:table-column-properties style:column-width="0.4493in"/>
    </style:style>
    <style:style style:name="TableColumn82" style:family="table-column">
      <style:table-column-properties style:column-width="2.7805in"/>
    </style:style>
    <style:style style:name="TableColumn83" style:family="table-column">
      <style:table-column-properties style:column-width="2.5027in"/>
    </style:style>
    <style:style style:name="Table80" style:family="table">
      <style:table-properties style:width="5.7326in" fo:margin-left="0.5673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ny" style:family="paragraph"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ny" style:family="paragraph"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text-align="justify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02" style:parent-style-name="Tekstprzypisudolnego" style:family="paragraph">
      <style:paragraph-properties fo:text-align="justify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P106" style:parent-style-name="Normalny" style:family="paragraph">
      <style:text-properties style:font-name="Times New Roman" fo:font-size="12pt" style:font-size-asian="12pt" style:font-size-complex="12pt"/>
    </style:style>
    <style:style style:name="P107" style:parent-style-name="Normalny" style:family="paragraph">
      <style:text-properties style:font-name="Times New Roman" fo:font-size="12pt" style:font-size-asian="12pt" style:font-size-complex="12pt"/>
    </style:style>
    <style:style style:name="P108" style:parent-style-name="Normalny" style:family="paragraph">
      <style:text-properties style:font-name="Times New Roman" fo:font-size="12pt" style:font-size-asian="12pt" style:font-size-complex="12pt"/>
    </style:style>
    <style:style style:name="P109" style:parent-style-name="Normalny" style:family="paragraph">
      <style:text-properties style:font-name="Times New Roman" fo:font-size="12pt" style:font-size-asian="12pt" style:font-size-complex="12pt"/>
    </style:style>
    <style:style style:name="P110" style:parent-style-name="Normalny" style:family="paragraph">
      <style:text-properties style:font-name="Times New Roman" fo:font-size="12pt" style:font-size-asian="12pt" style:font-size-complex="12pt"/>
    </style:style>
    <style:style style:name="P111" style:parent-style-name="Normalny" style:list-style-name="LFO3" style:family="paragraph">
      <style:text-properties style:font-name="Times New Roman" fo:font-size="12pt" style:font-size-asian="12pt" style:font-size-complex="12pt"/>
    </style:style>
    <style:style style:name="P112" style:parent-style-name="Normalny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3" style:parent-style-name="Normalny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4" style:parent-style-name="Normalny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5" style:parent-style-name="Normalny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6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17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18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19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0" style:parent-style-name="Normalny" style:family="paragraph">
      <style:text-properties style:font-name="Times New Roman" fo:font-size="12pt" style:font-size-asian="12pt" style:font-size-complex="12pt"/>
    </style:style>
    <style:style style:name="P121" style:parent-style-name="Normalny" style:list-style-name="LFO4" style:family="paragraph">
      <style:paragraph-properties fo:text-align="justify"/>
    </style:style>
    <style:style style:name="T122" style:parent-style-name="Domyślnaczcionkaakapitu" style:family="text">
      <style:text-properties style:font-name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24" style:parent-style-name="Domyślnaczcionkaakapitu" style:family="text">
      <style:text-properties style:font-name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P129" style:parent-style-name="Normalny" style:family="paragraph">
      <style:text-properties style:font-name="Times New Roman" fo:font-size="12pt" style:font-size-asian="12pt" style:font-size-complex="12pt"/>
    </style:style>
    <style:style style:name="P130" style:parent-style-name="Normalny" style:list-style-name="LFO4" style:family="paragraph">
      <style:paragraph-properties fo:text-align="justify"/>
    </style:style>
    <style:style style:name="T131" style:parent-style-name="Domyślnaczcionkaakapitu" style:family="text">
      <style:text-properties style:font-name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33" style:parent-style-name="Tekstprzypisudolnego" style:family="paragraph">
      <style:paragraph-properties fo:text-align="justify"/>
    </style:style>
    <style:style style:name="P134" style:parent-style-name="Tekstprzypisudolnego" style:family="paragraph">
      <style:paragraph-properties fo:text-align="justify"/>
    </style:style>
    <style:style style:name="T13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P137" style:parent-style-name="Normalny" style:list-style-name="LFO4" style:family="paragraph">
      <style:paragraph-properties fo:text-align="justify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41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2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3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4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5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46" style:parent-style-name="Normalny" style:family="paragraph">
      <style:paragraph-properties fo:text-align="justify"/>
    </style:style>
    <style:style style:name="T14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54" style:parent-style-name="Normalny" style:family="paragraph">
      <style:paragraph-properties fo:text-align="justify"/>
    </style:style>
    <style:style style:name="T15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61" style:parent-style-name="Normalny" style:family="paragraph">
      <style:paragraph-properties fo:text-align="justify"/>
    </style:style>
    <style:style style:name="T16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72" style:parent-style-name="Normalny" style:family="paragraph">
      <style:text-properties style:font-name="Times New Roman" fo:font-size="12pt" style:font-size-asian="12pt" style:font-size-complex="12pt"/>
    </style:style>
    <style:style style:name="P173" style:parent-style-name="Normalny" style:family="paragraph">
      <style:text-properties style:font-name="Times New Roman" fo:font-size="12pt" style:font-size-asian="12pt" style:font-size-complex="12pt"/>
    </style:style>
    <style:style style:name="P174" style:parent-style-name="Normalny" style:family="paragraph">
      <style:text-properties style:font-name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2 do SWZ</text:p>
      <text:p text:style-name="P10">FORMULARZ OFERTOWY</text:p>
      <text:p text:style-name="P11"><text:bookmark-start text:name="_Hlk90387460"/>w postępowaniu o udzielenie zamówienia publicznego, publicznego prowadzonego w trybie podstawowym z możliwością prowadzenia negocjacji o wartości zamówienia nie przekraczającej progów<text:s/>unijnych, o których mowa w art. 3 ustawy z 11 września 2019 r. - Prawo zamówień publicznych (Dz. U. z 2022 r. poz. 1710 ze zm.) na realizację zadania pn.:<text:s/></text:p>
      <text:p text:style-name="P12"><text:bookmark-start text:name="_Hlk62648649"/>Zakup i dostawa komputerów wraz z oprogramowaniem w ramach projektu<text:s/></text:p>
      <text:p text:style-name="P13"><text:span text:style-name="T14"><text:line-break/></text:span><text:span text:style-name="T15">„</text:span><text:bookmark-start text:name="_Hlk132269176"/><text:span text:style-name="T16">Zakup sprzętu komputerowego,<text:s/></text:span><text:span text:style-name="T17">urządzeń sieciowych oraz urządzeń do wykonywania i magazynowania kopii bezpieczeństwa wraz z oprogramowaniem, oprogramowanie do zarządzania zasobami i procesami it na potrzeby projektu "Cyfrowa Gmina”</text:span><text:bookmark-end text:name="_Hlk132269176"/><text:span text:style-name="T18">”</text:span></text:p>
      <text:p text:style-name="P19"><text:bookmark-end text:name="_Hlk62648649"/>nr postępowania: ZP.271.11.2023</text:p>
      <text:p text:style-name="P20"><text:bookmark-end text:name="_Hlk90387460"/></text:p>
      <text:p text:style-name="P21">Nazwa i adres Zamawiającego</text:p>
      <text:p text:style-name="P22">Gmina Damnica, Górna 1, 76-231 Damnica</text:p>
      <text:p text:style-name="Normalny"><text:span text:style-name="T23">tel. (59) 848 44 31, fax.<text:s/></text:span><text:span text:style-name="T24">(59) 848 44 35</text:span></text:p>
      <text:p text:style-name="Normalny"><text:span text:style-name="T25">e-mail:<text:s/></text:span><text:a xlink:href="mailto:ug@damnica.pl" office:target-frame-name="_top" xlink:show="replace"><text:span text:style-name="T26">ug@damnica.pl</text:span></text:a><text:span text:style-name="T27"><text:s/></text:span></text:p>
      <text:p text:style-name="Normalny"><text:a xlink:href="http://www.damnica.pl/" office:target-frame-name="_top" xlink:show="replace"><text:span text:style-name="T28">http://www.damnica.pl/</text:span></text:a></text:p>
      <text:p text:style-name="P29"/>
      <text:p text:style-name="P30">Dane dotyczące Wykonawcy</text:p>
      <text:p text:style-name="P31">Nazwa firmy:<text:s/>………………………………………………………………..</text:p>
      <text:p text:style-name="P32">Siedziba firmy: ……………………………………………………………..</text:p>
      <text:p text:style-name="P33">Nr telefonu/faks: ………………………………………………………….</text:p>
      <text:p text:style-name="P34">e-mail: ………………………………………………………………………….</text:p>
      <text:p text:style-name="P35">Nr NIP: ………………………………………………………………………….</text:p>
      <text:p text:style-name="P36">Urząd Skarbowy: ………………………………………………………….</text:p>
      <text:p text:style-name="P37">Nr REGON:<text:s/>……………………………………………………………………</text:p>
      <text:p text:style-name="P38">(nazwa (firma) dokładny adres Wykonawcy/Wykonawców; w przypadku składania oferty przez podmioty występujące wspólnie podać nazwy (firmy) i dokładne adresy wszystkich Wykonawców wspólnie ubiegających się o udzielenie niniejszego zamówienia).</text:p>
      <text:p text:style-name="P39"/>
      <text:soft-page-break/>
      <text:p text:style-name="P40">W nawiązaniu do ogłoszenia o zamówieniu oraz treści Specyfikacji Warunków Zamówienia (SWZ) oferuję wykonanie przedmiotu niniejszego zamówienia w zakresie i na zasadach określonych w SWZ:</text:p>
      <text:p text:style-name="P41"><text:span text:style-name="T42">za</text:span><text:span text:style-name="T43"><text:s/></text:span><text:span text:style-name="T44">cenę łączną: ………………………………………………………… zł (brutto)</text:span></text:p>
      <text:p text:style-name="P45">(słownie: ……………………………………………………………………………………………..)</text:p>
      <text:p text:style-name="P46">W tym:</text:p>
      <text:p text:style-name="P47">Wartość netto: …………………………………………………….. zł</text:p>
      <text:p text:style-name="P48">Kwota podatku VAT: …………………………………………… zł</text:p>
      <text:p text:style-name="P49">tj.: za cenę jednostkową kompletnego komputera mobilnego w wysokości …………………...</text:p>
      <text:p text:style-name="P50">(słownie:………………………………………………………………………………………)</text:p>
      <text:p text:style-name="P51"/>
      <text:p text:style-name="P52"><text:span text:style-name="T53">2. Proponuję gwarancję na przedmiot zamówienia na okres<text:s/></text:span><text:span text:style-name="T54">…………</text:span><text:span text:style-name="T55"><text:s/>miesięcy</text:span><text:span text:style-name="T56"><text:note text:note-class="footnote" text:id="_ftn0"><text:note-citation>1</text:note-citation><text:note-body><text:p text:style-name="Tekstprzypisudolnego"><text:s/>Dopuszczalne wartości (w miesiącach): 24, 30, 36 itd. (co 6 miesięcy).<text:s/></text:p></text:note-body></text:note></text:span><text:span text:style-name="T57">. Okres gwarancyjny rozpoczyna bieg od daty zakończenia odbioru ko</text:span><text:span text:style-name="T58">ńcowego.<text:s/></text:span><text:span text:style-name="T59">Minimalny okres gwarancji 24 miesiące.<text:s/></text:span></text:p>
      <text:p text:style-name="P60"><text:span text:style-name="T61">3. Przedmiot zamówienia dostarczę w terminie …………… dni od podpisania umowy.</text:span></text:p>
      <text:p text:style-name="P62"><text:span text:style-name="T63">4. Informujemy, że</text:span><text:span text:style-name="T64"><text:note text:note-class="footnote" text:id="_ftn1"><text:note-citation>2</text:note-citation><text:note-body><text:p text:style-name="Tekstprzypisudolnego"><text:s/>Niepotrzebne skreślić</text:p></text:note-body></text:note></text:span><text:span text:style-name="T65"><text:s/>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6">wybór oferty nie będzie prowadzić do powstania u Zamawiającego obowiązku podatkowego<text:s/></text:p>
                    </text:list-item>
                    <text:list-item>
                      <text:p text:style-name="P67"><text:span text:style-name="T68">wybór oferty będzie prowadzić do powstania u Zamawiającego obowiązku podatkowego w odniesieniu do następujących towarów/usług (w zależności od przedmiotu zamówienia)</text:span><text:span text:style-name="T69"><text:note text:note-class="footnote" text:id="_ftn2"><text:note-citation>3</text:note-citation><text:note-body><text:p text:style-name="Tekstprzypisudolnego"><text:s/>Dotyczy Wykonawców, których oferty będą generować obowiązek doliczenia wartości podatku VAT do wartości netto oferty, tj. w przypadku: wewnątrzwspólnotowego nabycia towarów, mechanizmu odwróconego obciążenia, o którym mowa w art. 17 ust. 1 pkt 7 ustawy o podatku od towarów i usług, importu usług lub importu towarów, z którymi wiąże się obowiązek doliczenia przez Zamawiającego przy porównywaniu cen ofertowych podatku VAT</text:p></text:note-body></text:note></text:span><text:span text:style-name="T70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1"/>
      <text:p text:style-name="P72">Informacje dotyczące podwykonawstwa:</text:p>
      <text:list text:style-name="LFO2" text:continue-numbering="true">
        <text:list-item>
          <text:list>
            <text:list-item>
              <text:p text:style-name="P73"><text:span text:style-name="T74">Zamówienie wykonam sam</text:span><text:span text:style-name="T75">4</text:span><text:span text:style-name="T76">.</text:span></text:p>
            </text:list-item>
            <text:list-item>
              <text:p text:style-name="P77"><text:span text:style-name="T78">Następujące części zamówienia powierzę Podwykonawcom</text:span><text:span text:style-name="T79"><text:note text:note-class="footnote" text:id="_ftn3"><text:note-citation>4</text:note-citation><text:note-body><text:p text:style-name="Tekstprzypisudolnego"><text:s/>Niepotrzebne skreślić – w przypadku<text:s/>wykonywania części zamówienia przez Podwykonawców należy wskazać część zamówienia, której wykonanie Wykonawca zamierza powierzyć Podwykonawcom.</text:p></text:note-body></text:note></text:span></text:p>
            </text:list-item>
          </text:list>
        </text:list-item>
      </text:list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Lp.</text:p>
          </table:table-cell>
          <table:table-cell table:style-name="TableCell87">
            <text:p text:style-name="P88">Zakres powierzonej części zamówienia</text:p>
          </table:table-cell>
          <table:table-cell table:style-name="TableCell89">
            <text:p text:style-name="P90">Firma podwykonawcy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soft-page-break/>
      <text:p text:style-name="P98"><text:span text:style-name="T99">Zamówienie wykonam z udziałem<text:s/></text:span><text:span text:style-name="T100">podwykonawców, na których zasoby powołuję, w celu wykazania spełniania warunków udziału w postępowaniu</text:span><text:span text:style-name="T101"><text:note text:note-class="footnote" text:id="_ftn4"><text:note-citation>5</text:note-citation><text:note-body><text:p text:style-name="P102"><text:s/>Niniejszy punkt wypełnia Wykonawca, w przypadku Podwykonawców, na których zasoby powołuje się na zasadach określonych w art. 22a Ustawy, w celu<text:s/>wykazania spełniania warunków udziału w postępowaniu, o których mowa w art. 22 ust. Ustawy.</text:p></text:note-body></text:note></text:span><text:span text:style-name="T103"><text:s/></text:span><text:span text:style-name="T104"><text:line-break/></text:span><text:span text:style-name="T105">(nazwa/firma podwykonawców):</text:span></text:p>
      <text:p text:style-name="P106">……………………………………………………………………………………………………………………………….</text:p>
      <text:p text:style-name="P107"/>
      <text:p text:style-name="P108"/>
      <text:p text:style-name="P109"/>
      <text:p text:style-name="P110">Oświadczam, że:<text:tab/></text:p>
      <text:list text:style-name="LFO3" text:continue-numbering="true">
        <text:list-item>
          <text:list>
            <text:list-item>
              <text:p text:style-name="P111">uzyskałem konieczne informacje do przygotowania oferty;</text:p>
            </text:list-item>
            <text:list-item>
              <text:p text:style-name="P112">zadeklarowana wyżej cena ryczałtowa zawiera wszelkie koszty niezbędne do wykonania niniejszego zamówienia oraz podatek VAT w ustawowej wysokości, z uwzględnieniem wprowadzonych zmian na etapie postępowania przetargowego;</text:p>
            </text:list-item>
            <text:list-item>
              <text:p text:style-name="P113">zapoznałem się z treścią Specyfikacji Warunków Zamówienia i nie wnoszę do niej zastrzeżeń oraz zdobyłem wszelkie informacje niezbędne do właściwego opracowania oferty oraz do należytego wykonania przedmiotu zamówienia;</text:p>
            </text:list-item>
            <text:list-item>
              <text:p text:style-name="P114">uważam się za związanego złożoną ofertą przez okres 30 dni licząc od upływu terminu do składania ofert wraz z tym dniem;</text:p>
            </text:list-item>
            <text:list-item>
              <text:p text:style-name="P115">zawarty w Specyfikacji Warunków Zamówienia wzór umowy został przeze mnie zaakceptowany i w razie wybrania mojej oferty zobowiązuję się do jej podpisania w miejscu i terminie określonym przez Zamawiającego oraz do wniesienia zabezpieczenia należytego wykonania umowy.</text:p>
            </text:list-item>
          </text:list>
        </text:list-item>
      </text:list>
      <text:list text:style-name="LFO4" text:continue-numbering="true">
        <text:list-item>
          <text:p text:style-name="P116">Załącznikami do niniejszego formularza stanowiącymi integralną część oferty są oświadczenia, dokumenty i załączniki w postaci:</text:p>
          <text:list text:continue-numbering="true">
            <text:list-item>
              <text:p text:style-name="P117">………………………………………………………………………….</text:p>
            </text:list-item>
            <text:list-item>
              <text:p text:style-name="P118">………………………………………………………………………….</text:p>
            </text:list-item>
            <text:list-item>
              <text:p text:style-name="P119">………………………………………………………………………….</text:p>
            </text:list-item>
          </text:list>
        </text:list-item>
      </text:list>
      <text:p text:style-name="P120"/>
      <text:list text:style-name="LFO4" text:continue-numbering="true">
        <text:list-item>
          <text:p text:style-name="P121"><text:span text:style-name="T122">Oświadczam, iż zastrzegam/nie zastrzegam</text:span><text:span text:style-name="T123"><text:note text:note-class="footnote" text:id="_ftn5"><text:note-citation>6</text:note-citation><text:note-body><text:p text:style-name="Tekstprzypisudolnego"><text:s/>Niepotrzebne skreślić.</text:p></text:note-body></text:note></text:span><text:span text:style-name="T124"><text:s/>w odniesieniu do informacji zawartych w ofercie, iż nie mogą one być udostępniane. Zastrzeżeniu podlegają następujące<text:s/></text:span><text:soft-page-break/><text:span text:style-name="T125">informacje, stanowiące tajemnicę przedsiębiorstwa w rozu</text:span><text:span text:style-name="T126">mieniu przepisów o zwalczaniu nieuczciwej konkurencji</text:span><text:span text:style-name="T127"><text:note text:note-class="footnote" text:id="_ftn6"><text:note-citation>7</text:note-citation><text:note-body><text:p text:style-name="Tekstprzypisudolnego"><text:s/>W przypadku zastrzeżenia w ofercie informacji w trybie art. 8 ust. 2 ustawy zaleca się wymienić informacje zastrzeżone stanowiące tajemnicę przedsiębiorstwa oraz zabezpieczyć je zgodnie z postanowieniami SIWZ.</text:p></text:note-body></text:note></text:span><text:span text:style-name="T128">:</text:span></text:p>
        </text:list-item>
      </text:list>
      <text:p text:style-name="P129">…………………………………………………………………………………………………</text:p>
      <text:list text:style-name="LFO4" text:continue-numbering="true">
        <text:list-item>
          <text:p text:style-name="P130"><text:span text:style-name="T131">wypełniłem obowiązki informacyjne przewidziane w art. 13 lub art. 14 RODO</text:span><text:span text:style-name="T132"><text:note text:note-class="footnote" text:id="_ftn7"><text:note-citation>8</text:note-citation><text:note-body><text:p text:style-name="P133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</text:p><text:p text:style-name="P134">* W przypadku gdy wykonawca nie przekazuje<text:s/>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text:span text:style-name="T135"><text:s/></text:span><text:span text:style-name="T136"><text:s/>wobec osób fizycznych, od których dane osobowe bezpośrednio lub pośrednio pozyskałem w celu ubiegania się o udzielenie zamówienia publicznego w niniejszym postępowaniu.*</text:span></text:p>
        </text:list-item>
        <text:list-item>
          <text:p text:style-name="P137"><text:span text:style-name="T138">Oświadczam, że jesteśmy/nie jesteśmy mikroprzedsiębiorstwem, małym lu</text:span><text:span text:style-name="T139">b średnim przedsiębiorstwem (zgodnie z definicją <text:s/>MŚP zawartą w załączniku I do Rozporządzenia Komisji UE Nr 651/2014 z dnia 17 czerwca 2014 r.)</text:span><text:span text:style-name="T140"><text:note text:note-class="footnote" text:id="_ftn8"><text:note-citation>9</text:note-citation><text:note-body><text:p text:style-name="Tekstprzypisudolnego"><text:s/>Zaznaczyć odpowiednie</text:p></text:note-body></text:note></text:span></text:p>
        </text:list-item>
      </text:list>
      <text:p text:style-name="P141"/>
      <text:p text:style-name="P142"/>
      <text:p text:style-name="P143"/>
      <text:p text:style-name="P144">UWAGA:</text:p>
      <text:p text:style-name="P145">Por. zalecenie Komisji z dnia 6 maja 2003 r. dotyczące definicji<text:s/>mikroprzedsiębiorstw oraz małych i średnich przedsiębiorstw (Dz.U. L 124 z 20.5.2003, s. 36). Te informacje są wymagane wyłącznie do celów statystycznych.<text:s/></text:p>
      <text:p text:style-name="P146"><text:span text:style-name="T147">Mikroprzedsiębiorstwo:</text:span><text:span text:style-name="T148"><text:s/>przedsiębiorstwo, które<text:s/></text:span><text:span text:style-name="T149">zatrudnia mniej niż 10 osób</text:span><text:span text:style-name="T150"><text:s/>i którego roczny obrót lu</text:span><text:span text:style-name="T151">b roczna suma bilansowa<text:s/></text:span><text:span text:style-name="T152">nie przekracza 2 milionów EUR</text:span><text:span text:style-name="T153">.</text:span></text:p>
      <text:p text:style-name="P154"><text:span text:style-name="T155">Małe przedsiębiorstwo:</text:span><text:span text:style-name="T156"><text:s/>przedsiębiorstwo, które<text:s/></text:span><text:span text:style-name="T157">zatrudnia mniej niż 50 osób</text:span><text:span text:style-name="T158"><text:s/>i którego roczny obrót lub roczna suma bilansowa<text:s/></text:span><text:span text:style-name="T159">nie przekracza 10 milionów EUR</text:span><text:span text:style-name="T160">.</text:span></text:p>
      <text:p text:style-name="P161"><text:span text:style-name="T162">Średnie przedsiębiorstwa: przedsiębiorstwa, k</text:span><text:span text:style-name="T163">tóre nie są mikroprzedsiębiorstwami ani małymi przedsiębiorstwami</text:span><text:span text:style-name="T164"><text:s/>i które<text:s/></text:span><text:span text:style-name="T165">zatrudniają mniej niż 250 osób</text:span><text:span text:style-name="T166"><text:s/>i których<text:s/></text:span><text:span text:style-name="T167">roczny obrót nie przekracza 50 milionów EUR</text:span><text:span text:style-name="T168"><text:s/></text:span><text:span text:style-name="T169">lub</text:span><text:span text:style-name="T170"><text:s/></text:span><text:span text:style-name="T171">roczna suma bilansowa nie przekracza 43 milionów EUR.</text:span></text:p>
      <text:p text:style-name="P172"/>
      <text:p text:style-name="P173">Nazwa i adres Wykonawcy<text:tab/><text:tab/><text:tab/><text:tab/><text:tab/><text:tab/>Imienna pieczątka i podpis</text:p>
      <text:p text:style-name="P174"><text:s text:c="12"/>(lub pieczątka firmowa)<text:tab/><text:tab/><text:tab/><text:tab/><text:s text:c="16"/>(osoby upoważnionej lub osób upoważnionych)</text:p>
      <text:p text:style-name="Normalny"><text:span text:style-name="T175">…………………………………………………………, dnia 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45in 0.0145in 0.0416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name="T7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name="P8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9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z-index="251659264" draw:id="id0" draw:style-name="a0" draw:name="Pole tekstowe 2" text:anchor-type="paragraph" svg:x="0.87431in" svg:y="0in" svg:width="4.8in" svg:height="0.66667in" style:rel-width="scale" style:rel-height="scale"><draw:text-box><text:p text:style-name="P2">GMINA DAMNICA</text:p></draw:text-box><svg:title/><svg:desc/></draw:frame></text:p>
        <text:p text:style-name="Nagłówek"><draw:frame draw:style-name="a1" draw:name="Obraz 1" text:anchor-type="as-char" svg:x="0in" svg:y="0in" svg:width="0.76734in" svg:height="0.885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<text:s/></text:span><text:span text:style-name="T7">ug@damnica.pl</text:span></text:p>
        <text:p text:style-name="P8">www.damnica.pl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6-22T07:43:00Z</meta:creation-date>
    <dc:date>2023-06-22T07:43:00Z</dc:date>
    <meta:print-date>2021-01-28T07:34:00Z</meta:print-date>
    <meta:template xlink:href="Normal" xlink:type="simple"/>
    <meta:editing-cycles>2</meta:editing-cycles>
    <meta:editing-duration>PT360S</meta:editing-duration>
    <meta:document-statistic meta:page-count="4" meta:paragraph-count="11" meta:word-count="831" meta:character-count="5812" meta:row-count="41" meta:non-whitespace-character-count="4992"/>
  </office:meta>
</office:document-meta>
</file>