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<text:span text:style-name="T13">Dostawa wyrobów medycznych</text:span></text:p>
      <text:p text:style-name="P14">Nr sprawy: ZP – 5/2023</text:p>
      <text:p text:style-name="P15"/>
      <text:p text:style-name="P16"><text:span text:style-name="T17">prowadzonego przez<text:s/></text:span><text:span text:style-name="T18">Piekarskie Centrum Medyczne Sp. z o. o, ul. Szpitalna 11; 41 – 940 Piekary Śląskie</text:span><text:span text:style-name="T19">, oświadczam, że informacje zawarte w oświadczeniu, o którym mowa w art. 125 ust. 1 ustawy Pzp w zakresie odnoszącym się do podstaw wykluczenia wskazanych w:</text:span></text:p>
      <text:p text:style-name="P20">1) art. 108 ust. 1 pkt 3 - 6 ustawy Pzp,</text:p>
      <text:p text:style-name="P21"><text:span text:style-name="T22">2)<text:s/></text:span><text:span text:style-name="T23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4"><text:span text:style-name="T25">3) art.<text:s/></text:span><text:span text:style-name="T26">7 ust. 1 ustawy z dnia 13 kwietnia 2022 r. o szczególnych rozwiązaniach w zakresie przeciwdziałania wspieraniu agresji na Ukrainę oraz służących ochronie bezpieczeństwa narodowego (Dz.U. 2022 poz. 835)</text:span></text:p>
      <text:p text:style-name="P27">są aktualne.</text:p>
      <text:p text:style-name="P28"/>
      <text:p text:style-name="P29">…………….……...............................</text:p>
      <text:p text:style-name="P30">(miejscowość, data)</text:p>
      <text:p text:style-name="P31">……………………………………….</text:p>
      <text:p text:style-name="P32"><text:span text:style-name="T33">(kwalifikowany podpis elektroniczny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8-01-29T12:27:00Z</meta:creation-date>
    <dc:date>2023-02-02T11:33:00Z</dc:date>
    <meta:template xlink:href="Normal" xlink:type="simple"/>
    <meta:editing-cycles>51</meta:editing-cycles>
    <meta:editing-duration>PT3900S</meta:editing-duration>
    <meta:document-statistic meta:page-count="1" meta:paragraph-count="2" meta:word-count="207" meta:character-count="1449" meta:row-count="10" meta:non-whitespace-character-count="1244"/>
  </office:meta>
</office:document-meta>
</file>