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paragraph-properties fo:text-align="end" style:justify-single-word="false"/>
      <style:text-properties fo:font-size="13pt" fo:font-weight="normal" style:font-size-asian="13pt" style:font-weight-asian="normal" style:font-weight-complex="normal"/>
    </style:style>
    <style:style style:name="P3" style:family="paragraph" style:parent-style-name="Standard">
      <style:paragraph-properties fo:margin-left="0.18cm" fo:margin-right="0.212cm" fo:margin-top="0.381cm" fo:margin-bottom="0cm" fo:text-align="start" style:justify-single-word="false" fo:text-indent="0cm" style:auto-text-indent="false"/>
      <style:text-properties fo:font-size="13pt" fo:font-weight="normal" style:font-size-asian="13pt" style:font-weight-asian="normal" style:font-weight-complex="normal"/>
    </style:style>
    <style:style style:name="P4" style:family="paragraph" style:parent-style-name="Standard">
      <style:paragraph-properties fo:margin-left="0.18cm" fo:margin-right="0.212cm" fo:margin-top="0.381cm" fo:margin-bottom="0cm" fo:text-align="justify" style:justify-single-word="false" fo:text-indent="0cm" style:auto-text-indent="false"/>
      <style:text-properties fo:font-size="13pt" fo:font-weight="normal" style:font-size-asian="13pt" style:font-weight-asian="normal" style:font-weight-complex="normal"/>
    </style:style>
    <style:style style:name="P5" style:family="paragraph" style:parent-style-name="Standard">
      <style:paragraph-properties fo:margin-left="0.18cm" fo:margin-right="0.212cm" fo:margin-top="0.381cm" fo:margin-bottom="0cm" fo:text-align="start" style:justify-single-word="false" fo:text-indent="0cm" style:auto-text-indent="false"/>
      <style:text-properties fo:font-size="13pt" fo:font-weight="bold" style:font-size-asian="13pt" style:font-weight-asian="bold" style:font-weight-complex="bold"/>
    </style:style>
    <style:style style:name="P6" style:family="paragraph" style:parent-style-name="Text_20_body">
      <style:paragraph-properties fo:margin-left="0cm" fo:margin-right="0cm" fo:text-indent="0cm" style:auto-text-indent="false"/>
      <style:text-properties style:font-name="Times New Roman" fo:font-size="10pt" style:font-size-asian="10pt"/>
    </style:style>
    <style:style style:name="P7" style:family="paragraph" style:parent-style-name="List_20_Paragraph">
      <style:paragraph-properties fo:margin-left="2.674cm" fo:margin-right="0.199cm" fo:margin-top="0cm" fo:margin-bottom="0cm" fo:line-height="100%" fo:text-align="justify" style:justify-single-word="false" fo:text-indent="-1.245cm" style:auto-text-indent="false">
        <style:tab-stops>
          <style:tab-stop style:position="2.676cm"/>
        </style:tab-stops>
      </style:paragraph-properties>
      <style:text-properties fo:font-size="11pt" style:font-size-asian="11pt"/>
    </style:style>
    <style:style style:name="P8" style:family="paragraph" style:parent-style-name="List_20_Paragraph">
      <style:paragraph-properties fo:margin-left="2.674cm" fo:margin-right="0.199cm" fo:margin-top="0cm" fo:margin-bottom="0cm" fo:line-height="100%" fo:text-align="justify" style:justify-single-word="false" fo:text-indent="-1.245cm" style:auto-text-indent="false">
        <style:tab-stops>
          <style:tab-stop style:position="2.676cm"/>
        </style:tab-stops>
      </style:paragraph-properties>
      <style:text-properties fo:font-size="11pt" fo:font-weight="bold" style:font-size-asian="11pt" style:font-weight-asian="bold" style:font-weight-complex="bold"/>
    </style:style>
    <style:style style:name="P9" style:family="paragraph" style:parent-style-name="Standard">
      <style:paragraph-properties fo:margin-left="0.18cm" fo:margin-right="0.212cm" fo:margin-top="0.381cm" fo:margin-bottom="0cm" fo:text-align="start" style:justify-single-word="false" fo:text-indent="0cm" style:auto-text-indent="false"/>
      <style:text-properties fo:font-size="13pt" fo:font-weight="bold" style:font-size-asian="13pt" style:font-weight-asian="bold" style:font-weight-complex="bold"/>
    </style:style>
    <style:style style:name="P10" style:family="paragraph" style:parent-style-name="List_20_Paragraph" style:list-style-name="WWNum1">
      <style:paragraph-properties fo:margin-left="2.674cm" fo:margin-right="0.198cm" fo:margin-top="0.413cm" fo:margin-bottom="0cm" fo:line-height="100%" fo:text-align="justify" style:justify-single-word="false" fo:text-indent="-1.245cm" style:auto-text-indent="false">
        <style:tab-stops>
          <style:tab-stop style:position="2.676cm"/>
        </style:tab-stops>
      </style:paragraph-properties>
    </style:style>
    <style:style style:name="P11" style:family="paragraph" style:parent-style-name="List_20_Paragraph">
      <style:paragraph-properties fo:margin-left="2.674cm" fo:margin-right="0.198cm" fo:margin-top="0.413cm" fo:margin-bottom="0cm" fo:line-height="100%" fo:text-align="justify" style:justify-single-word="false" fo:text-indent="-1.245cm" style:auto-text-indent="false">
        <style:tab-stops>
          <style:tab-stop style:position="2.676cm"/>
        </style:tab-stops>
      </style:paragraph-properties>
      <style:text-properties fo:font-size="11pt" style:font-size-asian="11pt"/>
    </style:style>
    <style:style style:name="P12" style:family="paragraph" style:parent-style-name="List_20_Paragraph">
      <style:paragraph-properties fo:margin-left="2.674cm" fo:margin-right="0.198cm" fo:margin-top="0.413cm" fo:margin-bottom="0cm" fo:line-height="100%" fo:text-align="justify" style:justify-single-word="false" fo:text-indent="-1.245cm" style:auto-text-indent="false">
        <style:tab-stops>
          <style:tab-stop style:position="2.676cm"/>
        </style:tab-stops>
      </style:paragraph-properties>
      <style:text-properties fo:font-size="11pt" fo:font-weight="bold" style:font-size-asian="11pt" style:font-weight-asian="bold" style:font-weight-complex="bold"/>
    </style:style>
    <style:style style:name="P13" style:family="paragraph" style:parent-style-name="List_20_Paragraph" style:list-style-name="WWNum1">
      <style:paragraph-properties fo:margin-left="2.674cm" fo:margin-right="0.198cm" fo:margin-top="0.004cm" fo:margin-bottom="0cm" fo:line-height="100%" fo:text-align="justify" style:justify-single-word="false" fo:text-indent="-1.245cm" style:auto-text-indent="false">
        <style:tab-stops>
          <style:tab-stop style:position="2.676cm"/>
          <style:tab-stop style:position="9.227cm"/>
          <style:tab-stop style:position="11.82cm"/>
        </style:tab-stops>
      </style:paragraph-properties>
    </style:style>
    <style:style style:name="P14" style:family="paragraph" style:parent-style-name="List_20_Paragraph">
      <style:paragraph-properties fo:margin-left="2.674cm" fo:margin-right="0.198cm" fo:margin-top="0.004cm" fo:margin-bottom="0cm" fo:line-height="100%" fo:text-align="justify" style:justify-single-word="false" fo:text-indent="-1.245cm" style:auto-text-indent="false">
        <style:tab-stops>
          <style:tab-stop style:position="2.676cm"/>
          <style:tab-stop style:position="9.227cm"/>
          <style:tab-stop style:position="11.82cm"/>
        </style:tab-stops>
      </style:paragraph-properties>
      <style:text-properties fo:font-size="11pt" style:font-size-asian="11pt"/>
    </style:style>
    <style:style style:name="P15" style:family="paragraph" style:parent-style-name="List_20_Paragraph">
      <style:paragraph-properties fo:margin-left="2.674cm" fo:margin-right="0.198cm" fo:margin-top="0.004cm" fo:margin-bottom="0cm" fo:line-height="100%" fo:text-align="justify" style:justify-single-word="false" fo:text-indent="-1.245cm" style:auto-text-indent="false">
        <style:tab-stops>
          <style:tab-stop style:position="2.676cm"/>
          <style:tab-stop style:position="9.227cm"/>
          <style:tab-stop style:position="11.82cm"/>
        </style:tab-stops>
      </style:paragraph-properties>
      <style:text-properties fo:font-size="11pt" fo:font-weight="bold" style:font-size-asian="11pt" style:font-weight-asian="bold" style:font-weight-complex="bold"/>
    </style:style>
    <style:style style:name="P16" style:family="paragraph" style:parent-style-name="List_20_Paragraph">
      <style:paragraph-properties fo:margin-left="1.429cm" fo:margin-right="0.198cm" fo:margin-top="0.413cm" fo:margin-bottom="0cm" fo:line-height="100%" fo:text-align="justify" style:justify-single-word="false" fo:text-indent="0cm" style:auto-text-indent="false">
        <style:tab-stops>
          <style:tab-stop style:position="2.676cm"/>
        </style:tab-stops>
      </style:paragraph-properties>
      <style:text-properties fo:font-size="11pt" style:font-size-asian="11pt"/>
    </style:style>
    <style:style style:name="P17" style:family="paragraph" style:parent-style-name="List_20_Paragraph" style:list-style-name="WWNum1">
      <style:paragraph-properties fo:margin-left="2.674cm" fo:margin-right="0.199cm" fo:margin-top="0cm" fo:margin-bottom="0cm" fo:line-height="100%" fo:text-align="justify" style:justify-single-word="false" fo:text-indent="-1.245cm" style:auto-text-indent="false">
        <style:tab-stops>
          <style:tab-stop style:position="2.676cm"/>
        </style:tab-stops>
      </style:paragraph-properties>
    </style:style>
    <style:style style:name="P18" style:family="paragraph" style:parent-style-name="List_20_Paragraph">
      <style:paragraph-properties fo:margin-left="2.674cm" fo:margin-right="0.199cm" fo:margin-top="0cm" fo:margin-bottom="0cm" fo:line-height="100%" fo:text-align="justify" style:justify-single-word="false" fo:text-indent="-1.245cm" style:auto-text-indent="false">
        <style:tab-stops>
          <style:tab-stop style:position="2.676cm"/>
        </style:tab-stops>
      </style:paragraph-properties>
      <style:text-properties fo:font-size="11pt" style:font-size-asian="11pt"/>
    </style:style>
    <style:style style:name="P19" style:family="paragraph" style:parent-style-name="List_20_Paragraph" style:list-style-name="WWNum1">
      <style:paragraph-properties fo:margin-left="2.674cm" fo:margin-right="0.199cm" fo:margin-top="0cm" fo:margin-bottom="0cm" fo:line-height="100%" fo:text-align="justify" style:justify-single-word="false" fo:text-indent="-1.245cm" style:auto-text-indent="false">
        <style:tab-stops>
          <style:tab-stop style:position="2.676cm"/>
        </style:tab-stops>
      </style:paragraph-properties>
      <style:text-properties fo:font-size="11pt" style:font-size-asian="11pt"/>
    </style:style>
    <style:style style:name="P20" style:family="paragraph" style:parent-style-name="List_20_Paragraph">
      <style:paragraph-properties fo:margin-left="2.674cm" fo:margin-right="0.199cm" fo:margin-top="0cm" fo:margin-bottom="0cm" fo:line-height="100%" fo:text-align="justify" style:justify-single-word="false" fo:text-indent="-1.245cm" style:auto-text-indent="false">
        <style:tab-stops>
          <style:tab-stop style:position="2.676cm"/>
        </style:tab-stops>
      </style:paragraph-properties>
      <style:text-properties fo:font-size="11pt" fo:font-weight="bold" style:font-size-asian="11pt" style:font-weight-asian="bold" style:font-weight-complex="bold"/>
    </style:style>
    <style:style style:name="T1" style:family="text">
      <style:text-properties fo:font-size="11pt" style:font-size-asian="11pt"/>
    </style:style>
    <style:style style:name="T2" style:family="text">
      <style:text-properties fo:font-size="11pt" fo:letter-spacing="-0.009cm" style:font-size-asian="11pt"/>
    </style:style>
    <style:style style:name="T3" style:family="text">
      <style:text-properties fo:font-size="11pt" fo:letter-spacing="-0.007cm" style:font-size-asian="11pt"/>
    </style:style>
    <style:style style:name="T4" style:family="text">
      <style:text-properties fo:font-size="11pt" fo:letter-spacing="-0.005cm" style:font-size-asian="11pt"/>
    </style:style>
    <style:style style:name="T5" style:family="text">
      <style:text-properties fo:font-size="11pt" fo:letter-spacing="-0.012cm" style:font-size-asian="11pt"/>
    </style:style>
    <style:style style:name="T6" style:family="text">
      <style:text-properties fo:font-size="11pt" fo:letter-spacing="-0.011cm" style:font-size-asian="11pt"/>
    </style:style>
    <style:style style:name="T7" style:family="text">
      <style:text-properties fo:font-size="11pt" fo:letter-spacing="-0.016cm" style:font-size-asian="11pt"/>
    </style:style>
    <style:style style:name="T8" style:family="text">
      <style:text-properties fo:font-size="11pt" fo:letter-spacing="-0.026cm" style:font-size-asian="11pt"/>
    </style:style>
    <style:style style:name="T9" style:family="text">
      <style:text-properties fo:font-size="11pt" fo:letter-spacing="-0.028cm" style:font-size-asian="11pt"/>
    </style:style>
    <style:style style:name="T10" style:family="text">
      <style:text-properties fo:font-size="11pt" fo:letter-spacing="-0.032cm" style:font-size-asian="11pt"/>
    </style:style>
    <style:style style:name="T11" style:family="text">
      <style:text-properties fo:font-size="11pt" fo:letter-spacing="-0.004cm" style:font-size-asian="11pt"/>
    </style:style>
    <style:style style:name="T12" style:family="text">
      <style:text-properties fo:font-size="11pt" fo:letter-spacing="-0.002cm" style:font-size-asian="11pt"/>
    </style:style>
    <style:style style:name="T13" style:family="text">
      <style:text-properties fo:font-size="11pt" fo:letter-spacing="-0.014cm" style:font-size-asian="11pt"/>
    </style:style>
    <style:style style:name="T14" style:family="text">
      <style:text-properties fo:font-size="11pt" fo:letter-spacing="-0.023cm" style:font-size-asian="11pt"/>
    </style:style>
    <style:style style:name="T15" style:family="text">
      <style:text-properties fo:font-size="11pt" fo:letter-spacing="-0.021cm" style:font-size-asian="11pt"/>
    </style:style>
    <style:style style:name="T16" style:family="text">
      <style:text-properties fo:font-size="11pt" fo:letter-spacing="-0.025cm" style:font-size-asian="11pt"/>
    </style:style>
    <style:style style:name="T17" style:family="text">
      <style:text-properties fo:font-size="11pt" fo:letter-spacing="-0.019cm" style:font-size-asian="11pt"/>
    </style:style>
    <style:style style:name="T18" style:family="text">
      <style:text-properties fo:font-size="11pt" fo:letter-spacing="0.011cm" style:font-size-asian="11pt"/>
    </style:style>
    <style:style style:name="T19" style:family="text">
      <style:text-properties fo:font-size="11pt" fo:letter-spacing="0.016cm" style:font-size-asian="11pt"/>
    </style:style>
    <style:style style:name="T20" style:family="text">
      <style:text-properties fo:font-size="11pt" fo:letter-spacing="0.012cm" style:font-size-asian="11pt"/>
    </style:style>
    <style:style style:name="T21" style:family="text">
      <style:text-properties fo:font-size="11pt" fo:letter-spacing="0.014cm" style:font-size-asian="11pt"/>
    </style:style>
    <style:style style:name="T22" style:family="text">
      <style:text-properties fo:font-size="11pt" fo:letter-spacing="0.009cm" style:font-size-asian="11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
        <text:p text:style-name="P2">Pyrzyce, dnia 12.01.2022 r.</text:p>
        <text:p text:style-name="P5"/>
        <text:p text:style-name="P3"/>
        <text:p text:style-name="P5">Dotyczy: <text:s/>postępowania w trybie przetarg podstawowy nr 1/22 na dostawę „środków dezynfekcyjnych”.</text:p>
        <text:p text:style-name="P5"/>
        <text:p text:style-name="P4"><text:tab/>Szpital Powiatowy w Pyrzycach informuje, że wpłynęły zapytania ze strony Wykonawców dotyczące ww postępowania. W związku z powyższym udzielamy następujących odpowiedzi:</text:p>
      </text:section>
      <text:list xml:id="list8744221334794414552" text:style-name="WWNum1">
        <text:list-item>
          <text:p text:style-name="P10"><text:span text:style-name="T1">Zwracamy się z prośbą aby Zamawiający dopuścił w pozycji 1 i 2 płyn do higienicznej i chirurgicznej dezynfekcji rąk zawierający w 100 g: 63,7 g etanolu i 6,3 g propan-2-olu. Zawierający glicerynę. Spektrum bójcze: B (w tym MRSA), F (C.albicans), Tbc (M.terrae), V (Vaccinia, HIV, HBV, HCV, Corona, BVDV, rota noro) - do 60 sekund. Dezynfkecja higieniczna wg. EN 1500: 2x3ml w czasie 2x15 sekund. Dezynfekcja chirugiczna wg EN 12791: 2 x 3 ml przez 2x90 sekund. Produkt zarejestrowany jako produkt biobójczy oraz wyrób medyczny. Posiada rejestrację dualną , tj. może być stosowany także do dezynfekcji powierzchni, w tym powierzchni wyrobów medycznych. Opakowanie:</text:span><text:span text:style-name="T2"> </text:span><text:span text:style-name="T1">500ml.</text:span></text:p>
        </text:list-item>
      </text:list>
      <text:p text:style-name="P11"/>
      <text:p text:style-name="P12">Odpowiedź- NIE, zgodnie z opisem przedmiotu zamówienia.</text:p>
      <text:p text:style-name="P11"/>
      <text:p text:style-name="P16"/>
      <text:list xml:id="list31602592" text:continue-numbering="true" text:style-name="WWNum1">
        <text:list-item>
          <text:p text:style-name="P17"><text:span text:style-name="T1">Zwracamy się z prośbą o dopuszczenie w pozycji 7 preparatu w proszku na bazie nadwęglanu sodu i TAED, z zawartością kwasu adypinowego oraz enzymów (proteaza,</text:span><text:span text:style-name="T5"> </text:span><text:span text:style-name="T1">amylaza,</text:span><text:span text:style-name="T6"> </text:span><text:span text:style-name="T1">lipaza,</text:span><text:span text:style-name="T6"> </text:span><text:span text:style-name="T1">mannaza)</text:span><text:span text:style-name="T2"> </text:span><text:span text:style-name="T1">przeznaczony</text:span><text:span text:style-name="T3"> </text:span><text:span text:style-name="T1">do</text:span><text:span text:style-name="T5"> </text:span><text:span text:style-name="T1">mycia</text:span><text:span text:style-name="T2"> </text:span><text:span text:style-name="T1">i</text:span><text:span text:style-name="T6"> </text:span><text:span text:style-name="T1">dezynfekcji</text:span><text:span text:style-name="T7"> </text:span><text:span text:style-name="T1">narzędzi medycznych</text:span><text:span text:style-name="T8"> </text:span><text:span text:style-name="T1">(instrumentów</text:span><text:span text:style-name="T9"> </text:span><text:span text:style-name="T1">chirurgicznych,</text:span><text:span text:style-name="T8"> </text:span><text:span text:style-name="T1">dentystycznych,</text:span><text:span text:style-name="T10"> </text:span><text:span text:style-name="T1">endoskopów,</text:span><text:span text:style-name="T10"> </text:span><text:span text:style-name="T1">urządzeń anestezjologicznych). Możliwość zastosowania do dezynfekcji powierzchni sprzętów medycznych, m.in. inkubatorów. Do dezynfekcji manualnej, w myjkach ultradźwiękowych, myjkach automatycznych, myjkach endoskopowych. Z zawartością surfaktantów zapobiegających pyleniu. Spektrum działania dla wysokiego obciążenia organicznego: B, MRSA (EN 14561), F (C.albicans, A.brasiliensis) EN 14562, Tbc M.terrae, M.avium (EN 14563), V (adeno, polio, noro) wg.</text:span><text:span text:style-name="T3"> </text:span><text:span text:style-name="T1">EN</text:span><text:span text:style-name="T5"> </text:span><text:span text:style-name="T1">14476,</text:span><text:span text:style-name="T2"> </text:span><text:span text:style-name="T1">C.difficile</text:span><text:span text:style-name="T3"> </text:span><text:span text:style-name="T1">(EN</text:span><text:span text:style-name="T3"> </text:span><text:span text:style-name="T1">13704)</text:span><text:span text:style-name="T11"> </text:span><text:span text:style-name="T1">–</text:span><text:span text:style-name="T2"> </text:span><text:span text:style-name="T1">2%</text:span><text:span text:style-name="T4"> </text:span><text:span text:style-name="T1">w</text:span><text:span text:style-name="T2"> </text:span><text:span text:style-name="T1">10</text:span><text:span text:style-name="T6"> </text:span><text:span text:style-name="T1">minut,</text:span><text:span text:style-name="T3"> </text:span><text:span text:style-name="T1">B.subtilis</text:span><text:span text:style-name="T3"> </text:span><text:span text:style-name="T1">(EN</text:span><text:span text:style-name="T12"> </text:span><text:span text:style-name="T1">13704)</text:span><text:span text:style-name="T12"> </text:span><text:span text:style-name="T1">–</text:span><text:span text:style-name="T4"> </text:span><text:span text:style-name="T1">1%</text:span><text:span text:style-name="T13"> </text:span><text:span text:style-name="T1">w 30 minut. Nie wymaga dodatku aktywatora. Opakowanie: wiaderko 5 kg z miarką, z przeliczeniem do 42 pełnych</text:span><text:span text:style-name="T11"> </text:span><text:span text:style-name="T1">opakowań.</text:span></text:p>
        </text:list-item>
      </text:list>
      <text:p text:style-name="P7"/>
      <text:p text:style-name="P8">Odpowiedź- NIE, zgodnie z opisem przedmiotu zamówienia.</text:p>
      <text:p text:style-name="P8"/>
      <text:p text:style-name="P7"/>
      <text:list xml:id="list31602935" text:continue-numbering="true" text:style-name="WWNum1">
        <text:list-item>
          <text:p text:style-name="P13"><text:span text:style-name="T1">Zwracamy się z prośbą o dopuszczenie w pozycji 10 chusteczek bezalkoholowych przeznaczonych do mycia i szybkiej dezynfekcji powierzchni sprzętu medycznego wrażliwego na działanie alkoholu. Skład: 0,15% N-(3-aminopropylo)-N- dodecylopropan-1,3-diamina,<text:tab/>0,14%<text:tab/></text:span><text:span text:style-name="T12">poli(oksy-1,2-etanodilo)alfa[2- </text:span><text:span text:style-name="T1">didecylmetyloamino)etylo]-omega-hydroksy-propionian (sól). Przeznaczone do dezynfekcji powierzchni sprzętu medycznego ze szkła, porcelany, metalu, gumy, tworzy </text:span><text:soft-page-break/><text:span text:style-name="T1">sztucznych, szkła akrylowego. Do zastosowania na oddziale intensywnej terapii, blokach operacyjnych, do dezynfekcji aparatury medycznej, sprzętu, foteli zabiegowych, lamp, </text:span><text:span text:style-name="T1">inkubatorów. Bez zawartości aldehydów i fosforanów, nie odbarwiają dezynfekowanych powierzchni. Spektrum działania, potwierdzone normami</text:span><text:span text:style-name="T6"> </text:span><text:span text:style-name="T1">z</text:span><text:span text:style-name="T2"> </text:span><text:span text:style-name="T1">obszaru</text:span><text:span text:style-name="T2"> </text:span><text:span text:style-name="T1">medycznego:</text:span><text:span text:style-name="T4"> </text:span><text:span text:style-name="T1">B</text:span><text:span text:style-name="T6"> </text:span><text:span text:style-name="T1">(MRSA),</text:span><text:span text:style-name="T6"> </text:span><text:span text:style-name="T1">F</text:span><text:span text:style-name="T3"> </text:span><text:span text:style-name="T1">(C.albicans),</text:span><text:span text:style-name="T6"> </text:span><text:span text:style-name="T1">V</text:span><text:span text:style-name="T2"> </text:span><text:span text:style-name="T1">(HIV,</text:span><text:span text:style-name="T2"> </text:span><text:span text:style-name="T1">HBV,</text:span><text:span text:style-name="T4"> </text:span><text:span text:style-name="T1">HCV,</text:span><text:span text:style-name="T4"> </text:span><text:span text:style-name="T1">wirus grypy, Vaccinia, BVDV, HSV, Ebola) - 1 minuta. Tbc (M.terrae) - 5 minut. Wymagane badania zgodnie z EN 16615. Wymiary: 13x20 cm. Opakowanie: puszka 100</text:span><text:span text:style-name="T9"> </text:span><text:span text:style-name="T1">szt.</text:span></text:p>
        </text:list-item>
      </text:list>
      <text:p text:style-name="P14"/>
      <text:p text:style-name="P15">Odpowiedź- NIE, zgodnie z opisem przedmiotu zamówienia.</text:p>
      <text:p text:style-name="P14"/>
      <text:list xml:id="list31617694" text:continue-numbering="true" text:style-name="WWNum1">
        <text:list-item>
          <text:p text:style-name="P17"><text:span text:style-name="T1">Zwracamy</text:span><text:span text:style-name="T14"> </text:span><text:span text:style-name="T1">się</text:span><text:span text:style-name="T15"> </text:span><text:span text:style-name="T1">z</text:span><text:span text:style-name="T15"> </text:span><text:span text:style-name="T1">prośbą</text:span><text:span text:style-name="T16"> </text:span><text:span text:style-name="T1">aby</text:span><text:span text:style-name="T15"> </text:span><text:span text:style-name="T1">Zamawiający</text:span><text:span text:style-name="T7"> </text:span><text:span text:style-name="T1">dopuścił</text:span><text:span text:style-name="T14"> </text:span><text:span text:style-name="T1">w</text:span><text:span text:style-name="T14"> </text:span><text:span text:style-name="T1">pozycji</text:span><text:span text:style-name="T14"> </text:span><text:span text:style-name="T1">11</text:span><text:span text:style-name="T14"> </text:span><text:span text:style-name="T1">chusteczki</text:span><text:span text:style-name="T16"> </text:span><text:span text:style-name="T1">do</text:span><text:span text:style-name="T17"> </text:span><text:span text:style-name="T1">mycia i dezynfekcji małych powierzchni i sprzętu medycznego, przeznaczone także do dezynfekcji powierzchni mających kontakt z żywnością. Skład: etanol, propan-2-ol, bez zawartości dodatkowych substancji aktywnych. Zawartość alkoholu 70g/100 g produktu. Zalecane do dezynfekcji sprzętu medycznego: łózek, foteli zabiegowych, aparatury medycznej i operacyjnej oraz wszelkich powierzchni nierważliwych na działanie</text:span><text:span text:style-name="T15"> </text:span><text:span text:style-name="T1">alkoholu.</text:span><text:span text:style-name="T14"> </text:span><text:span text:style-name="T1">Spektrum</text:span><text:span text:style-name="T17"> </text:span><text:span text:style-name="T1">działania</text:span><text:span text:style-name="T17"> </text:span><text:span text:style-name="T1">zgodnie</text:span><text:span text:style-name="T17"> </text:span><text:span text:style-name="T1">z</text:span><text:span text:style-name="T16"> </text:span><text:span text:style-name="T1">EN</text:span><text:span text:style-name="T7"> </text:span><text:span text:style-name="T1">14885:</text:span><text:span text:style-name="T17"> </text:span><text:span text:style-name="T1">B,</text:span><text:span text:style-name="T15"> </text:span><text:span text:style-name="T1">MRSA,</text:span><text:span text:style-name="T17"> </text:span><text:span text:style-name="T1">F</text:span><text:span text:style-name="T15"> </text:span><text:span text:style-name="T1">(C.albicans), Tbc,</text:span><text:span text:style-name="T6"> </text:span><text:span text:style-name="T1">V</text:span><text:span text:style-name="T2"> </text:span><text:span text:style-name="T1">(HIV,</text:span><text:span text:style-name="T2"> </text:span><text:span text:style-name="T1">HBV,</text:span><text:span text:style-name="T6"> </text:span><text:span text:style-name="T1">HCV,</text:span><text:span text:style-name="T2"> </text:span><text:span text:style-name="T1">HSV,</text:span><text:span text:style-name="T4"> </text:span><text:span text:style-name="T1">rota,</text:span><text:span text:style-name="T6"> </text:span><text:span text:style-name="T1">noro,</text:span><text:span text:style-name="T11"> </text:span><text:span text:style-name="T1">BVDV)</text:span><text:span text:style-name="T6"> </text:span><text:span text:style-name="T1">w</text:span><text:span text:style-name="T3"> </text:span><text:span text:style-name="T1">czasie</text:span><text:span text:style-name="T3"> </text:span><text:span text:style-name="T1">do</text:span><text:span text:style-name="T11"> </text:span><text:span text:style-name="T1">60</text:span><text:span text:style-name="T3"> </text:span><text:span text:style-name="T1">sekund</text:span><text:span text:style-name="T2"> </text:span><text:span text:style-name="T1">przy</text:span><text:span text:style-name="T2"> </text:span><text:span text:style-name="T1">wysokim obciążeniu organicznym. Wymagane badania zgodnie z EN 16615. Aktywność po otwarciu</text:span><text:span text:style-name="T18"> </text:span><text:span text:style-name="T1">do</text:span><text:span text:style-name="T19"> </text:span><text:span text:style-name="T1">21</text:span><text:span text:style-name="T20"> </text:span><text:span text:style-name="T1">dni.</text:span><text:span text:style-name="T21"> </text:span><text:span text:style-name="T1">Chusteczki</text:span><text:span text:style-name="T20"> </text:span><text:span text:style-name="T1">o</text:span><text:span text:style-name="T21"> </text:span><text:span text:style-name="T1">wymiarach</text:span><text:span text:style-name="T20"> </text:span><text:span text:style-name="T1">13x20</text:span><text:span text:style-name="T18"> </text:span><text:span text:style-name="T1">cm,</text:span><text:span text:style-name="T20"> </text:span><text:span text:style-name="T1">gramatura</text:span><text:span text:style-name="T22"> </text:span><text:span text:style-name="T1">23g/cm2. Produkt posiada badania dermatologiczne. Wymagana podwójna rejestracja:wyrób medyczny oraz produkt biobójczy. Opakowanie: puszka 100 szt.</text:span></text:p>
        </text:list-item>
      </text:list>
      <text:p text:style-name="P7"/>
      <text:p text:style-name="P8">Odpowiedź – NIE, zgodnie z opisem przedmiotu zamówienia.</text:p>
      <text:p text:style-name="P7"/>
      <text:p text:style-name="P7"/>
      <text:list xml:id="list31605157" text:continue-numbering="true" text:style-name="WWNum1">
        <text:list-item>
          <text:p text:style-name="P19">Zwracamy się z prośbą aby zamawiający dopuścił w pozycji 13 enzymatyczny koncentrat do mycia i dezynfekcji narzędzi chirurgicznych i rotacyjnych na bazie amin, QAV. Zawierający proteazę rozkładającą białka oraz inhibitory korozji. Usuwazaschnięte zabrudzenia organiczne, doczyszcza zanieczyszczenia białkowe.Przeznaczony do dezynfekcji manualnej oraz w myjkach ultradźwiękowych. Zaleczany do endoskopów, posiadający opinie Vimex. Wysoka tolerancja materiałowa, może być stosowany do instrumentów ze stali szlachetnej, niklu miedzi, aluminium, porcelany, szkła, gumy, tworzyw sztucznych. Produkt posiada opinię producenta Chrimed.dot. Kompatybilności materiałowej. Aktywność nieskażonego roztworu – 14 dni. Spektrum działania: bakterie MRSA, grzyby (C.albicans, prątki (M.terrae, M.Avium), wirusy otoczkowe (HIV, HBV, HCV, HSV, grypa, ebola), wirus adeno w czasie do 30 minut i stężeniu 0,5%, wirus polio w czasie 15 minut i stężeniu 1%. Produkt przebadany według norm obszaru medycznego, faza 2.2, wirusy – faza 2.1. Opakowania: butelka 1l, kanister 5l.</text:p>
        </text:list-item>
      </text:list>
      <text:p text:style-name="P7"/>
      <text:p text:style-name="P8">Odpowiedź- NIE, zgodnie z opisem przedmiotu zamówie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Roboto" fo:language="pl" fo:country="PL" style:font-name-asian="Roboto1" style:language-asian="pl" style:country-asian="PL" style:font-name-complex="Roboto1" style:language-complex="pl" style:country-complex="P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Roboto" fo:font-size="11pt" fo:language="pl" fo:country="PL" style:font-name-asian="Roboto1" style:font-size-asian="11pt" style:language-asian="pl" style:country-asian="PL" style:font-name-complex="Roboto1" style:font-size-complex="11pt" style:language-complex="pl" style:country-complex="PL"/>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18cm" fo:margin-right="0.201cm" fo:text-align="justify" style:justify-single-word="false" fo:text-indent="1.249cm" style:auto-text-indent="false"/>
      <style:text-properties style:font-name="Roboto" fo:font-size="12pt" fo:language="pl" fo:country="PL" style:font-name-asian="Roboto1" style:font-size-asian="12pt" style:language-asian="pl" style:country-asian="PL" style:font-name-complex="Roboto1" style:font-size-complex="12pt" style:language-complex="pl" style:country-complex="PL"/>
    </style:style>
    <style:style style:name="List_20_Paragraph" style:display-name="List Paragraph" style:family="paragraph" style:parent-style-name="Standard" style:default-outline-level="" style:list-style-name="">
      <style:paragraph-properties fo:margin-left="2.674cm" fo:margin-right="0.198cm" fo:text-align="justify" style:justify-single-word="false" fo:text-indent="-1.245cm" style:auto-text-indent="false"/>
      <style:text-properties style:font-name="Roboto" fo:language="pl" fo:country="PL" style:font-name-asian="Roboto1" style:language-asian="pl" style:country-asian="PL" style:font-name-complex="Roboto1" style:language-complex="pl" style:country-complex="PL"/>
    </style:style>
    <style:style style:name="Table_20_Paragraph" style:display-name="Table Paragraph" style:family="paragraph" style:parent-style-name="Standard" style:default-outline-level="" style:list-style-name="">
      <style:text-properties fo:language="pl" fo:country="PL" style:language-asian="pl" style:country-asian="PL" style:language-complex="pl" style:country-complex="P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1pt" fo:language="pl" fo:country="PL" style:font-name-asian="Roboto1" style:font-size-asian="11pt" style:language-asian="pl" style:country-asian="PL" style:font-name-complex="Roboto1" style:font-size-complex="11pt" style:language-complex="pl" style:country-complex="PL" style:text-scale="100%"/>
    </style:style>
    <style:style style:name="ListLabel_20_2" style:display-name="ListLabel 2" style:family="text">
      <style:text-properties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45cm" fo:margin-left="2.67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245cm" fo:margin-left="4.12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45cm" fo:margin-left="5.57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45cm" fo:margin-left="7.0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45cm" fo:margin-left="8.46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45cm" fo:margin-left="9.91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45cm" fo:margin-left="11.35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45cm" fo:margin-left="12.80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45cm" fo:margin-left="1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22cm" style:num-format="1" style:print-orientation="portrait" fo:margin-top="1.623cm" fo:margin-bottom="3.595cm" fo:margin-left="1.94cm" fo:margin-right="1.905cm" style:writing-mode="lr-tb" style:layout-grid-color="#c0c0c0" style:layout-grid-lines="2450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3">
      <style:page-layout-properties fo:page-width="21.167cm" fo:page-height="14.111cm" style:num-format="1" style:print-orientation="landscape" fo:margin-top="1.27cm" fo:margin-bottom="0cm" fo:margin-left="0.67cm" fo:margin-right="0.67cm" style:writing-mode="lr-tb" style:layout-grid-color="#c0c0c0" style:layout-grid-lines="1284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eusz Bąkała</meta:initial-creator>
    <meta:creation-date>2022-01-12T10:06:22</meta:creation-date>
    <dc:date>2022-01-12T11:38:05.36</dc:date>
    <meta:editing-duration>PT16M58S</meta:editing-duration>
    <meta:generator>OpenOffice/4.1.2$Win32 OpenOffice.org_project/412m3$Build-9782</meta:generator>
    <meta:editing-cycles>3</meta:editing-cycles>
    <meta:print-date>2022-01-12T11:36:47.79</meta:print-date>
    <meta:document-statistic meta:table-count="0" meta:image-count="0" meta:object-count="0" meta:page-count="2" meta:paragraph-count="13" meta:word-count="679" meta:character-count="51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