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 svg:font-family="TimesNewRomanPS" style:font-family-generic="roman"/>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1LV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keep-with-next="always" fo:break-before="page" fo:text-align="end" style:vertical-align="auto" fo:line-height="150%">
        <style:tab-stops>
          <style:tab-stop style:type="left" style:position="0.4916in"/>
          <style:tab-stop style:type="left" style:position="1in"/>
        </style:tab-stops>
      </style:paragraph-properties>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3" style:parent-style-name="Normalny" style:family="paragraph">
      <style:paragraph-properties fo:keep-with-next="always" fo:text-align="end" style:vertical-align="auto" fo:line-height="150%">
        <style:tab-stops>
          <style:tab-stop style:type="left" style:position="0.4916in"/>
          <style:tab-stop style:type="left" style:position="1in"/>
        </style:tab-stops>
      </style:paragraph-properties>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4" style:parent-style-name="Normalny" style:family="paragraph">
      <style:paragraph-properties fo:keep-with-next="always" fo:text-align="center" style:vertical-align="auto" fo:line-height="150%">
        <style:tab-stops>
          <style:tab-stop style:type="left" style:position="0.4916in"/>
          <style:tab-stop style:type="left" style:position="1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fo:hyphenate="true"/>
    </style:style>
    <style:style style:name="P5" style:parent-style-name="Normalny" style:family="paragraph">
      <style:paragraph-properties style:vertical-align="auto"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6" style:parent-style-name="Normalny" style:family="paragraph">
      <style:paragraph-properties style:vertical-align="auto"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7" style:parent-style-name="Normalny" style:family="paragraph">
      <style:paragraph-properties style:vertical-align="auto" fo:line-height="150%"/>
      <style:text-properties fo:hyphenate="true"/>
    </style:style>
    <style:style style:name="T8"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T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2" style:parent-style-name="Normalny" style:family="paragraph">
      <style:paragraph-properties style:vertical-align="auto" fo:line-height="150%"/>
      <style:text-properties fo:hyphenate="true"/>
    </style:style>
    <style:style style:name="T1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5" style:parent-style-name="Domyślnaczcionkaakapitu" style:family="text">
      <style:text-properties style:font-name="Times New Roman" style:font-name-asian="Times New Roman" style:font-name-complex="Times New Roman" style:letter-kerning="false" style:text-position="super 66.6%" style:language-asian="pl" style:country-asian="PL" style:language-complex="ar" style:country-complex="SA"/>
    </style:style>
    <style:style style:name="T1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7" style:parent-style-name="Normalny" style:family="paragraph">
      <style:paragraph-properties style:vertical-align="auto" fo:line-height="150%"/>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18" style:parent-style-name="Normalny" style:family="paragraph">
      <style:paragraph-properties style:vertical-align="auto" fo:line-height="150%"/>
      <style:text-properties fo:hyphenate="true"/>
    </style:style>
    <style:style style:name="T19"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P20" style:parent-style-name="Normalny" style:family="paragraph">
      <style:paragraph-properties style:vertical-align="auto"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21" style:parent-style-name="Normalny" style:family="paragraph">
      <style:paragraph-properties style:vertical-align="auto"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22" style:parent-style-name="Normalny" style:family="paragraph">
      <style:paragraph-properties style:vertical-align="auto"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23" style:parent-style-name="Normalny" style:family="paragraph">
      <style:paragraph-properties style:vertical-align="auto"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24" style:parent-style-name="Textbody" style:family="paragraph">
      <style:paragraph-properties fo:line-height="150%"/>
      <style:text-properties style:font-name="Times New Roman" style:font-name-complex="Times New Roman" fo:font-weight="bold" style:font-weight-asian="bold" style:font-weight-complex="bold" fo:color="#000000"/>
    </style:style>
    <style:style style:name="P25" style:parent-style-name="Textbody" style:family="paragraph">
      <style:paragraph-properties fo:text-align="center" fo:line-height="150%"/>
      <style:text-properties style:font-name="Times New Roman" style:font-name-complex="Times New Roman" fo:font-weight="bold" style:font-weight-asian="bold" style:font-weight-complex="bold" fo:color="#000000"/>
    </style:style>
    <style:style style:name="P26" style:parent-style-name="Textbodyindent" style:family="paragraph">
      <style:paragraph-properties fo:keep-together="always" fo:text-align="justify" fo:line-height="150%">
        <style:tab-stops>
          <style:tab-stop style:type="left" style:position="7.7944in"/>
        </style:tab-stops>
      </style:paragraph-properties>
      <style:text-properties style:font-name-asian="Times New Roman" style:font-name-complex="Times New Roman" fo:color="#000000" style:language-complex="ar" style:country-complex="SA"/>
    </style:style>
    <style:style style:name="P27" style:parent-style-name="Normalny" style:family="paragraph">
      <style:paragraph-properties fo:text-align="center" style:vertical-align="auto" fo:margin-bottom="0.1111in" fo:line-height="150%"/>
    </style:style>
    <style:style style:name="T2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P29" style:parent-style-name="Normalny" style:family="paragraph">
      <style:paragraph-properties fo:text-align="center" style:vertical-align="auto" fo:margin-bottom="0.1111in" fo:line-height="106%"/>
      <style:text-properties style:font-name="Times New Roman" style:font-name-asian="Cambria" style:font-name-complex="Times New Roman" fo:font-weight="bold" style:font-weight-asian="bold" fo:color="#0070C0" style:letter-kerning="false" style:language-asian="pl" style:country-asian="PL" style:language-complex="ar" style:country-complex="SA"/>
    </style:style>
    <style:style style:name="P30" style:parent-style-name="Normalny" style:family="paragraph">
      <style:paragraph-properties fo:text-align="center" style:vertical-align="auto" fo:margin-bottom="0.1111in" fo:line-height="106%"/>
      <style:text-properties style:font-name="Times New Roman" style:font-name-asian="Cambria" style:font-name-complex="Times New Roman" style:font-weight-complex="bold" fo:color="#000000" style:letter-kerning="false" style:language-asian="pl" style:country-asian="PL" style:language-complex="ar" style:country-complex="SA"/>
    </style:style>
    <style:style style:name="P31" style:parent-style-name="Normalny" style:family="paragraph">
      <style:paragraph-properties fo:text-align="center" style:vertical-align="auto" fo:margin-bottom="0.1111in" fo:line-height="106%"/>
      <style:text-properties style:font-name="Times New Roman" style:font-name-asian="Cambria" style:font-name-complex="Times New Roman" style:font-weight-complex="bold" fo:color="#FF0000" style:letter-kerning="false" style:language-asian="pl" style:country-asian="PL" style:language-complex="ar" style:country-complex="SA"/>
    </style:style>
    <style:style style:name="P32" style:parent-style-name="Normalny" style:family="paragraph">
      <style:paragraph-properties fo:text-align="center" style:vertical-align="auto" fo:margin-bottom="0.1111in" fo:line-height="106%"/>
    </style:style>
    <style:style style:name="T33" style:parent-style-name="Domyślnaczcionkaakapitu" style:family="text">
      <style:text-properties style:font-name="Times New Roman" style:font-name-asian="Cambria" style:font-name-complex="Times New Roman" style:font-weight-complex="bold" fo:color="#FF0000" style:letter-kerning="false" style:language-asian="pl" style:country-asian="PL" style:language-complex="ar" style:country-complex="SA"/>
    </style:style>
    <style:style style:name="T34" style:parent-style-name="Domyślnaczcionkaakapitu" style:family="text">
      <style:text-properties style:font-name="Times New Roman" style:font-name-asian="Cambria" style:font-name-complex="Times New Roman" style:font-weight-complex="bold" fo:color="#FF0000" style:letter-kerning="false" style:language-asian="pl" style:country-asian="PL" style:language-complex="ar" style:country-complex="SA"/>
    </style:style>
    <style:style style:name="P35" style:parent-style-name="Normalny" style:family="paragraph">
      <style:paragraph-properties style:vertical-align="auto" fo:line-height="115%"/>
      <style:text-properties style:font-name="Times New Roman" style:font-name-asian="Calibri" style:font-name-complex="Times New Roman" fo:font-weight="bold" style:font-weight-asian="bold" style:font-weight-complex="bold" style:letter-kerning="false" fo:background-color="#D3D3D3" style:language-asian="en" style:country-asian="US" style:language-complex="ar" style:country-complex="SA"/>
    </style:style>
    <style:style style:name="P36" style:parent-style-name="Normalny" style:family="paragraph">
      <style:paragraph-properties fo:text-align="justify" style:vertical-align="auto" fo:margin-bottom="0.1111in" fo:line-height="115%"/>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P37" style:parent-style-name="Normalny" style:family="paragraph">
      <style:paragraph-properties fo:text-align="justify" style:vertical-align="auto" fo:margin-bottom="0.1111in" fo:line-height="115%"/>
    </style:style>
    <style:style style:name="T38"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39"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40"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41"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42"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43"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P44" style:parent-style-name="Normalny" style:family="paragraph">
      <style:paragraph-properties fo:text-align="justify" style:vertical-align="auto" fo:margin-bottom="0.1111in" fo:line-height="115%"/>
    </style:style>
    <style:style style:name="T45"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P46" style:parent-style-name="Normalny" style:family="paragraph">
      <style:paragraph-properties fo:text-align="justify" style:vertical-align="auto" fo:line-height="115%"/>
      <style:text-properties style:font-name="Times New Roman" style:font-name-asian="Calibri" style:font-name-complex="Times New Roman" fo:font-weight="bold" style:font-weight-asian="bold" style:font-weight-complex="bold" fo:color="#0070C0" style:letter-kerning="false" style:language-asian="en" style:country-asian="US" style:language-complex="ar" style:country-complex="SA"/>
    </style:style>
    <style:style style:name="P47" style:parent-style-name="Normalny" style:family="paragraph">
      <style:paragraph-properties style:vertical-align="auto" fo:margin-bottom="0.1111in" fo:line-height="150%"/>
      <style:text-properties style:font-name="Times New Roman" style:font-name-asian="Cambria" style:font-name-complex="Times New Roman" fo:font-weight="bold" style:font-weight-asian="bold" fo:color="#000000" style:letter-kerning="false" style:language-asian="pl" style:country-asian="PL" style:language-complex="ar" style:country-complex="SA"/>
    </style:style>
    <style:style style:name="P48"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style>
    <style:style style:name="T49" style:parent-style-name="Domyślnaczcionkaakapitu" style:family="text">
      <style:text-properties style:font-name-asian="Times New Roman" style:font-name-complex="Times New Roman" fo:color="#000000" style:language-complex="ar" style:country-complex="SA"/>
    </style:style>
    <style:style style:name="T50" style:parent-style-name="Domyślnaczcionkaakapitu" style:family="text">
      <style:text-properties style:font-name-asian="Times New Roman" style:font-name-complex="Times New Roman" fo:color="#000000" style:language-complex="ar" style:country-complex="SA"/>
    </style:style>
    <style:style style:name="P51"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52"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style>
    <style:style style:name="T53" style:parent-style-name="Domyślnaczcionkaakapitu" style:family="text">
      <style:text-properties fo:font-weight="bold" style:font-weight-asian="bold" style:font-weight-complex="bold" fo:color="#000000"/>
    </style:style>
    <style:style style:name="T54" style:parent-style-name="Domyślnaczcionkaakapitu" style:family="text">
      <style:text-properties fo:color="#000000"/>
    </style:style>
    <style:style style:name="T55" style:parent-style-name="Domyślnaczcionkaakapitu" style:family="text">
      <style:text-properties fo:color="#000000"/>
    </style:style>
    <style:style style:name="P56" style:parent-style-name="Normalny" style:family="paragraph">
      <style:paragraph-properties fo:text-align="justify" style:vertical-align="auto" fo:margin-bottom="0.1111in" fo:line-height="150%"/>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ableColumn58" style:family="table-column">
      <style:table-column-properties style:column-width="6.293in"/>
    </style:style>
    <style:style style:name="Table57" style:family="table">
      <style:table-properties style:width="6.29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justify" style:vertical-align="auto" fo:line-height="115%"/>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P62" style:parent-style-name="Normalny" style:family="paragraph">
      <style:paragraph-properties fo:text-align="justify" style:vertical-align="auto" fo:line-height="115%"/>
    </style:style>
    <style:style style:name="T63"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64"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65"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T66"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color="#0070C0" style:letter-kerning="false" style:language-asian="en" style:country-asian="US" style:language-complex="ar" style:country-complex="SA"/>
    </style:style>
    <style:style style:name="P67" style:parent-style-name="Normalny" style:family="paragraph">
      <style:paragraph-properties style:vertical-align="auto" fo:margin-bottom="0.1111in" fo:line-height="115%"/>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P68" style:parent-style-name="Normalny" style:family="paragraph">
      <style:paragraph-properties fo:text-align="justify" style:vertical-align="auto" fo:margin-bottom="0.1111in" fo:line-height="115%"/>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P69" style:parent-style-name="Normalny" style:family="paragraph">
      <style:paragraph-properties fo:text-align="justify" style:vertical-align="auto" fo:margin-bottom="0.1111in" fo:line-height="115%"/>
    </style:style>
    <style:style style:name="T7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7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8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8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8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9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91" style:parent-style-name="Normalny" style:family="paragraph">
      <style:paragraph-properties style:vertical-align="auto" fo:margin-bottom="0.1111in" fo:line-height="115%"/>
    </style:style>
    <style:style style:name="T9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93"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9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9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9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9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9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9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1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1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1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13"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14"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1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1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1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1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1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2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2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3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4"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4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4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5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5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152" style:parent-style-name="Normalny" style:family="paragraph">
      <style:paragraph-properties style:vertical-align="auto" fo:margin-bottom="0.1111in" fo:line-height="115%"/>
    </style:style>
    <style:style style:name="T15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5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5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5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5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5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5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6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6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7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8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9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9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9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0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0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0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03"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0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0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206" style:parent-style-name="Normalny" style:family="paragraph">
      <style:paragraph-properties style:vertical-align="auto" fo:margin-bottom="0.1111in" fo:line-height="115%"/>
    </style:style>
    <style:style style:name="T20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0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0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1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11"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1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1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1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1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1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1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218" style:parent-style-name="Normalny" style:family="paragraph">
      <style:paragraph-properties style:vertical-align="auto" fo:margin-bottom="0.1111in" fo:line-height="115%"/>
    </style:style>
    <style:style style:name="T21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20"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2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2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30"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31"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3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3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3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3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3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3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3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3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40"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4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4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5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5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5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60"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6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6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7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7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7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287" style:parent-style-name="Normalny" style:family="paragraph">
      <style:paragraph-properties style:vertical-align="auto" fo:margin-bottom="0.1111in" fo:line-height="115%"/>
    </style:style>
    <style:style style:name="T28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28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ableColumn291" style:family="table-column">
      <style:table-column-properties style:column-width="6.293in"/>
    </style:style>
    <style:style style:name="Table290" style:family="table">
      <style:table-properties style:width="6.293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text-align="justify" style:vertical-align="auto" fo:line-height="115%"/>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P295" style:parent-style-name="Normalny" style:family="paragraph">
      <style:paragraph-properties style:vertical-align="auto" fo:line-height="115%"/>
      <style:text-properties style:font-name="Times New Roman" style:font-name-asian="Calibri" style:font-name-complex="Times New Roman" fo:font-weight="bold" style:font-weight-asian="bold" style:font-weight-complex="bold" fo:color="#0070C0" style:letter-kerning="false" style:language-asian="en" style:country-asian="US" style:language-complex="ar" style:country-complex="SA"/>
    </style:style>
    <style:style style:name="P296" style:parent-style-name="Normalny" style:family="paragraph">
      <style:paragraph-properties fo:text-align="justify" style:vertical-align="auto" fo:margin-bottom="0.1111in" fo:line-height="150%"/>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P297" style:parent-style-name="Normalny" style:family="paragraph">
      <style:paragraph-properties fo:text-align="justify" style:vertical-align="auto" fo:margin-bottom="0.0805in" fo:line-height="115%" fo:margin-right="0.2069in"/>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P298" style:parent-style-name="Normalny" style:family="paragraph">
      <style:paragraph-properties fo:text-align="justify" style:vertical-align="auto" fo:margin-bottom="0.0805in" fo:line-height="115%" fo:margin-right="0.2069in"/>
    </style:style>
    <style:style style:name="T29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0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0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0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1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1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312" style:parent-style-name="Normalny" style:family="paragraph">
      <style:paragraph-properties style:vertical-align="auto" fo:margin-bottom="0.0805in" fo:line-height="115%" fo:margin-right="0.2069in"/>
    </style:style>
    <style:style style:name="T313"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14"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1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1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1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1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1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2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3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331" style:parent-style-name="Normalny" style:family="paragraph">
      <style:paragraph-properties fo:text-align="justify" style:vertical-align="auto" fo:margin-bottom="0.0805in" fo:line-height="115%" fo:margin-right="0.2069in"/>
      <style:text-properties style:font-name="Times New Roman" style:font-name-asian="Calibri" style:font-name-complex="Times New Roman" fo:color="#000000" style:letter-kerning="false" style:language-asian="en" style:country-asian="US" style:language-complex="ar" style:country-complex="SA"/>
    </style:style>
    <style:style style:name="P332" style:parent-style-name="Normalny" style:family="paragraph">
      <style:paragraph-properties style:vertical-align="auto" fo:margin-bottom="0.0805in" fo:line-height="115%" fo:margin-right="0.2069in"/>
    </style:style>
    <style:style style:name="T33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34"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3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3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3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3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3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4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4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5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5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5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5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5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5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356" style:parent-style-name="Normalny" style:family="paragraph">
      <style:paragraph-properties style:vertical-align="auto" fo:margin-bottom="0.0805in" fo:line-height="115%" fo:margin-right="0.2069in"/>
    </style:style>
    <style:style style:name="T35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5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5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4"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6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6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6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7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7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7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8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8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39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39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0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1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420" style:parent-style-name="Normalny" style:family="paragraph">
      <style:paragraph-properties style:vertical-align="auto" fo:margin-bottom="0.0805in" fo:line-height="115%" fo:margin-right="0.2069in"/>
    </style:style>
    <style:style style:name="T421"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2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23"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24"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2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2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2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2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2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3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438" style:parent-style-name="Normalny" style:family="paragraph">
      <style:paragraph-properties style:vertical-align="auto" fo:margin-bottom="0.0805in" fo:line-height="115%" fo:margin-right="0.2069in"/>
    </style:style>
    <style:style style:name="T43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40"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41"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4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4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4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45"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4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4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4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4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5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5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5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53"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54"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5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5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45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5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5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60"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6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62"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6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64"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465" style:parent-style-name="Normalny" style:family="paragraph">
      <style:paragraph-properties style:vertical-align="auto" fo:margin-bottom="0.1111in" fo:line-height="115%"/>
    </style:style>
    <style:style style:name="T46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467"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468" style:parent-style-name="Normalny" style:family="paragraph">
      <style:paragraph-properties style:vertical-align="auto" fo:margin-bottom="0.1111in" fo:line-height="115%"/>
      <style:text-properties style:font-name="Times New Roman" style:font-name-asian="Calibri"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P469" style:parent-style-name="Textbody" style:family="paragraph">
      <style:paragraph-properties fo:text-align="center" fo:line-height="150%"/>
      <style:text-properties style:font-name="Times New Roman" style:font-name-complex="Times New Roman" fo:font-weight="bold" style:font-weight-asian="bold" style:font-weight-complex="bold" fo:color="#000000"/>
    </style:style>
    <style:style style:name="P470" style:parent-style-name="Standard" style:family="paragraph">
      <style:paragraph-properties fo:line-height="150%"/>
      <style:text-properties style:font-name="Times New Roman" style:font-name-complex="Times New Roman" fo:color="#000000"/>
    </style:style>
    <style:style style:name="P471" style:parent-style-name="Normalny" style:family="paragraph">
      <style:paragraph-properties fo:text-align="justify" style:vertical-align="auto" fo:margin-top="0.0694in" fo:margin-bottom="0.1111in" fo:line-height="150%"/>
      <style:text-properties fo:hyphenate="true"/>
    </style:style>
    <style:style style:name="T47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7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7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7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7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7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478" style:parent-style-name="Normalny" style:family="paragraph">
      <style:paragraph-properties fo:text-align="justify" style:vertical-align="auto" fo:margin-top="0.0694in" fo:margin-bottom="0.1111in" fo:line-height="150%"/>
      <style:text-properties fo:hyphenate="true"/>
    </style:style>
    <style:style style:name="T47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480" style:parent-style-name="Normalny" style:family="paragraph">
      <style:paragraph-properties fo:text-align="justify" style:vertical-align="auto" fo:margin-top="0.0694in" fo:margin-bottom="0.1111in" fo:line-height="150%"/>
      <style:text-properties fo:hyphenate="true"/>
    </style:style>
    <style:style style:name="T48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8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490" style:parent-style-name="Normalny" style:family="paragraph">
      <style:paragraph-properties fo:text-align="justify" style:vertical-align="auto" fo:margin-top="0.0694in" fo:margin-bottom="0.1111in" fo:line-height="150%"/>
      <style:text-properties fo:hyphenate="true"/>
    </style:style>
    <style:style style:name="T49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492" style:parent-style-name="Normalny" style:family="paragraph">
      <style:paragraph-properties fo:text-align="justify" style:vertical-align="auto" fo:margin-top="0.0694in" fo:margin-bottom="0.1111in" fo:line-height="150%"/>
      <style:text-properties fo:hyphenate="true"/>
    </style:style>
    <style:style style:name="T49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9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9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9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9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49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499" style:parent-style-name="Normalny" style:family="paragraph">
      <style:paragraph-properties fo:text-align="justify" style:vertical-align="auto" fo:margin-top="0.0694in" fo:margin-bottom="0.1111in" fo:line-height="150%"/>
      <style:text-properties fo:hyphenate="true"/>
    </style:style>
    <style:style style:name="T50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0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0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0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0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0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0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07" style:parent-style-name="Normalny" style:family="paragraph">
      <style:paragraph-properties fo:text-align="justify" style:vertical-align="auto" fo:margin-top="0.0694in" fo:margin-bottom="0.1111in" fo:line-height="150%"/>
      <style:text-properties fo:hyphenate="true"/>
    </style:style>
    <style:style style:name="T50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0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1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18" style:parent-style-name="Normalny" style:family="paragraph">
      <style:paragraph-properties fo:text-align="justify" style:vertical-align="auto" fo:margin-top="0.0694in" fo:margin-bottom="0.1111in" fo:line-height="150%"/>
      <style:text-properties fo:hyphenate="true"/>
    </style:style>
    <style:style style:name="T51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25" style:parent-style-name="Normalny" style:family="paragraph">
      <style:paragraph-properties fo:text-align="justify" style:vertical-align="auto" fo:margin-top="0.0694in" fo:margin-bottom="0.1111in" fo:line-height="150%"/>
      <style:text-properties fo:hyphenate="true"/>
    </style:style>
    <style:style style:name="T52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32" style:parent-style-name="Normalny" style:family="paragraph">
      <style:paragraph-properties fo:text-align="justify" style:vertical-align="auto" fo:margin-top="0.0694in" fo:margin-bottom="0.1111in" fo:line-height="150%"/>
      <style:text-properties fo:hyphenate="true"/>
    </style:style>
    <style:style style:name="T53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37" style:parent-style-name="Normalny" style:family="paragraph">
      <style:paragraph-properties fo:text-align="justify" style:vertical-align="auto" fo:margin-top="0.0694in" fo:margin-bottom="0.1111in" fo:line-height="150%"/>
      <style:text-properties fo:hyphenate="true"/>
    </style:style>
    <style:style style:name="T53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40" style:parent-style-name="Normalny" style:family="paragraph">
      <style:paragraph-properties fo:text-align="justify" style:vertical-align="auto" fo:margin-top="0.0694in" fo:margin-bottom="0.1111in" fo:line-height="150%"/>
      <style:text-properties fo:hyphenate="true"/>
    </style:style>
    <style:style style:name="T54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42" style:parent-style-name="Normalny" style:family="paragraph">
      <style:paragraph-properties fo:text-align="justify" style:vertical-align="auto" fo:margin-top="0.0694in" fo:margin-bottom="0.1111in" fo:line-height="150%"/>
      <style:text-properties fo:hyphenate="true"/>
    </style:style>
    <style:style style:name="T54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4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4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46" style:parent-style-name="Normalny" style:family="paragraph">
      <style:paragraph-properties fo:text-align="justify" style:vertical-align="auto" fo:margin-top="0.0694in" fo:margin-bottom="0.1111in" fo:line-height="150%"/>
      <style:text-properties fo:hyphenate="true"/>
    </style:style>
    <style:style style:name="T54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4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49" style:parent-style-name="Normalny" style:family="paragraph">
      <style:paragraph-properties fo:text-align="justify" style:vertical-align="auto" fo:margin-top="0.0694in" fo:margin-bottom="0.1111in" fo:line-height="150%"/>
      <style:text-properties fo:hyphenate="true"/>
    </style:style>
    <style:style style:name="T55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51" style:parent-style-name="Normalny" style:family="paragraph">
      <style:paragraph-properties fo:text-align="justify" style:vertical-align="auto" fo:margin-top="0.0694in" fo:margin-bottom="0.1111in" fo:line-height="150%"/>
      <style:text-properties fo:hyphenate="true"/>
    </style:style>
    <style:style style:name="T55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5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5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55" style:parent-style-name="Normalny" style:family="paragraph">
      <style:paragraph-properties fo:text-align="justify" style:vertical-align="auto" fo:margin-top="0.0694in" fo:margin-bottom="0.1111in" fo:line-height="150%"/>
      <style:text-properties fo:hyphenate="true"/>
    </style:style>
    <style:style style:name="T55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5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5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5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6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6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6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6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64" style:parent-style-name="Normalny" style:family="paragraph">
      <style:paragraph-properties fo:text-align="justify" style:vertical-align="auto" fo:margin-top="0.0694in" fo:margin-bottom="0.1111in" fo:line-height="150%"/>
      <style:text-properties fo:hyphenate="true"/>
    </style:style>
    <style:style style:name="T56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6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67" style:parent-style-name="Normalny" style:family="paragraph">
      <style:paragraph-properties fo:text-align="justify" style:vertical-align="auto" fo:margin-top="0.0694in" fo:margin-bottom="0.1111in" fo:line-height="150%"/>
      <style:text-properties fo:hyphenate="true"/>
    </style:style>
    <style:style style:name="T56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6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7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81" style:parent-style-name="Normalny" style:family="paragraph">
      <style:paragraph-properties fo:text-align="justify" style:vertical-align="auto" fo:margin-top="0.0694in" fo:margin-bottom="0.1111in" fo:line-height="150%"/>
      <style:text-properties fo:hyphenate="true"/>
    </style:style>
    <style:style style:name="T58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8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90" style:parent-style-name="Normalny" style:family="paragraph">
      <style:paragraph-properties fo:text-align="justify" style:vertical-align="auto" fo:margin-top="0.0694in" fo:margin-bottom="0.1111in" fo:line-height="150%"/>
      <style:text-properties fo:hyphenate="true"/>
    </style:style>
    <style:style style:name="T59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9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9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9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95" style:parent-style-name="Normalny" style:family="paragraph">
      <style:paragraph-properties fo:text-align="justify" style:vertical-align="auto" fo:margin-top="0.0694in" fo:margin-bottom="0.1111in" fo:line-height="150%"/>
      <style:text-properties fo:hyphenate="true"/>
    </style:style>
    <style:style style:name="T59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97" style:parent-style-name="Normalny" style:family="paragraph">
      <style:paragraph-properties fo:text-align="justify" style:vertical-align="auto" fo:margin-top="0.0694in" fo:margin-bottom="0.1111in" fo:line-height="150%"/>
      <style:text-properties fo:hyphenate="true"/>
    </style:style>
    <style:style style:name="T59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99"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0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0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0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0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04"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605" style:parent-style-name="Normalny" style:family="paragraph">
      <style:paragraph-properties fo:text-align="justify" style:vertical-align="auto" fo:margin-top="0.0694in" fo:margin-bottom="0.1111in" fo:line-height="150%"/>
      <style:text-properties fo:hyphenate="true"/>
    </style:style>
    <style:style style:name="T60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0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0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609" style:parent-style-name="Normalny" style:family="paragraph">
      <style:paragraph-properties fo:text-align="justify" style:vertical-align="auto" fo:margin-top="0.0694in" fo:margin-bottom="0.1111in"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610" style:parent-style-name="Normalny" style:family="paragraph">
      <style:paragraph-properties fo:text-align="justify" style:vertical-align="auto" fo:margin-top="0.0694in" fo:margin-bottom="0.1111in" fo:line-height="150%"/>
      <style:text-properties fo:hyphenate="true"/>
    </style:style>
    <style:style style:name="T611"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1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1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614" style:parent-style-name="Normalny" style:family="paragraph">
      <style:paragraph-properties fo:text-align="justify" style:vertical-align="auto" fo:margin-top="0.0694in" fo:margin-bottom="0.1111in" fo:line-height="150%"/>
      <style:text-properties fo:hyphenate="true"/>
    </style:style>
    <style:style style:name="T61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1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1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61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619" style:parent-style-name="Textbody" style:family="paragraph">
      <style:paragraph-properties fo:text-align="center" fo:line-height="150%"/>
      <style:text-properties style:font-name="Times New Roman" style:font-name-complex="Times New Roman" fo:font-weight="bold" style:font-weight-asian="bold" style:font-weight-complex="bold" fo:color="#000000"/>
    </style:style>
    <style:style style:name="P620"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621"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622" style:parent-style-name="Textbody" style:family="paragraph">
      <style:paragraph-properties fo:line-height="150%"/>
      <style:text-properties style:font-name="Times New Roman" style:font-name-complex="Times New Roman" fo:font-weight="bold" style:font-weight-asian="bold" style:font-weight-complex="bold" fo:color="#000000"/>
    </style:style>
    <style:style style:name="P623" style:parent-style-name="Textbody" style:family="paragraph">
      <style:paragraph-properties fo:text-align="center" fo:line-height="150%" fo:margin-left="-0.0097in">
        <style:tab-stops/>
      </style:paragraph-properties>
      <style:text-properties style:font-name="Times New Roman" style:font-name-complex="Times New Roman" fo:font-weight="bold" style:font-weight-asian="bold" style:font-weight-complex="bold" fo:color="#000000"/>
    </style:style>
    <style:style style:name="P624" style:parent-style-name="Textbody" style:family="paragraph">
      <style:paragraph-properties fo:text-align="justify" fo:line-height="150%"/>
      <style:text-properties style:font-name="Times New Roman" style:font-name-complex="Times New Roman" fo:color="#000000"/>
    </style:style>
    <style:style style:name="P625"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626"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627" style:parent-style-name="Textbody" style:family="paragraph">
      <style:paragraph-properties fo:text-align="center" fo:line-height="150%"/>
      <style:text-properties style:font-name="Times New Roman" style:font-name-complex="Times New Roman" fo:font-weight="bold" style:font-weight-asian="bold" style:font-weight-complex="bold" fo:color="#000000"/>
    </style:style>
    <style:style style:name="P628"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629" style:parent-style-name="Textbodyindent" style:family="paragraph">
      <style:paragraph-properties fo:keep-together="always" fo:text-align="justify" fo:line-height="150%" fo:margin-left="0.4923in" fo:text-indent="-0.4826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630" style:parent-style-name="Textbodyindent" style:family="paragraph">
      <style:paragraph-properties fo:line-height="150%">
        <style:tab-stops>
          <style:tab-stop style:type="left" style:position="0.3034in"/>
          <style:tab-stop style:type="left" style:position="7.5958in"/>
        </style:tab-stops>
      </style:paragraph-properties>
      <style:text-properties style:font-name-asian="Times New Roman" style:font-name-complex="Times New Roman" fo:color="#FF3333" style:language-complex="ar" style:country-complex="SA"/>
    </style:style>
    <style:style style:name="P631" style:parent-style-name="Textbody" style:family="paragraph">
      <style:paragraph-properties fo:keep-with-next="always" fo:text-align="center" fo:line-height="150%" fo:margin-left="0.2937in" fo:text-indent="-0.2743in">
        <style:tab-stops>
          <style:tab-stop style:type="left" style:position="0.0097in"/>
          <style:tab-stop style:type="left" style:position="7.302in"/>
        </style:tab-stops>
      </style:paragraph-properties>
      <style:text-properties style:font-name="Times New Roman" style:font-name-asian="Times New Roman" style:font-name-complex="Times New Roman" fo:font-weight="bold" style:font-weight-asian="bold" style:font-weight-complex="bold" fo:color="#000000" style:language-complex="ar" style:country-complex="SA"/>
    </style:style>
    <style:style style:name="P632" style:parent-style-name="Normalny" style:family="paragraph">
      <style:paragraph-properties fo:text-align="justify" fo:line-height="150%" fo:margin-left="0.2958in" fo:text-indent="-0.2958in">
        <style:tab-stops/>
      </style:paragraph-properties>
    </style:style>
    <style:style style:name="T633" style:parent-style-name="Domyślnaczcionkaakapitu" style:family="text">
      <style:text-properties style:font-name="Times New Roman" style:font-name-complex="Times New Roman"/>
    </style:style>
    <style:style style:name="T634" style:parent-style-name="Odwołaniedokomentarza" style:family="text">
      <style:text-properties style:font-name="Times New Roman" style:font-name-complex="Times New Roman" fo:font-size="12pt" style:font-size-asian="12pt" style:font-size-complex="12pt"/>
    </style:style>
    <style:style style:name="T635" style:parent-style-name="Domyślnaczcionkaakapitu" style:family="text">
      <style:text-properties style:font-name="Times New Roman" style:font-name-complex="Times New Roman"/>
    </style:style>
    <style:style style:name="P636" style:parent-style-name="Normalny" style:family="paragraph">
      <style:paragraph-properties fo:text-align="justify" style:vertical-align="auto" fo:line-height="150%" fo:margin-right="0.2in"/>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P637" style:parent-style-name="Normalny" style:family="paragraph">
      <style:paragraph-properties fo:text-align="justify" style:vertical-align="auto" fo:line-height="150%" fo:margin-right="0.2in"/>
      <style:text-properties fo:hyphenate="true"/>
    </style:style>
    <style:style style:name="P638" style:parent-style-name="Normalny" style:family="paragraph">
      <style:paragraph-properties fo:text-align="justify" fo:line-height="150%" fo:margin-left="0.2958in" fo:text-indent="-0.2958in">
        <style:tab-stops/>
      </style:paragraph-properties>
    </style:style>
    <style:style style:name="T639" style:parent-style-name="Domyślnaczcionkaakapitu" style:family="text">
      <style:text-properties style:font-name="Times New Roman" style:font-name-complex="Times New Roman"/>
    </style:style>
    <style:style style:name="P640" style:parent-style-name="Normalny" style:family="paragraph">
      <style:paragraph-properties fo:text-align="justify" style:vertical-align="auto" fo:line-height="150%" fo:margin-left="0.2958in" fo:text-indent="-0.2958in">
        <style:tab-stops>
          <style:tab-stop style:type="left" style:position="-0.0458in"/>
        </style:tab-stops>
      </style:paragraph-properties>
      <style:text-properties fo:hyphenate="true"/>
    </style:style>
    <style:style style:name="T641" style:parent-style-name="Domyślnaczcionkaakapitu" style:family="text">
      <style:text-properties style:font-name-asian="Times New Roman" style:font-name-complex="Times New Roman" fo:color="#000000" style:language-complex="ar" style:country-complex="SA"/>
    </style:style>
    <style:style style:name="P642" style:parent-style-name="Normalny" style:family="paragraph">
      <style:paragraph-properties fo:text-align="justify" style:vertical-align="auto" fo:line-height="150%" fo:margin-left="0.2958in">
        <style:tab-stops>
          <style:tab-stop style:type="left" style:position="-0.0458in"/>
        </style:tab-stops>
      </style:paragraph-properties>
      <style:text-properties fo:hyphenate="true"/>
    </style:style>
    <style:style style:name="P643" style:parent-style-name="Textbody" style:family="paragraph">
      <style:paragraph-properties fo:text-align="center" fo:line-height="150%"/>
      <style:text-properties style:font-name="Times New Roman" style:font-name-complex="Times New Roman" fo:font-weight="bold" style:font-weight-asian="bold" style:font-weight-complex="bold" fo:color="#000000"/>
    </style:style>
    <style:style style:name="P644" style:parent-style-name="Standard" style:family="paragraph">
      <style:paragraph-properties fo:text-align="justify" fo:margin-top="0.0395in" fo:line-height="150%"/>
    </style:style>
    <style:style style:name="T645" style:parent-style-name="Domyślnaczcionkaakapitu" style:family="text">
      <style:text-properties style:font-name="Times New Roman" style:font-name-complex="Times New Roman" fo:color="#000000"/>
    </style:style>
    <style:style style:name="T646" style:parent-style-name="Domyślnaczcionkaakapitu" style:family="text">
      <style:text-properties style:font-name="Times New Roman" style:font-name-complex="Times New Roman" fo:color="#000000"/>
    </style:style>
    <style:style style:name="T647" style:parent-style-name="Domyślnaczcionkaakapitu" style:family="text">
      <style:text-properties style:font-name="Times New Roman" style:font-name-complex="Times New Roman" fo:font-weight="bold" style:font-weight-asian="bold" style:font-weight-complex="bold" fo:color="#000000"/>
    </style:style>
    <style:style style:name="T648" style:parent-style-name="Domyślnaczcionkaakapitu" style:family="text">
      <style:text-properties style:font-name="Times New Roman" style:font-name-complex="Times New Roman" fo:color="#000000"/>
    </style:style>
    <style:style style:name="P649" style:parent-style-name="Standard" style:family="paragraph">
      <style:paragraph-properties fo:margin-top="0.0395in" fo:line-height="150%"/>
      <style:text-properties style:font-name="Times New Roman" style:font-name-complex="Times New Roman" fo:color="#000000"/>
    </style:style>
    <style:style style:name="P650" style:parent-style-name="Standard" style:family="paragraph">
      <style:paragraph-properties fo:margin-top="0.0395in" fo:line-height="150%"/>
      <style:text-properties style:font-name="Times New Roman" style:font-name-complex="Times New Roman" fo:color="#000000"/>
    </style:style>
    <style:style style:name="P651" style:parent-style-name="Standard" style:family="paragraph">
      <style:paragraph-properties fo:margin-top="0.0395in" fo:line-height="150%"/>
      <style:text-properties style:font-name="Times New Roman" style:font-name-complex="Times New Roman" fo:color="#000000"/>
    </style:style>
    <style:style style:name="P652" style:parent-style-name="Standard" style:family="paragraph">
      <style:paragraph-properties fo:text-align="justify" fo:margin-top="0.0395in" fo:line-height="150%"/>
    </style:style>
    <style:style style:name="T653" style:parent-style-name="Domyślnaczcionkaakapitu" style:family="text">
      <style:text-properties style:font-name="Times New Roman" style:font-name-complex="Times New Roman" fo:color="#000000"/>
    </style:style>
    <style:style style:name="T654" style:parent-style-name="Domyślnaczcionkaakapitu" style:family="text">
      <style:text-properties style:font-name="Times New Roman" style:font-name-complex="Times New Roman" fo:color="#000000"/>
    </style:style>
    <style:style style:name="P655" style:parent-style-name="Standard" style:family="paragraph">
      <style:paragraph-properties fo:text-align="justify" fo:margin-top="0.0395in" fo:line-height="150%"/>
    </style:style>
    <style:style style:name="T656" style:parent-style-name="Domyślnaczcionkaakapitu" style:family="text">
      <style:text-properties style:font-name="Times New Roman" style:font-name-complex="Times New Roman" fo:color="#000000"/>
    </style:style>
    <style:style style:name="T657" style:parent-style-name="Domyślnaczcionkaakapitu" style:family="text">
      <style:text-properties style:font-name="Times New Roman" style:font-name-complex="Times New Roman" style:font-weight-complex="bold" fo:color="#000000"/>
    </style:style>
    <style:style style:name="P658" style:parent-style-name="Standard" style:family="paragraph">
      <style:paragraph-properties fo:text-align="justify" fo:margin-top="0.0395in" fo:line-height="150%"/>
      <style:text-properties style:font-name="Times New Roman" style:font-name-complex="Times New Roman" style:font-weight-complex="bold" fo:color="#000000"/>
    </style:style>
    <style:style style:name="P659" style:parent-style-name="Standard" style:family="paragraph">
      <style:paragraph-properties fo:text-align="justify" fo:margin-top="0.0395in" fo:line-height="150%"/>
      <style:text-properties style:font-name="Times New Roman" style:font-name-complex="Times New Roman" style:font-weight-complex="bold" fo:color="#000000"/>
    </style:style>
    <style:style style:name="P660" style:parent-style-name="Standard" style:family="paragraph">
      <style:paragraph-properties fo:text-align="justify" fo:margin-top="0.0395in" fo:line-height="150%"/>
      <style:text-properties style:font-name="Times New Roman" style:font-name-complex="Times New Roman" style:font-weight-complex="bold" fo:color="#000000"/>
    </style:style>
    <style:style style:name="P661" style:parent-style-name="Standard" style:family="paragraph">
      <style:paragraph-properties fo:text-align="justify" fo:margin-top="0.0395in" fo:line-height="150%"/>
    </style:style>
    <style:style style:name="T662" style:parent-style-name="Domyślnaczcionkaakapitu" style:family="text">
      <style:text-properties style:font-name="Times New Roman" style:font-name-complex="Times New Roman" style:font-weight-complex="bold" fo:color="#000000"/>
    </style:style>
    <style:style style:name="P663" style:parent-style-name="Standard" style:family="paragraph">
      <style:paragraph-properties fo:text-align="justify" fo:margin-top="0.0395in" fo:line-height="150%"/>
    </style:style>
    <style:style style:name="T664" style:parent-style-name="Domyślnaczcionkaakapitu" style:family="text">
      <style:text-properties style:font-name="Times New Roman" style:font-name-complex="Times New Roman" style:font-weight-complex="bold" fo:color="#000000"/>
    </style:style>
    <style:style style:name="T665" style:parent-style-name="Domyślnaczcionkaakapitu" style:family="text">
      <style:text-properties style:font-name="Times New Roman" style:font-name-complex="Times New Roman" style:font-weight-complex="bold" fo:color="#000000"/>
    </style:style>
    <style:style style:name="T666" style:parent-style-name="Domyślnaczcionkaakapitu" style:family="text">
      <style:text-properties style:font-name="Times New Roman" style:font-name-complex="Times New Roman"/>
    </style:style>
    <style:style style:name="T667" style:parent-style-name="Domyślnaczcionkaakapitu" style:family="text">
      <style:text-properties style:font-name="Times New Roman" style:font-name-complex="Times New Roman"/>
    </style:style>
    <style:style style:name="P668" style:parent-style-name="Standard" style:family="paragraph">
      <style:paragraph-properties fo:text-align="justify" fo:line-height="150%"/>
    </style:style>
    <style:style style:name="T669" style:parent-style-name="StrongEmphasis" style:family="text">
      <style:text-properties style:font-name="Times New Roman" style:font-name-asian="Times New Roman" style:font-name-complex="Times New Roman" fo:font-weight="normal" style:font-weight-asian="normal" fo:color="#000000" fo:letter-spacing="-0.0027in"/>
    </style:style>
    <style:style style:name="P670" style:parent-style-name="Standard" style:family="paragraph">
      <style:paragraph-properties fo:text-align="justify" fo:line-height="150%"/>
    </style:style>
    <style:style style:name="T671" style:parent-style-name="StrongEmphasis" style:family="text">
      <style:text-properties style:font-name="Times New Roman" style:font-name-asian="Times New Roman" style:font-name-complex="Times New Roman" fo:font-weight="normal" style:font-weight-asian="normal" fo:color="#000000" fo:letter-spacing="-0.0027in"/>
    </style:style>
    <style:style style:name="T672" style:parent-style-name="StrongEmphasis" style:family="text">
      <style:text-properties style:font-name="Times New Roman" style:font-name-asian="Times New Roman" style:font-name-complex="Times New Roman" fo:font-weight="normal" style:font-weight-asian="normal" fo:color="#000000" fo:letter-spacing="-0.0027in"/>
    </style:style>
    <style:style style:name="T673" style:parent-style-name="StrongEmphasis" style:family="text">
      <style:text-properties style:font-name="Times New Roman" style:font-name-asian="Times New Roman" style:font-name-complex="Times New Roman" fo:font-weight="normal" style:font-weight-asian="normal" fo:color="#000000" fo:letter-spacing="-0.0027in"/>
    </style:style>
    <style:style style:name="T674" style:parent-style-name="StrongEmphasis" style:family="text">
      <style:text-properties style:font-name="Times New Roman" style:font-name-asian="Times New Roman" style:font-name-complex="Times New Roman" fo:font-weight="normal" style:font-weight-asian="normal" fo:color="#000000" fo:letter-spacing="-0.0027in"/>
    </style:style>
    <style:style style:name="T675" style:parent-style-name="StrongEmphasis" style:family="text">
      <style:text-properties style:font-name="Times New Roman" style:font-name-asian="Times New Roman" style:font-name-complex="Times New Roman" fo:font-weight="normal" style:font-weight-asian="normal" fo:color="#000000" fo:letter-spacing="-0.0027in"/>
    </style:style>
    <style:style style:name="P676" style:parent-style-name="Textbody" style:family="paragraph">
      <style:paragraph-properties fo:keep-with-next="always" fo:text-align="center" fo:line-height="150%"/>
      <style:text-properties style:font-name="Times New Roman" style:font-name-complex="Times New Roman" fo:font-weight="bold" style:font-weight-asian="bold" style:font-weight-complex="bold" fo:color="#000000"/>
    </style:style>
    <style:style style:name="P677" style:parent-style-name="Textbody" style:family="paragraph">
      <style:paragraph-properties fo:keep-with-next="always" fo:text-align="center" fo:line-height="150%"/>
      <style:text-properties style:font-name="Times New Roman" style:font-name-complex="Times New Roman" fo:font-weight="bold" style:font-weight-asian="bold" style:font-weight-complex="bold" fo:color="#000000"/>
    </style:style>
    <style:style style:name="P678" style:parent-style-name="Textbody" style:family="paragraph">
      <style:paragraph-properties fo:line-height="150%"/>
      <style:text-properties style:font-name="Times New Roman" style:font-name-complex="Times New Roman" fo:color="#000000"/>
    </style:style>
    <style:style style:name="P679"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80" style:parent-style-name="Textbodyindent" style:family="paragraph">
      <style:paragraph-properties fo:text-align="justify" fo:line-height="150%" fo:margin-left="1.0229in" fo:text-indent="-0.4354in">
        <style:tab-stops>
          <style:tab-stop style:type="left" style:position="7.302in"/>
        </style:tab-stops>
      </style:paragraph-properties>
    </style:style>
    <style:style style:name="T681" style:parent-style-name="Domyślnaczcionkaakapitu" style:family="text">
      <style:text-properties style:font-name-complex="Times New Roman" fo:color="#000000"/>
    </style:style>
    <style:style style:name="T682" style:parent-style-name="Domyślnaczcionkaakapitu" style:family="text">
      <style:text-properties style:font-name-complex="Times New Roman" fo:color="#000000"/>
    </style:style>
    <style:style style:name="P683" style:parent-style-name="Textbodyindent" style:family="paragraph">
      <style:paragraph-properties fo:text-align="justify" fo:line-height="150%" fo:margin-left="1.0229in" fo:text-indent="-0.4354in">
        <style:tab-stops>
          <style:tab-stop style:type="left" style:position="7.302in"/>
        </style:tab-stops>
      </style:paragraph-properties>
      <style:text-properties style:font-name-asian="Times New Roman" style:font-name-complex="Times New Roman" fo:color="#000000" style:language-complex="ar" style:country-complex="SA"/>
    </style:style>
    <style:style style:name="P684"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85"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86"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87" style:parent-style-name="Textbodyindent" style:family="paragraph">
      <style:paragraph-properties fo:text-align="justify" fo:line-height="150%" fo:margin-left="0.4923in">
        <style:tab-stops>
          <style:tab-stop style:type="left" style:position="7.302in"/>
        </style:tab-stops>
      </style:paragraph-properties>
      <style:text-properties style:font-name-complex="Times New Roman" fo:color="#000000"/>
    </style:style>
    <style:style style:name="P688" style:parent-style-name="Textbody" style:family="paragraph">
      <style:paragraph-properties fo:text-align="center" fo:line-height="150%"/>
      <style:text-properties style:font-name="Times New Roman" style:font-name-complex="Times New Roman" fo:font-weight="bold" style:font-weight-asian="bold" style:font-weight-complex="bold" fo:color="#000000"/>
    </style:style>
    <style:style style:name="P689"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90"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91"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92"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93" style:parent-style-name="Textbodyindent" style:family="paragraph">
      <style:paragraph-properties fo:text-align="center" fo:line-height="150%" fo:margin-left="0.25in" fo:text-indent="-0.25in">
        <style:tab-stops>
          <style:tab-stop style:type="left" style:position="0.2604in"/>
        </style:tab-stops>
      </style:paragraph-properties>
      <style:text-properties style:font-name-complex="Times New Roman" fo:color="#FF3333"/>
    </style:style>
    <style:style style:name="P694" style:parent-style-name="Textbody" style:family="paragraph">
      <style:paragraph-properties fo:keep-with-next="always" fo:keep-together="always" fo:text-align="center" fo:margin-bottom="0.1222in" fo:line-height="150%"/>
      <style:text-properties style:font-name="Times New Roman" style:font-name-complex="Times New Roman" fo:font-weight="bold" style:font-weight-asian="bold" style:font-weight-complex="bold" fo:color="#000000"/>
    </style:style>
    <style:style style:name="P695"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96"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697" style:parent-style-name="Textbody" style:family="paragraph">
      <style:paragraph-properties fo:keep-with-next="always" fo:text-align="center" fo:line-height="150%"/>
      <style:text-properties style:font-name="Times New Roman" style:font-name-complex="Times New Roman" fo:font-weight="bold" style:font-weight-asian="bold" style:font-weight-complex="bold" fo:color="#000000"/>
    </style:style>
    <style:style style:name="P698" style:parent-style-name="Textbodyindent" style:family="paragraph">
      <style:paragraph-properties fo:text-align="justify" fo:line-height="150%" fo:margin-left="0.0173in">
        <style:tab-stops/>
      </style:paragraph-properties>
      <style:text-properties style:font-name-complex="Times New Roman" fo:color="#000000"/>
    </style:style>
    <style:style style:name="P699" style:parent-style-name="Textbody" style:family="paragraph">
      <style:paragraph-properties fo:text-align="center" fo:line-height="150%" fo:margin-left="0.0173in">
        <style:tab-stops/>
      </style:paragraph-properties>
      <style:text-properties style:font-name="Times New Roman" style:font-name-complex="Times New Roman" fo:font-weight="bold" style:font-weight-asian="bold" style:font-weight-complex="bold" fo:color="#000000"/>
    </style:style>
    <style:style style:name="P700" style:parent-style-name="Textbody" style:family="paragraph">
      <style:paragraph-properties fo:keep-together="always" fo:text-align="justify" fo:line-height="150%" fo:margin-left="0.0173in">
        <style:tab-stops/>
      </style:paragraph-properties>
      <style:text-properties style:font-name="Times New Roman" style:font-name-complex="Times New Roman" fo:color="#000000"/>
    </style:style>
    <style:style style:name="P701" style:parent-style-name="Textbody" style:family="paragraph">
      <style:paragraph-properties fo:keep-with-next="always" fo:text-align="center" fo:line-height="150%" fo:margin-left="0.0173in">
        <style:tab-stops/>
      </style:paragraph-properties>
      <style:text-properties style:font-name="Times New Roman" style:font-name-complex="Times New Roman" fo:font-weight="bold" style:font-weight-asian="bold" style:font-weight-complex="bold" fo:color="#000000"/>
    </style:style>
    <style:style style:name="P702" style:parent-style-name="Textbody" style:family="paragraph">
      <style:paragraph-properties fo:keep-together="always" fo:text-align="justify" fo:line-height="150%"/>
      <style:text-properties style:font-name="Times New Roman" style:font-name-complex="Times New Roman" fo:color="#000000"/>
    </style:style>
    <style:style style:name="P703" style:parent-style-name="BodySingle" style:family="paragraph">
      <style:paragraph-properties fo:text-align="center" fo:line-height="150%"/>
      <style:text-properties style:font-name="Times New Roman" fo:font-weight="bold" style:font-weight-asian="bold" style:font-weight-complex="bold" style:font-size-complex="12pt"/>
    </style:style>
    <style:style style:name="P704" style:parent-style-name="Textbody" style:family="paragraph">
      <style:paragraph-properties fo:line-height="150%"/>
      <style:text-properties style:font-name="Times New Roman" style:font-name-complex="Times New Roman" fo:color="#000000"/>
    </style:style>
    <style:style style:name="P705" style:parent-style-name="Textbody" style:family="paragraph">
      <style:paragraph-properties fo:line-height="150%"/>
      <style:text-properties style:font-name="Times New Roman" style:font-name-complex="Times New Roman" fo:color="#000000"/>
    </style:style>
    <style:style style:name="P706" style:parent-style-name="Textbody" style:family="paragraph">
      <style:paragraph-properties fo:line-height="150%"/>
      <style:text-properties style:font-name="Times New Roman" style:font-name-complex="Times New Roman" fo:color="#000000"/>
    </style:style>
    <style:style style:name="P707" style:parent-style-name="Textbody" style:family="paragraph">
      <style:paragraph-properties fo:line-height="150%"/>
      <style:text-properties style:font-name="Times New Roman" style:font-name-complex="Times New Roman" fo:color="#000000"/>
    </style:style>
    <style:style style:name="P708" style:parent-style-name="Textbody" style:family="paragraph">
      <style:paragraph-properties fo:text-align="center" fo:line-height="150%"/>
    </style:style>
    <style:style style:name="T709" style:parent-style-name="Domyślnaczcionkaakapitu" style:family="text">
      <style:text-properties style:font-name="Times New Roman" style:font-name-complex="Times New Roman" fo:font-weight="bold" style:font-weight-asian="bold" style:font-weight-complex="bold" fo:color="#000000"/>
    </style:style>
    <style:style style:name="T710" style:parent-style-name="Domyślnaczcionkaakapitu" style:family="text">
      <style:text-properties style:font-name="Times New Roman" style:font-name-complex="Times New Roman" fo:font-weight="bold" style:font-weight-asian="bold" style:font-weight-complex="bold" fo:color="#000000"/>
    </style:style>
    <style:style style:name="T711" style:parent-style-name="Domyślnaczcionkaakapitu" style:family="text">
      <style:text-properties style:font-name="Times New Roman" style:font-name-complex="Times New Roman" fo:font-weight="bold" style:font-weight-asian="bold" style:font-weight-complex="bold" fo:color="#FF3333"/>
    </style:style>
    <style:style style:name="P712" style:parent-style-name="Textbody" style:family="paragraph">
      <style:paragraph-properties fo:line-height="150%"/>
      <style:text-properties style:font-name="Times New Roman" style:font-name-complex="Times New Roman" fo:font-weight="bold" style:font-weight-asian="bold" style:font-weight-complex="bold" fo:color="#FF3333"/>
    </style:style>
    <style:style style:name="P713" style:parent-style-name="Textbody" style:family="paragraph">
      <style:paragraph-properties fo:line-height="150%"/>
      <style:text-properties style:font-name="Times New Roman" style:font-name-complex="Times New Roman" fo:font-weight="bold" style:font-weight-asian="bold" style:font-weight-complex="bold" fo:color="#FF3333"/>
    </style:style>
    <style:style style:name="P714" style:parent-style-name="Textbody" style:family="paragraph">
      <style:paragraph-properties fo:line-height="150%"/>
      <style:text-properties style:font-name="Times New Roman" style:font-name-complex="Times New Roman" fo:font-weight="bold" style:font-weight-asian="bold" style:font-weight-complex="bold" fo:color="#FF3333"/>
    </style:style>
    <style:style style:name="P715" style:parent-style-name="Textbody" style:family="paragraph">
      <style:paragraph-properties fo:line-height="150%"/>
      <style:text-properties style:font-name="Times New Roman" style:font-name-complex="Times New Roman" fo:font-weight="bold" style:font-weight-asian="bold" style:font-weight-complex="bold" fo:color="#FF3333"/>
    </style:style>
    <style:style style:name="P716" style:parent-style-name="Textbody" style:family="paragraph">
      <style:paragraph-properties fo:line-height="150%"/>
      <style:text-properties style:font-name="Times New Roman" style:font-name-complex="Times New Roman" fo:font-weight="bold" style:font-weight-asian="bold" style:font-weight-complex="bold" fo:color="#FF3333"/>
    </style:style>
    <style:style style:name="P717" style:parent-style-name="Textbody" style:family="paragraph">
      <style:paragraph-properties fo:line-height="150%"/>
      <style:text-properties style:font-name="Times New Roman" style:font-name-complex="Times New Roman" fo:font-weight="bold" style:font-weight-asian="bold" style:font-weight-complex="bold" fo:color="#FF3333"/>
    </style:style>
    <style:style style:name="P718" style:parent-style-name="BodySingle" style:family="paragraph">
      <style:paragraph-properties fo:line-height="150%"/>
      <style:text-properties style:font-name="Times New Roman" fo:font-weight="bold" style:font-weight-asian="bold" style:font-weight-complex="bold" style:font-size-complex="12pt"/>
    </style:style>
    <style:style style:name="P719"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720" style:parent-style-name="Textbodyindent" style:family="paragraph">
      <style:paragraph-properties fo:text-align="justify" fo:line-height="150%" fo:margin-left="0.4923in" fo:text-indent="-0.4826in">
        <style:tab-stops>
          <style:tab-stop style:type="left" style:position="7.302in"/>
        </style:tab-stops>
      </style:paragraph-properties>
      <style:text-properties style:font-name-complex="Times New Roman" fo:color="#000000"/>
    </style:style>
    <style:style style:name="P721" style:parent-style-name="Textbody" style:family="paragraph">
      <style:paragraph-properties fo:text-align="center" fo:line-height="150%"/>
    </style:style>
    <style:style style:name="T722" style:parent-style-name="Domyślnaczcionkaakapitu" style:family="text">
      <style:text-properties style:font-name="Times New Roman" style:font-name-complex="Times New Roman" fo:font-weight="bold" style:font-weight-asian="bold" style:font-weight-complex="bold" fo:color="#FF3333"/>
    </style:style>
    <style:style style:name="T723" style:parent-style-name="Domyślnaczcionkaakapitu" style:family="text">
      <style:text-properties style:font-name="Times New Roman" style:font-name-complex="Times New Roman" fo:font-weight="bold" style:font-weight-asian="bold" style:font-weight-complex="bold" fo:color="#FF3333"/>
    </style:style>
    <style:style style:name="T724" style:parent-style-name="Domyślnaczcionkaakapitu" style:family="text">
      <style:text-properties style:font-name="Times New Roman" style:font-name-complex="Times New Roman" fo:font-weight="bold" style:font-weight-asian="bold" style:font-weight-complex="bold" fo:color="#FF3333"/>
    </style:style>
    <style:style style:name="T725" style:parent-style-name="Domyślnaczcionkaakapitu" style:family="text">
      <style:text-properties style:font-name="Times New Roman" style:font-name-complex="Times New Roman" fo:font-weight="bold" style:font-weight-asian="bold" style:font-weight-complex="bold" fo:color="#FF3333"/>
    </style:style>
    <style:style style:name="T726" style:parent-style-name="Domyślnaczcionkaakapitu" style:family="text">
      <style:text-properties style:font-name="Times New Roman" style:font-name-complex="Times New Roman" fo:font-weight="bold" style:font-weight-asian="bold" style:font-weight-complex="bold" fo:color="#FF3333"/>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h text:style-name="P1" text:outline-level="6">Załącznik nr 2</text:h>
      <text:h text:style-name="P3" text:outline-level="6"/>
      <text:h text:style-name="P4" text:outline-level="6">Umowa ( Projekt ) Nr ………...2022.IPSiP</text:h>
      <text:p text:style-name="P5"/>
      <text:p text:style-name="P6">zawarta w dniu …….……… 2022 r. w Małogoszczu pomiędzy:</text:p>
      <text:p text:style-name="P7"><text:span text:style-name="T8">Gminą Małogoszcz</text:span><text:span text:style-name="T9">, ul. Jaszowskiego 3A, 28-366 Małogoszcz<text:s/></text:span><text:span text:style-name="T10"><text:line-break/></text:span><text:span text:style-name="T11">NIP: …………………., REGON: ……………………..</text:span></text:p>
      <text:p text:style-name="P12"><text:span text:style-name="T13">zwaną <text:s/>w dalszej części<text:s/></text:span><text:span text:style-name="T14">„Zamawiającym”</text:span><text:span text:style-name="T15"><text:s/></text:span><text:span text:style-name="T16"><text:s/>reprezentowaną przez:</text:span></text:p>
      <text:p text:style-name="P17">Mariusza Piotrowskiego <text:s text:c="2"/>– <text:s text:c="3"/>Burmistrz Miasta i Gminy Małogoszcz</text:p>
      <text:p text:style-name="P18"><text:bookmark-start text:name="_Hlk41285905"/><text:span text:style-name="T19">przy kontrasygnacie Skarbnika – Iwony Szymkiewicz</text:span></text:p>
      <text:p text:style-name="P20">a</text:p>
      <text:p text:style-name="P21">Przedsiębiorstwem …………………………………………………….…………..<text:line-break/>NIP: …………………… , REGON: ……………………….</text:p>
      <text:p text:style-name="P22">zwanym w<text:s/>dalszej części „Wykonawcą” reprezentowanym przez:</text:p>
      <text:p text:style-name="P23">……………………………………………………………………………………..</text:p>
      <text:p text:style-name="P24"><text:bookmark-end text:name="_Hlk41285905"/></text:p>
      <text:p text:style-name="P25">§ 1</text:p>
      <text:p text:style-name="P26">Zamawiający zleca, a Wykonawca przyjmuje do wykonania zamówienie:</text:p>
      <text:p text:style-name="P27"><text:span text:style-name="T28">Pełnienia funkcji inspektora nadzoru nad realizacją inwestycji pn.:</text:span></text:p>
      <text:p text:style-name="P29"><text:bookmark-start text:name="_Hlk104208069"/>„Budowa 2 boisk<text:s/>wielofunkcyjnych przyszkolnych<text:s/><text:line-break/>w obszarach wiejskich gminy Małogoszcz”<text:bookmark-end text:name="_Hlk104208069"/></text:p>
      <text:p text:style-name="P30">w ramach projektu:</text:p>
      <text:p text:style-name="P31">Budowa 4 boisk wielofunkcyjnych przyszkolnych w obszarach<text:s/></text:p>
      <text:p text:style-name="P32"><text:span text:style-name="T33"><draw:custom-shape svg:x="0.78681in" svg:y="0.32222in" svg:width="6.5in" svg:height="0.3in" draw:z-index="251659264" draw:id="id0" draw:style-name="a0" draw:name="Prostokąt 3" text:anchor-type="paragraph"><svg:title/><svg:desc/><draw:enhanced-geometry draw:type="non-primitive" svg:viewBox="0 0 21600 21600" draw:enhanced-path="M 0 0 L 21600 0 21600 21600 0 21600 Z N"/></draw:custom-shape></text:span><text:span text:style-name="T34">wiejskich gminy Małogoszcz</text:span></text:p>
      <text:p text:style-name="P35"/>
      <text:p text:style-name="P36"><text:bookmark-start text:name="_Hlk104208177"/><text:bookmark-start text:name="_Hlk104208133"/>Zadanie nr 1 ( część I )</text:p>
      <text:p text:style-name="P37"><text:span text:style-name="T38">Budowa boiska wielofunkcyjnego wraz z<text:s/></text:span><text:span text:style-name="T39">ogrodzeniem i oświetleniem, skoczni do skoku w dal</text:span><text:span text:style-name="T40"><text:line-break/></text:span><text:span text:style-name="T41"><text:s/>i obiektów małej architektury oraz przebudowa bieżni prostej przy szkole podstawowej</text:span><text:span text:style-name="T42"><text:line-break/></text:span><text:span text:style-name="T43">w Rembieszycach</text:span></text:p>
      <text:p text:style-name="P44"><text:bookmark-start text:name="_Hlk104208208"/><text:bookmark-end text:name="_Hlk104208177"/><text:span text:style-name="T45">Zadanie nr 2 ( część II )</text:span></text:p>
      <text:p text:style-name="P46"><text:bookmark-start text:name="_Hlk104359751"/>Budowa boiska wielofunkcyjnego wraz z ogrodzeniem i oświetleniem, utwardzenia<text:s/>terenu<text:line-break/><text:s/>i obiektów małej architektury przy szkole podstawowej w Żarczycach Dużych<text:bookmark-end text:name="_Hlk104208133"/><text:bookmark-end text:name="_Hlk104208208"/><text:bookmark-end text:name="_Hlk104359751"/></text:p>
      <text:p text:style-name="P47"/>
      <text:list text:style-name="LFO16" text:continue-numbering="true">
        <text:list-item>
          <text:p text:style-name="P48"><text:span text:style-name="T49">Zamówienie obejmuje świadczenie usługi w okresie realizacji, gwarancji,  rękojmi, trwałości projektu, polega na koordynacji, zarządzaniu, kontroli, nadzorowaniu i<text:s/></text:span><text:span text:style-name="T50">rozliczeniu prac w tym ewentualnych robót dodatkowych i zamiennych.</text:span></text:p>
        </text:list-item>
        <text:list-item>
          <text:p text:style-name="P51">Prace będą wykonywane na podstawie odrębnej umowy zawartej pomiędzy Zamawiającym a Wykonawcą prac.</text:p>
        </text:list-item>
        <text:list-item>
          <text:p text:style-name="P52"><text:span text:style-name="T53">Zakres zamówienia obejmuje</text:span><text:span text:style-name="T54"><text:s/>pełnienie nadzoru inwestorskiego w imieniu i na<text:s/></text:span><text:span text:style-name="T55">rachunek Zamawiającego, w trakcie realizacji zadania, w okresie od zawarcia umowy do zakończenia okresu gwarancji i rękojmi za wady nad realizacją prac w n/w zakresie:</text:span></text:p>
        </text:list-item>
      </text:list>
      <text:p text:style-name="P56"/>
      <table:table table:style-name="Table57">
        <table:table-columns>
          <table:table-column table:style-name="TableColumn58"/>
        </table:table-columns>
        <table:table-row table:style-name="TableRow59">
          <table:table-cell table:style-name="TableCell60">
            <text:p text:style-name="P61">Zadanie nr 1 ( część I )</text:p>
            <text:p text:style-name="P62"><text:span text:style-name="T63">Budowa boiska wielofunkcyjnego wraz z ogrodzeniem i oświetleni</text:span><text:span text:style-name="T64">em, skoczni do skoku<text:s/></text:span><text:span text:style-name="T65"><text:line-break/></text:span><text:span text:style-name="T66">w dal i obiektów małej architektury oraz przebudowa bieżni prostej przy szkole podstawowej w Rembieszycach</text:span></text:p>
          </table:table-cell>
        </table:table-row>
      </table:table>
      <text:p text:style-name="P67"/>
      <text:p text:style-name="P68">BOISKO WIELOFUNKCYJNE</text:p>
      <text:p text:style-name="P69"><text:span text:style-name="T70">boisko wielofunkcyjne umożliwiające grę w piłkę ręczną, koszykówkę oraz tenisa.</text:span><text:span text:style-name="T71"><text:line-break/></text:span><text:span text:style-name="T72">Wymiar boiska 22 x 44 m</text:span><text:span text:style-name="T73">. Boisko o nawierzchni poliuretanowej w kolorze ceglastym<text:s/></text:span><text:span text:style-name="T74"><text:line-break/></text:span><text:span text:style-name="T75">i zielonym. Pole gry boiska do piłki ręcznej o wymiarach 20 x 40 m oraz strefy wybiegu po<text:s/></text:span><text:span text:style-name="T76"><text:line-break/></text:span><text:span text:style-name="T77">2 metry za bramkami i 1 m wzdłuż boiska. Linie o szerokości 5 cm w kolorze białym.<text:s/></text:span><text:span text:style-name="T78"><text:line-break/></text:span><text:span text:style-name="T79">W kierunku poprzecznym</text:span><text:span text:style-name="T80"><text:s/>zaprojektowano 2 boiska do koszykówki o polu gry 15 x 21 metrów z liniami o szerokości 5 cm w kolorze żółtym. Na środku przewidziano kort do tenisa o polu gry 10,97 x 23,77 metra z liniami o szerokości 5 cm w kolorze białym</text:span><text:span text:style-name="T81"><text:line-break/></text:span><text:span text:style-name="T82">oraz boisko do siatkówki o polu</text:span><text:span text:style-name="T83"><text:s/>gry 9 x 18 m z liniami o szerokości 5 cm w kolorze niebieskim.</text:span><text:span text:style-name="T84"><text:line-break/></text:span><text:span text:style-name="T85">NAWIERZCHNIA</text:span><text:span text:style-name="T86"><text:line-break/></text:span><text:span text:style-name="T87">Nawierzchnia poliuretanowa z natryskiem strukturalnym, elastyczna, bezspoinowa, przepuszczalna dla wody, odporna na kolce, instalowana maszynowo „in situ” (bezpośrednio na placu b</text:span><text:span text:style-name="T88">udowy). Łączna grubość nawierzchni 13,1 mm. Kolor zgodnie z rysunkiem zagospodarowania: ceglasty i zielony. Nawierzchnia ograniczona obrzeżami betonowymi<text:s/></text:span><text:span text:style-name="T89"><text:line-break/></text:span><text:span text:style-name="T90">8 x 30 cm.</text:span></text:p>
      <text:p text:style-name="P91"><text:span text:style-name="T92">PODBUDOWA</text:span><text:span text:style-name="T93"><text:line-break/></text:span><text:span text:style-name="T94">Planuje się wykonanie podbudowy boiska przepuszczalnej dla wody z<text:s/></text:span><text:span text:style-name="T95">tłucznia oraz miału kamiennego w następujących warstwach :</text:span><text:span text:style-name="T96"><text:line-break/></text:span><text:span text:style-name="T97">• Podbudowa ET gr. 3,5 cm</text:span><text:span text:style-name="T98"><text:line-break/></text:span><text:span text:style-name="T99">• Miał kamienny fakcji 0-4mm gr. 4,0 cm</text:span><text:span text:style-name="T100"><text:line-break/></text:span><text:span text:style-name="T101">• Tłuczeń frakcji 4-31,5mm gr. 10,0 cm</text:span><text:span text:style-name="T102"><text:line-break/></text:span><text:span text:style-name="T103">• Tłuczeń frakcji 31,5-63,0mm gr. 20,0cm</text:span><text:span text:style-name="T104"><text:line-break/></text:span><text:span text:style-name="T105">• Geowłóknina o gęstości 100g/m2</text:span><text:span text:style-name="T106"><text:line-break/></text:span><text:span text:style-name="T107">• Warstwa odsączaj</text:span><text:span text:style-name="T108">ąca z piasku grubego gr. 15,0cm</text:span><text:span text:style-name="T109"><text:line-break/></text:span><text:span text:style-name="T110">• Grunt rodzimy</text:span><text:span text:style-name="T111"><text:line-break/></text:span><text:span text:style-name="T112">WYPOSAŻENIE BOISKA WIELOFUNKCYJNEGO</text:span><text:span text:style-name="T113"><text:line-break/></text:span><text:span text:style-name="T114">Zestaw do piłki ręcznej (1 komplet = 2 bramki)</text:span><text:span text:style-name="T115"><text:line-break/></text:span><text:span text:style-name="T116">• Bramka do piłki ręcznej aluminiowa (3x2 m) z certyfikatem bezpieczeństwa B, typ 1 (tulejowana), biało-niebieska, tył stalow</text:span><text:span text:style-name="T117">y o głębokości 80/100 cm cynkowany ogniowo. Elementy mocujące siatkę (zapinki i zaczepy) w komplecie.</text:span><text:span text:style-name="T118"><text:line-break/></text:span><text:span text:style-name="T119">• Siatki na bramki 3x2 m, PP 3 mm, oczko 10x10 cm, gł. 80/100 cm, niebieskie.</text:span><text:span text:style-name="T120"><text:line-break/></text:span><text:span text:style-name="T121">• Tuleja aluminiowa, gł. 350 mm (do słupka 80x80 mm)</text:span><text:span text:style-name="T122"><text:line-break/></text:span><text:span text:style-name="T123">• Pokrywa tulei, stal n</text:span><text:span text:style-name="T124">ierdzewna</text:span><text:span text:style-name="T125"><text:line-break/></text:span><text:span text:style-name="T126">Kosze do koszykówki (2 komplety = 4 kosze)</text:span><text:span text:style-name="T127"><text:line-break/></text:span><text:span text:style-name="T128">• Konstrukcja do koszykówki 1 słupowej, wysięg 1,65 m.</text:span><text:span text:style-name="T129"><text:line-break/></text:span><text:span text:style-name="T130">• Tablica do koszykówki laminowana, 180x105 cm, na ramie metalowej cynkowanej, do</text:span><text:span text:style-name="T131"><text:line-break/></text:span><text:span text:style-name="T132">koszykówki 1 słupowej.</text:span><text:span text:style-name="T133"><text:line-break/></text:span><text:span text:style-name="T134">• Obręcz do koszykówki wzmocniona, cynkowan</text:span><text:span text:style-name="T135">a ogniowo z 12 zaczepami siatki.</text:span><text:span text:style-name="T136"><text:line-break/></text:span><text:span text:style-name="T137">• Siatka do obręczy łańcuchowa, cynkowana, na 12 zaczepów</text:span><text:span text:style-name="T138"><text:line-break/></text:span><text:span text:style-name="T139">• Osłona słupa koszykówki 120x120 cm (koszykówka jednosłupowa) w kształcie litery C, grubość: 5 cm, wysokość 200 cm, kolor czerwony. Pokrycie: wodoodporna tkanina PV</text:span><text:span text:style-name="T140">C. Zapinana na rzep.</text:span><text:span text:style-name="T141"><text:line-break/></text:span><text:span text:style-name="T142">• Tuleja stalowa, ocynkowana do koszykówki 1 słupowej</text:span><text:span text:style-name="T143"><text:line-break/></text:span><text:span text:style-name="T144">Zestaw do siatkówki (1 komplet = słupki)</text:span><text:span text:style-name="T145"><text:line-break/></text:span><text:span text:style-name="T146">• Słupki uniwersalne stalowe (siat., bad., ten.), cynkowane ogniowo.</text:span><text:span text:style-name="T147"><text:line-break/></text:span><text:span text:style-name="T148">• Siatka do siatkówki PP 3 mm, linka górna stalowa, kolor czarny, anten</text:span><text:span text:style-name="T149">ki z kieszeniami<text:s/></text:span><text:span text:style-name="T150"><text:line-break/></text:span><text:span text:style-name="T151">w komplecie.</text:span></text:p>
      <text:p text:style-name="P152"><text:span text:style-name="T153">Tuleja aluminiowa, gł. 350 mm (do słupka fi 76 mm)</text:span><text:span text:style-name="T154"><text:line-break/></text:span><text:span text:style-name="T155">• Pokrywa tulei stalowej 76 mm, okrągła, aluminiowa</text:span><text:span text:style-name="T156"><text:line-break/></text:span><text:span text:style-name="T157">Zestaw do tenisa ( 1 komplet = 2 słupki)</text:span><text:span text:style-name="T158"><text:line-break/></text:span><text:span text:style-name="T159">• Słupki uniwersalne stalowe (siat., bad., ten.), cynkowane ogniowo.</text:span><text:span text:style-name="T160"><text:line-break/></text:span><text:span text:style-name="T161">• Siatka do<text:s/></text:span><text:span text:style-name="T162">tenisa PP 3 mm, kolor czarny</text:span><text:span text:style-name="T163"><text:line-break/></text:span><text:span text:style-name="T164">• Tuleja aluminiowa, gł. 350 mm (do słupka fi 76 mm)</text:span><text:span text:style-name="T165"><text:line-break/></text:span><text:span text:style-name="T166">• Pokrywa tulei stalowej 76 mm, okrągła, aluminiowa</text:span><text:span text:style-name="T167"><text:line-break/></text:span><text:span text:style-name="T168">PIŁKOCHWYTY</text:span><text:span text:style-name="T169"><text:line-break/></text:span><text:span text:style-name="T170">Projektuje się ogrodzenie wysokości 6,0 m. Rozmieszczenie słupków wskazano na rysunku wykonawczym.</text:span><text:span text:style-name="T171"><text:line-break/></text:span><text:span text:style-name="T172">Zastosowano</text:span><text:span text:style-name="T173">:</text:span><text:span text:style-name="T174"><text:line-break/></text:span><text:span text:style-name="T175">- słupy stalowe ocynkowane o przekroju 80x80 zakończone zaślepką o wysokości<text:s/></text:span><text:span text:style-name="T176"><text:line-break/></text:span><text:span text:style-name="T177"><text:s text:c="3"/>6 metrów,</text:span><text:span text:style-name="T178"><text:line-break/></text:span><text:span text:style-name="T179">- zastrzały stalowe ocynkowane o przekroju 50x50mm,</text:span><text:span text:style-name="T180"><text:line-break/></text:span><text:span text:style-name="T181">- siatka polipropylenowa o wysokiej wytrzymałości śr. 3 mm, krawędź oczka 5,0 cm</text:span><text:span text:style-name="T182"><text:line-break/></text:span><text:span text:style-name="T183">- śruby i kotwy z oczkiem do p</text:span><text:span text:style-name="T184">rzewlekania liny,</text:span><text:span text:style-name="T185"><text:line-break/></text:span><text:span text:style-name="T186">- linki naciągowe stalowe,</text:span><text:span text:style-name="T187"><text:line-break/></text:span><text:span text:style-name="T188">- przy bramie i furtce poprzeczki stalowe ocynkowane 50x50mm,</text:span><text:span text:style-name="T189"><text:line-break/></text:span><text:span text:style-name="T190">- furtki o wymiarach 120x200cm z profili 45x45x5mm wypełnionych siatką zgrzewaną ocynkowaną - profile ocynkowane ogniowo,</text:span><text:span text:style-name="T191"><text:line-break/></text:span><text:span text:style-name="T192">- bramę techniczną 300x300c</text:span><text:span text:style-name="T193">m z profili 45x45x5mm wypełnionych siatką zgrzewaną ocynkowaną - profile ocynkowane ogniowo,</text:span><text:span text:style-name="T194"><text:line-break/></text:span><text:span text:style-name="T195">Słupy należy ustawiać w specjalnych tulejach montowanych w wykopie o wymiarach 40x40cm i głębokości 90cm. Zalewać mieszanką betonową.</text:span><text:span text:style-name="T196"><text:line-break/></text:span><text:span text:style-name="T197">BIEŻNIA PROSTA</text:span><text:span text:style-name="T198"><text:line-break/></text:span><text:span text:style-name="T199">Zaprojektowano</text:span><text:span text:style-name="T200"><text:s/>bieżnię prostą trzytorową o nawierzchni poliuretanowej. Bieżnia umożliwia bieg na dystansie 60 m. Łącza długość bieżni wynosi 75,35 metra, a szerokość 4,3 metra. Linie szerokości 5 cm w kolorze białym.</text:span><text:span text:style-name="T201"><text:line-break/></text:span><text:span text:style-name="T202">NAWIERZCHNIA BIEŻNI</text:span><text:span text:style-name="T203"><text:line-break/></text:span><text:span text:style-name="T204">Na bieżni zaprojektowano nawierzc</text:span><text:span text:style-name="T205">hnię o parametrach i w technologii jak dla boiska wielofunkcyjnego.</text:span></text:p>
      <text:p text:style-name="P206"><text:span text:style-name="T207"><text:s/>PODBUDOWA</text:span><text:span text:style-name="T208"><text:line-break/></text:span><text:span text:style-name="T209">Na bieżni zaprojektowano podbudowę o parametrach i w technologii jak dla boiska wielofunkcyjnego.</text:span><text:span text:style-name="T210"><text:line-break/></text:span><text:span text:style-name="T211">WYPOSAŻENIE BIEŻNI</text:span><text:span text:style-name="T212"><text:line-break/></text:span><text:span text:style-name="T213">• Bloki startowe profesjonalne - jako oparcie stóp przy star</text:span><text:span text:style-name="T214">cie do biegów krótkodystansowych.</text:span><text:span text:style-name="T215"><text:line-break/></text:span><text:span text:style-name="T216">Urządzenie mocowane do bieżni za pomocą kołków. Blok długości 80 cm, posiada na długości 58 cm skokową regulację rozstawu płytek oparcia stóp co 2,5 cm. Elementy stalowe bloku zabezpieczone ochronnymi powłokami galwaniczny</text:span><text:span text:style-name="T217">mi. Płytki oparcia stóp pokryte gumową wykładziną antypoślizgową</text:span></text:p>
      <text:p text:style-name="P218"><text:span text:style-name="T219">SKOCZNIA DO SKOKU W DAL</text:span><text:span text:style-name="T220"><text:line-break/></text:span><text:span text:style-name="T221">Zaprojektowano skocznię do skoku w dal o łącznej długości 37 metrów. Rozbieg</text:span><text:span text:style-name="T222"><text:line-break/></text:span><text:span text:style-name="T223">o nawierzchni poliuretanowej o długości 30 metrów i szerokości 1,32 metra. Zeskok<text:s/></text:span><text:span text:style-name="T224"><text:line-break/></text:span><text:span text:style-name="T225">o<text:s/></text:span><text:span text:style-name="T226">nawierzchni piaskowej o długości 7 i szerokości 2,75 m. Zeskocznia ograniczona jest obrzeżem bezpiecznym z betonu włóknistego 6 cm x 40 cm x 100 cm z nakładką</text:span><text:span text:style-name="T227"><text:line-break/></text:span><text:span text:style-name="T228">z poduszki gumowej w kolorze białym.</text:span><text:span text:style-name="T229"><text:line-break/></text:span><text:span text:style-name="T230">NAWIERZCHNIA ROZBIEGU</text:span><text:span text:style-name="T231"><text:line-break/></text:span><text:span text:style-name="T232">Na rozbiegu zaprojektowano nawierzchni</text:span><text:span text:style-name="T233">ę o parametrach i w technologii jak dla boiska wielofunkcyjnego.</text:span><text:span text:style-name="T234"><text:line-break/></text:span><text:span text:style-name="T235">PODBUDOWA</text:span><text:span text:style-name="T236"><text:line-break/></text:span><text:span text:style-name="T237">Na rozbiegu zaprojektowano podbudowę o parametrach i w technologii jak dla boiska wielofunkcyjnego.</text:span><text:span text:style-name="T238"><text:line-break/></text:span><text:span text:style-name="T239">WYPOSAŻENIE SKOCZNI</text:span><text:span text:style-name="T240"><text:line-break/></text:span><text:span text:style-name="T241">• Belka do skoku w dal laminowana, wzmocniona - Wykonana z ży</text:span><text:span text:style-name="T242">wicy epoksydowej<text:s/></text:span><text:span text:style-name="T243"><text:line-break/></text:span><text:span text:style-name="T244">z nakładką do odbicia ze sklejki wodoodpornej oraz listwą drewnianą z obustronnym rowkiem na plastelinę. Belkę</text:span><text:span text:style-name="T245"><text:line-break/></text:span><text:span text:style-name="T246">należy osadzić w specjalnej skrzynce. Wymiary: 1201 mm x 340 mm x 100mm</text:span><text:span text:style-name="T247"><text:line-break/></text:span><text:span text:style-name="T248">• Skrzynka belki do skoku w dal - Wykonana z blachy alu</text:span><text:span text:style-name="T249">miniowej. Jest fundamentowana na stałe na rozbiegu skoczni. Góra pokrywy wyklejona nawierzchnią sztuczną, z której wykonany jest rozbieg skoczni. Wymiary wewnętrzne: 1220 mm x 300 mm x 100 mm</text:span><text:span text:style-name="T250"><text:line-break/></text:span><text:span text:style-name="T251">• Pokrywa skrzynki - Pokrywa wykonana z blachy stalowej cynkowan</text:span><text:span text:style-name="T252">ej ogniowo, zamykającej skrzynie po wyjęciu belki. Górę pokrywy można wykleić nawierzchnią sztuczną, z której wykonany jest rozbieg skoczni.</text:span><text:span text:style-name="T253"><text:line-break/></text:span><text:span text:style-name="T254">• Mata na zeskocznię - wykonana z siatki PCW, krawędzie obciążane łańcuchem stalowym cynkowanym, doskonale zabezpie</text:span><text:span text:style-name="T255">cza piach przed zanieczyszczeniami stałymi.</text:span><text:span text:style-name="T256"><text:line-break/></text:span><text:span text:style-name="T257">MAŁA ARCHITEKTURA</text:span><text:span text:style-name="T258"><text:line-break/></text:span><text:span text:style-name="T259">Ławka bez oparcia</text:span><text:span text:style-name="T260"><text:line-break/></text:span><text:span text:style-name="T261">Dane urządzenia:</text:span><text:span text:style-name="T262"><text:line-break/></text:span><text:span text:style-name="T263">• Długość: 160 cm</text:span><text:span text:style-name="T264"><text:line-break/></text:span><text:span text:style-name="T265">• Szerokość: 35 cm</text:span><text:span text:style-name="T266"><text:line-break/></text:span><text:span text:style-name="T267">• Wysokość: 37 cm</text:span><text:span text:style-name="T268"><text:line-break/></text:span><text:span text:style-name="T269">Specyfikacja materiałowa</text:span><text:span text:style-name="T270"><text:line-break/></text:span><text:span text:style-name="T271">• Konstrukcja stalowa cynkowana i/lub malowana proszkowo</text:span><text:span text:style-name="T272"><text:line-break/></text:span><text:span text:style-name="T273">• Siedzisko i oparcie<text:s/></text:span><text:span text:style-name="T274">HPL</text:span><text:span text:style-name="T275"><text:line-break/></text:span><text:span text:style-name="T276">Kosz na śmieci z daszkiem</text:span><text:span text:style-name="T277"><text:line-break/></text:span><text:span text:style-name="T278">Uniwersalny kosz na śmieci o pojemności 37 L., dodatkowo posiadającym daszek.</text:span><text:span text:style-name="T279"><text:line-break/></text:span><text:span text:style-name="T280">Wykonany ze stali ocynkowanej i/lub malowana proszkowo.</text:span><text:span text:style-name="T281"><text:line-break/></text:span><text:span text:style-name="T282">• Wysokość : 95 cm</text:span><text:span text:style-name="T283"><text:line-break/></text:span><text:span text:style-name="T284">• Pojemność: 37 l</text:span><text:span text:style-name="T285"><text:line-break/></text:span><text:span text:style-name="T286">• Głębokość fundamentowania: -0,55 m</text:span></text:p>
      <text:p text:style-name="P287"><text:span text:style-name="T288">Należy również wyk</text:span><text:span text:style-name="T289">onać oświetlenie oraz zagospodarowanie terenu.</text:span></text:p>
      <table:table table:style-name="Table290">
        <table:table-columns>
          <table:table-column table:style-name="TableColumn291"/>
        </table:table-columns>
        <table:table-row table:style-name="TableRow292">
          <table:table-cell table:style-name="TableCell293">
            <text:p text:style-name="P294">Zadanie nr 2 ( część II )</text:p>
            <text:p text:style-name="P295">Budowa boiska wielofunkcyjnego wraz z ogrodzeniem i oświetleniem, utwardzenia terenu i obiektów małej architektury przy szkole podstawowej w Żarczycach Dużych</text:p>
          </table:table-cell>
        </table:table-row>
      </table:table>
      <text:p text:style-name="P296"/>
      <text:p text:style-name="P297">BOISKO<text:s/>WIELOFUNKCYJNE</text:p>
      <text:p text:style-name="P298"><text:span text:style-name="T299">Zaprojektowano boisko wielofunkcyjne umożliwiające grę w piłkę ręczną, koszykówkę, siatkówkę oraz tenisa. Wymiar boiska 24 x 44 m. Boisko o nawierzchni poliuretanowej<text:s/></text:span><text:span text:style-name="T300"><text:line-break/></text:span><text:span text:style-name="T301">w kolorze ceglastym i zielonym. Pole gry boiska do piłki ręcznej o wymiar</text:span><text:span text:style-name="T302">ach 20 x 40 m oraz strefy wybiegu po 2 metry z każdej strony. Linie o szerokości 5 cm w kolorze białym. W kierunku poprzecznym zaprojektowano <text:s/>2 boiska do koszykówki o polu gry 15 x 22 metry z liniami o szerokości 5 cm <text:s/>w kolorze żółtym. Na środku przewidz</text:span><text:span text:style-name="T303">iano boisko do siatkówki o polu gry 9 x 18 metrów z liniami o szerokości 5 cm w kolorze niebieskim oraz kort do tenisa o polu gry 10,97 x 23,77 metra z liniami o szerokości 5 cm w kolorze białym.</text:span><text:span text:style-name="T304"><text:line-break/></text:span><text:span text:style-name="T305">NAWIERZCHNIA</text:span><text:span text:style-name="T306"><text:line-break/></text:span><text:span text:style-name="T307">Nawierzchnia poliuretanowa z natryskiem struktu</text:span><text:span text:style-name="T308">ralnym, elastyczna, bezspoinowa, przepuszczalna dla wody, odporna na kolce, instalowana maszynowo „in situ” (bezpośrednio na placu budowy). Łączna grubość nawierzchni 13,1 mm. Kolor zgodnie<text:s/></text:span><text:span text:style-name="T309"><text:line-break/></text:span><text:span text:style-name="T310">z rysunkiem zagospodarowania: ceglasty i zielony. Nawierzchnia og</text:span><text:span text:style-name="T311">raniczona obrzeżami betonowymi 8 x 30 cm</text:span></text:p>
      <text:p text:style-name="P312"><text:span text:style-name="T313">PODBUDOWA</text:span><text:span text:style-name="T314"><text:line-break/></text:span><text:span text:style-name="T315">Planuje się wykonanie podbudowy boiska przepuszczalnej dla wody z tłucznia oraz miału kamiennego w następujących warstwach :</text:span><text:span text:style-name="T316"><text:line-break/></text:span><text:span text:style-name="T317">• Podbudowa ET gr. 3,5 cm</text:span><text:span text:style-name="T318"><text:line-break/></text:span><text:span text:style-name="T319">• Miał kamienny fakcji 0-4mm gr. 4,0 cm</text:span><text:span text:style-name="T320"><text:line-break/></text:span><text:span text:style-name="T321">• Tłuczeń frak</text:span><text:span text:style-name="T322">cji 4-31,5mm gr. 10,0 cm</text:span><text:span text:style-name="T323"><text:line-break/></text:span><text:span text:style-name="T324">• Tłuczeń frakcji 31,5-63,0mm gr. 20,0cm</text:span><text:span text:style-name="T325"><text:line-break/></text:span><text:span text:style-name="T326">• Geowłóknina o gęstości 100g/m2</text:span><text:span text:style-name="T327"><text:line-break/></text:span><text:span text:style-name="T328">• Warstwa odsączająca z piasku grubego gr. 15,0cm</text:span><text:span text:style-name="T329"><text:line-break/></text:span><text:span text:style-name="T330">• Grunt rodzimy</text:span></text:p>
      <text:p text:style-name="P331">Podbudowy z kruszywa powinny odpowiadać wymaganiom związanym z nośnością, zagęszczeniem oraz równością sprawdzanym po zakończeniu każdej z warstw. Jeżeli nie można określić wskaźnika zagęszczenia, to należy sprawdzić wg.BN-64/8931-02, stosunek modułu odkształcenia wtórnego E2, do pierwotnego E1, który nie powinien być większy niż 2,2 dla każdej<text:s/>warstwy konstrukcyjnej podbudowy. Podbudowa wykonana na bazie mieszanki mineralnej z kruszywa kamiennego powinna być odpowiednio wyprofilowana<text:line-break/><text:s/>i zagęszczona. Na powierzchni zagęszczonej warstwy nie powinny występować nierówności i wyboje. Podbudowa powinna być wyrównana do projektowanego poziomu z dopuszczalną odchyłką +- 4 mm na łacie 4-ro metrowej.</text:p>
      <text:p text:style-name="P332"><text:span text:style-name="T333"><text:line-break/></text:span><text:span text:style-name="T334">WYPOSAŻENIE BOISKA WIELOFUNKCYJNEGO</text:span><text:span text:style-name="T335"><text:line-break/></text:span><text:span text:style-name="T336">Zestaw do piłki ręcznej (1 komplet = 2 bramki)</text:span><text:span text:style-name="T337"><text:line-break/></text:span><text:span text:style-name="T338">• Bramka do piłki ręcznej aluminiowa (3x2 m) z certyfikatem bezpieczeństwa</text:span><text:span text:style-name="T339"><text:s/>B, typ 1 (tulejowana), biało-niebieska, tył stalowy o głębokości 80/100 cm cynkowany ogniowo. Elementy mocujące siatkę (zapinki i zaczepy) w komplecie.</text:span><text:span text:style-name="T340"><text:line-break/></text:span><text:span text:style-name="T341">• Siatki na bramki 3x2 m, PP 3 mm, oczko 10x10 cm, gł. 80/100 cm, niebieskie.</text:span><text:span text:style-name="T342"><text:line-break/></text:span><text:span text:style-name="T343">• Tuleja aluminiowa, gł.<text:s/></text:span><text:span text:style-name="T344">350 mm (do słupka 80x80 mm)</text:span><text:span text:style-name="T345"><text:line-break/></text:span><text:span text:style-name="T346">• Pokrywa tulei, stal nierdzewna</text:span><text:span text:style-name="T347"><text:line-break/></text:span><text:span text:style-name="T348">Kosze do koszykówki (2 komplety = 4 kosze)</text:span><text:span text:style-name="T349"><text:line-break/></text:span><text:span text:style-name="T350">• Konstrukcja do koszykówki 1 słupowej, wysięg 1,65 m.</text:span><text:span text:style-name="T351"><text:line-break/></text:span><text:span text:style-name="T352">• Tablica do koszykówki laminowana, 180x105 cm, na ramie metalowej cynkowanej, do koszykówki 1 sł</text:span><text:span text:style-name="T353">upowej.</text:span><text:span text:style-name="T354"><text:line-break/></text:span><text:span text:style-name="T355">• Obręcz do koszykówki wzmocniona, cynkowana ogniowo z 12 zaczepami siatki.</text:span></text:p>
      <text:p text:style-name="P356"><text:span text:style-name="T357">•Siatka do obręczy łańcuchowa, cynkowana, na 12 zaczepów</text:span><text:span text:style-name="T358"><text:line-break/></text:span><text:span text:style-name="T359">• Osłona słupa koszykówki 120x120 cm (koszykówka jednosłupowa) w kształcie litery C, grubość: 5 cm, wysokość 200 cm</text:span><text:span text:style-name="T360">, kolor czerwony. Pokrycie: wodoodporna tkanina PVC. Zapinana na rzep.</text:span><text:span text:style-name="T361"><text:line-break/></text:span><text:span text:style-name="T362">• Tuleja stalowa, ocynkowana do koszykówki 1 słupowej</text:span><text:span text:style-name="T363"><text:line-break/></text:span><text:span text:style-name="T364">Zestaw do siatkówki ( 1 komplet = 2 słupki)</text:span><text:span text:style-name="T365"><text:line-break/></text:span><text:span text:style-name="T366">• Słupki uniwersalne stalowe (siat., bad., ten.), cynkowane ogniowo.</text:span><text:span text:style-name="T367"><text:line-break/></text:span><text:span text:style-name="T368">• Siatka do siatkó</text:span><text:span text:style-name="T369">wki PP 3 mm, linka górna stalowa, kolor czarny, antenki<text:s/></text:span><text:span text:style-name="T370"><text:line-break/></text:span><text:span text:style-name="T371">z kieszeniami w komplecie.</text:span><text:span text:style-name="T372"><text:line-break/></text:span><text:span text:style-name="T373">• Tuleja aluminiowa, gł. 350 mm (do słupka fi 76 mm)</text:span><text:span text:style-name="T374"><text:line-break/></text:span><text:span text:style-name="T375">• Pokrywa tulei stalowej 76 mm, okrągła, aluminiowa</text:span><text:span text:style-name="T376"><text:line-break/></text:span><text:span text:style-name="T377">Zestaw do tenisa ( 1 komplet = 2 słupki)</text:span><text:span text:style-name="T378"><text:line-break/></text:span><text:span text:style-name="T379">• Słupki uniwersalne stalo</text:span><text:span text:style-name="T380">we (siat., bad., ten.), cynkowane ogniowo.</text:span><text:span text:style-name="T381"><text:line-break/></text:span><text:span text:style-name="T382">• Siatka do tenisa PP 3 mm, kolor czarny</text:span><text:span text:style-name="T383"><text:line-break/></text:span><text:span text:style-name="T384">• Tuleja aluminiowa, gł. 350 mm (do słupka fi 76 mm)</text:span><text:span text:style-name="T385"><text:line-break/></text:span><text:span text:style-name="T386">• Pokrywa tulei stalowej 76 mm, okrągła, aluminiowa</text:span><text:span text:style-name="T387"><text:line-break/></text:span><text:span text:style-name="T388">PIŁKOCHWYTY</text:span><text:span text:style-name="T389"><text:line-break/></text:span><text:span text:style-name="T390">Projektuje się ogrodzenie wysokości 6,0 m. Rozmieszczen</text:span><text:span text:style-name="T391">ie słupków wskazano na rysunku wykonawczym.</text:span><text:span text:style-name="T392"><text:line-break/></text:span><text:span text:style-name="T393">Zastosowano:</text:span><text:span text:style-name="T394"><text:line-break/></text:span><text:span text:style-name="T395">- słupy stalowe ocynkowane o przekroju 80x80 zakończone zaślepką o wysokości<text:s/></text:span><text:span text:style-name="T396"><text:line-break/></text:span><text:span text:style-name="T397"><text:s text:c="3"/>6 metrów,</text:span><text:span text:style-name="T398"><text:line-break/></text:span><text:span text:style-name="T399">- zastrzały stalowe ocynkowane o przekroju 50x50mm,</text:span><text:span text:style-name="T400"><text:line-break/></text:span><text:span text:style-name="T401">- siatka polipropylenowa o wysokiej wytrzymałości śr. 3<text:s/></text:span><text:span text:style-name="T402">mm, krawędź oczka 5,0 cm</text:span><text:span text:style-name="T403"><text:line-break/></text:span><text:span text:style-name="T404">- śruby i kotwy z oczkiem do przewlekania liny,</text:span><text:span text:style-name="T405"><text:line-break/></text:span><text:span text:style-name="T406">- linki naciągowe stalowe,</text:span><text:span text:style-name="T407"><text:line-break/></text:span><text:span text:style-name="T408">- przy bramie i furtce poprzeczki stalowe ocynkowane 50x50mm,</text:span><text:span text:style-name="T409"><text:line-break/></text:span><text:span text:style-name="T410">- furtki o wymiarach 120x200cm z profili 45x45x5mm wypełnionych siatką zgrzewaną ocynkowaną -<text:s/></text:span><text:span text:style-name="T411">profile ocynkowane ogniowo,</text:span><text:span text:style-name="T412"><text:line-break/></text:span><text:span text:style-name="T413">- bramę techniczną 300x300cm z profili 45x45x5mm wypełnionych siatką zgrzewaną ocynkowaną - profile ocynkowane ogniowo,</text:span><text:span text:style-name="T414"><text:line-break/></text:span><text:span text:style-name="T415">Słupy należy ustawiać w specjalnych tulejach montowanych w wykopie o wymiarach 40x40cm<text:s/></text:span><text:span text:style-name="T416"><text:line-break/></text:span><text:span text:style-name="T417">i głębokości 90cm. Z</text:span><text:span text:style-name="T418">alewać mieszanką betonową.</text:span><text:span text:style-name="T419"><text:line-break/></text:span></text:p>
      <text:p text:style-name="P420"><text:span text:style-name="T421">MAŁA ARCHITEKURA</text:span><text:span text:style-name="T422"><text:line-break/></text:span><text:span text:style-name="T423">Ławka bez oparcia</text:span><text:span text:style-name="T424"><text:line-break/></text:span><text:span text:style-name="T425">Dane urządzenia:</text:span><text:span text:style-name="T426"><text:line-break/></text:span><text:span text:style-name="T427">• Długość: 160 cm</text:span><text:span text:style-name="T428"><text:line-break/></text:span><text:span text:style-name="T429">• Szerokość: 35 cm</text:span><text:span text:style-name="T430"><text:line-break/></text:span><text:span text:style-name="T431">• Wysokość: 37 cm</text:span><text:span text:style-name="T432"><text:line-break/></text:span><text:span text:style-name="T433">Specyfikacja materiałowa</text:span><text:span text:style-name="T434"><text:line-break/></text:span><text:span text:style-name="T435">• Konstrukcja stalowa cynkowana i/lub malowana proszkowo</text:span><text:span text:style-name="T436"><text:line-break/></text:span><text:span text:style-name="T437">• Siedzisko i oparcie HPL</text:span></text:p>
      <text:p text:style-name="P438"><text:span text:style-name="T439">Kosz na<text:s/></text:span><text:span text:style-name="T440">śmieci z daszkiem</text:span><text:span text:style-name="T441"><text:line-break/></text:span><text:span text:style-name="T442">Uniwersalny kosz na śmieci o pojemności 37 L., dodatkowo posiadającym daszek.</text:span><text:span text:style-name="T443"><text:line-break/></text:span><text:span text:style-name="T444">Wykonany ze stali ocynkowanej i/lub malowana proszkowo.</text:span><text:span text:style-name="T445"><text:line-break/></text:span><text:span text:style-name="T446">• Wysokość : 95 cm</text:span><text:span text:style-name="T447"><text:line-break/></text:span><text:span text:style-name="T448">• Pojemność: 37 l</text:span><text:span text:style-name="T449"><text:line-break/></text:span><text:span text:style-name="T450">• Głębokość fundamentowania: -0,55 m</text:span><text:span text:style-name="T451"><text:line-break/></text:span><text:span text:style-name="T452">NAWIERZCHNIA UTWARDZEŃ I PODBU</text:span><text:span text:style-name="T453">DOWA POD NAWIERZCHNIĘ<text:s/></text:span><text:span text:style-name="T454"><text:line-break/></text:span><text:span text:style-name="T455">Z KOSTKI</text:span><text:span text:style-name="T456"><text:line-break/></text:span><text:span text:style-name="T457">Zaprojektowano utwardzenie nawierzchni z kostki betonowej prostokątnej 10x20cm gr. 6cm szarej. Podbudowa pod nawierzchnię z kostki betonowej szarej prostokątnej 10x20 gr. 6cm powinna posiadać następujące warstwy:</text:span><text:span text:style-name="T458"><text:line-break/></text:span><text:span text:style-name="T459">- podsypka<text:s/></text:span><text:span text:style-name="T460">cementowo - piaskowa – gr. 3cm;</text:span><text:span text:style-name="T461"><text:line-break/></text:span><text:span text:style-name="T462">- kruszywo łamane 0-31,5mm stabilizowane mechanicznie– gr. 20cm;</text:span><text:span text:style-name="T463"><text:line-break/></text:span><text:span text:style-name="T464">Podbudowy z kruszywa powinny odpowiadać wymaganiom związanym z nośnością, zagęszczeniem oraz równością sprawdzanym po zakończeniu każdej z warstw.</text:span></text:p>
      <text:p text:style-name="P465"><text:span text:style-name="T466">Należy równi</text:span><text:span text:style-name="T467">eż wykonać oświetlenie oraz zagospodarowanie terenu .</text:span></text:p>
      <text:p text:style-name="P468"/>
      <text:p text:style-name="P469">§ 2</text:p>
      <text:p text:style-name="P470">Zakres obowiązków i uprawnień Wykonawcy:</text:p>
      <text:list text:style-name="LFO17" text:continue-numbering="true">
        <text:list-item>
          <text:p text:style-name="P471"><text:bookmark-start text:name="_Hlk63083469"/><text:span text:style-name="T472">Pełnienie funkcji Inspektora nadzoru inwestorskiego w pełnym zakresie obowiązków</text:span><text:span text:style-name="T473"><text:line-break/></text:span><text:span text:style-name="T474"><text:s/>i uprawnień ( łącznie z kontrolowaniem rozliczeń przedmiotu<text:s/></text:span><text:span text:style-name="T475">zamówienia ) wynikających<text:s/></text:span><text:span text:style-name="T476"><text:line-break/></text:span><text:span text:style-name="T477">z art. 25 i 26 Prawa budowlanego.</text:span></text:p>
        </text:list-item>
        <text:list-item>
          <text:p text:style-name="P478"><text:span text:style-name="T479">Udział w przekazaniu przez Zamawiającego terenu dostaw wykonawcy prac.</text:span></text:p>
        </text:list-item>
        <text:list-item>
          <text:p text:style-name="P480"><text:span text:style-name="T481">Zapewnienie obecności inspektora nadzoru na terenie prowadzonych prac przez okres trwania realizacji przedmiotu zamówienia.<text:s/></text:span><text:span text:style-name="T482">Czas pracy inspektora winien być dopasowany do pracy Wykonawcy prac i wymagań Zamawiającego. Zamawiający wymaga pobytu inspektora<text:s/></text:span><text:span text:style-name="T483"><text:line-break/></text:span><text:span text:style-name="T484">nadzoru, minimum 1 raz w tygodniu i na każde uzasadnione wezwanie Zamawiającego,<text:s/></text:span><text:span text:style-name="T485"><text:line-break/></text:span><text:span text:style-name="T486">a także organizowanie i prowadzenie narad k</text:span><text:span text:style-name="T487">oordynacyjnych oraz sporządzanie protokołów<text:s/></text:span><text:span text:style-name="T488"><text:line-break/></text:span><text:span text:style-name="T489">z tych narad, w sytuacjach wymagających omówienia problemów.</text:span></text:p>
        </text:list-item>
        <text:list-item>
          <text:p text:style-name="P490"><text:span text:style-name="T491">Na etapie realizacji zadania opiniowanie i przedstawienie do akceptacji przez Zamawiającego ewentualnych zmian wnioskowanych przez wykonawcę prac.</text:span></text:p>
        </text:list-item>
        <text:list-item>
          <text:p text:style-name="P492"><text:span text:style-name="T493">Syst</text:span><text:span text:style-name="T494">ematyczne i bieżące monitorowanie przebiegu realizacji prac oraz niezwłoczne</text:span><text:span text:style-name="T495"><text:line-break/></text:span><text:span text:style-name="T496"><text:s/>informowanie Zamawiającego o zaistniałych nieprawidłowościach i przeszkodach<text:s/></text:span><text:span text:style-name="T497"><text:line-break/></text:span><text:span text:style-name="T498">w terminowym realizowaniu poszczególnych zadań.</text:span></text:p>
        </text:list-item>
        <text:list-item>
          <text:p text:style-name="P499"><text:span text:style-name="T500">Bieżąca kontrola zgodności realizacji inwestycji z za</text:span><text:span text:style-name="T501">wartymi umowami, kontrola jakości<text:s/></text:span><text:span text:style-name="T502"><text:line-break/></text:span><text:span text:style-name="T503">wykonywanych prac, wbudowanych elementów i materiałów, zgodności robót z warunkami pozwoleń na budowę, zgłoszeń zamiaru wykonania robót, specyfikacjami (dokumentacjami) technicznymi, przepisami techniczno- budowlanymi, no</text:span><text:span text:style-name="T504">rmami i przepisami BHP oraz<text:s/></text:span><text:span text:style-name="T505"><text:line-break/></text:span><text:span text:style-name="T506">współczesnej wiedzy techniczne.</text:span></text:p>
        </text:list-item>
        <text:list-item>
          <text:p text:style-name="P507"><text:span text:style-name="T508">Bieżącej współpraca z Zamawiającym w zakresie prawidłowej realizacji dostawy i prac</text:span><text:span text:style-name="T509"><text:line-break/></text:span><text:span text:style-name="T510"><text:s/>dotyczących instalacji przedmiotu dostawy, na każde żądanie Zamawiającego: udzielanie</text:span><text:span text:style-name="T511"><text:line-break/></text:span><text:span text:style-name="T512"><text:s/>informacji ustnych i pi</text:span><text:span text:style-name="T513">semnych o stanie realizacji dostawy i prac dotyczących instalacji<text:s/></text:span><text:span text:style-name="T514"><text:line-break/></text:span><text:span text:style-name="T515">przedmiotu dostawy, udostępnianie Zamawiającemu wszelkich dokumentów związanych</text:span><text:span text:style-name="T516"><text:line-break/></text:span><text:span text:style-name="T517"><text:s/>z realizacją umowy.</text:span></text:p>
        </text:list-item>
        <text:list-item>
          <text:p text:style-name="P518"><text:span text:style-name="T519">Bieżąca kontrola oraz sprawdzanie pod względem merytorycznym i rachunkowym</text:span><text:span text:style-name="T520"><text:line-break/></text:span><text:span text:style-name="T521"><text:s/>dokumentów r</text:span><text:span text:style-name="T522">ozliczeniowych sporządzonych przez Wykonawcę prac ( wynagrodzenie<text:s/></text:span><text:span text:style-name="T523"><text:line-break/></text:span><text:span text:style-name="T524">Wykonawcy prac jest wynagrodzeniem kosztorysowym ).</text:span></text:p>
        </text:list-item>
        <text:list-item>
          <text:p text:style-name="P525"><text:span text:style-name="T526">Uzgadniania harmonogramu rzeczowo-finansowego realizacji zadania inwestycyjnego,</text:span><text:span text:style-name="T527"><text:line-break/></text:span><text:span text:style-name="T528"><text:s/>stanowiącego podstawę realizacji i rozliczeń pomiędzy W</text:span><text:span text:style-name="T529">ykonawcą dostawy i prac<text:s/></text:span><text:span text:style-name="T530"><text:line-break/></text:span><text:span text:style-name="T531">dotyczących instalacji przedmiotu dostawy a Zamawiającym.</text:span></text:p>
        </text:list-item>
        <text:list-item>
          <text:p text:style-name="P532"><text:span text:style-name="T533">Prowadzenie dokumentacji związanej z realizacją, w tym m.in. wymaganej przepisami Prawa budowlanego, kompletowanie przekazanych przez kierownika budowy wszelkich<text:s/></text:span><text:span text:style-name="T534"><text:line-break/></text:span><text:span text:style-name="T535">dokumentów</text:span><text:span text:style-name="T536"><text:s/>takich jak: atesty materiałowe, aprobaty techniczne, wyniki badań, deklaracje zgodności dla dostarczonych materiałów, itp.</text:span></text:p>
        </text:list-item>
        <text:list-item>
          <text:p text:style-name="P537"><text:span text:style-name="T538">Potwierdzenie zgłoszonej przez wykonawcę gotowości do odbioru końcowego, sprawdzenie niezbędnej dokumentacji odbiorowej i powykonawc</text:span><text:span text:style-name="T539">zej.</text:span></text:p>
        </text:list-item>
        <text:list-item>
          <text:p text:style-name="P540"><text:span text:style-name="T541">Sporządzanie i przedstawianie Zamawiającemu „protokołów konieczności/uzgodnień” dla prac dodatkowych oraz prac zamiennych.</text:span></text:p>
        </text:list-item>
        <text:list-item>
          <text:p text:style-name="P542"><text:span text:style-name="T543">Kontroli postępu prac, w odniesieniu do harmonogramu rzeczowo-finansowego realizacji<text:s/></text:span><text:span text:style-name="T544"><text:line-break/></text:span><text:span text:style-name="T545">zadania inwestycyjnego.</text:span></text:p>
        </text:list-item>
        <text:list-item>
          <text:p text:style-name="P546"><text:span text:style-name="T547">W przypadku wystąp</text:span><text:span text:style-name="T548">ienia robót dodatkowych oraz prac zamiennych – pełnienie nadzoru nad tymi pracami.</text:span></text:p>
        </text:list-item>
        <text:list-item>
          <text:p text:style-name="P549"><text:span text:style-name="T550">Sporządzanie rozliczenia rzeczowo - finansowego inwestycji.</text:span></text:p>
        </text:list-item>
        <text:list-item>
          <text:p text:style-name="P551"><text:span text:style-name="T552">Przygotowanie informacji do sporządzania dowodów przekazania – przejęcia na majątek<text:s/></text:span><text:span text:style-name="T553"><text:line-break/></text:span><text:span text:style-name="T554">środków trwałych OT.</text:span></text:p>
        </text:list-item>
        <text:list-item>
          <text:p text:style-name="P555"><text:span text:style-name="T556">Uczestn</text:span><text:span text:style-name="T557">iczenie w przeglądach gwarancyjnych ( w okresie gwarancji rękojmi )<text:s/></text:span><text:span text:style-name="T558"><text:line-break/></text:span><text:span text:style-name="T559">i nadzorowanie usuwania stwierdzonych protokolarnie wad i usterek (</text:span><text:span text:style-name="T560"><text:s/></text:span><text:span text:style-name="T561">minimum jeden raz<text:s/></text:span><text:span text:style-name="T562"><text:line-break/></text:span><text:span text:style-name="T563">w roku ).</text:span></text:p>
        </text:list-item>
        <text:list-item>
          <text:p text:style-name="P564"><text:span text:style-name="T565">Wykonawca czuwa nad prawidłową i terminową realizacją robót, zawiadamiając<text:s/></text:span><text:span text:style-name="T566">niezwłocznie Zamawiającego o ewentualnych zagrożeniach wpływających na przesunięcie terminu w/w prac.</text:span></text:p>
        </text:list-item>
        <text:list-item>
          <text:p text:style-name="P567"><text:span text:style-name="T568">Kontroli prawidłowości prowadzenia dziennika modernizacji oświetlenia ulicznego<text:s/></text:span><text:span text:style-name="T569"><text:line-break/></text:span><text:span text:style-name="T570">w Gminie Małogoszcz, a także książki obmiarów i dokonywania w nich wpisów</text:span><text:span text:style-name="T571"><text:s/></text:span><text:span text:style-name="T572"><text:line-break/></text:span><text:span text:style-name="T573">stwierdzających wszystkie okoliczności mające znaczenie dla właściwego przebiegu prac<text:s/></text:span><text:span text:style-name="T574"><text:line-break/></text:span><text:span text:style-name="T575">dotyczących instalacji przedmiotu dostawy, kontroli rozliczeń finansowych za wykonane</text:span><text:span text:style-name="T576"><text:line-break/></text:span><text:span text:style-name="T577"><text:s/>i odebrane dostawy i prace dotyczące instalacji, w tym sprawdzania rozliczeń wyk</text:span><text:span text:style-name="T578">onawców prac i potwierdzenia ilości wykonanych dostaw i prac dotyczących instalacji przedmiotu<text:s/></text:span><text:span text:style-name="T579"><text:line-break/></text:span><text:span text:style-name="T580">dostawy i należnych im kwot.</text:span></text:p>
        </text:list-item>
        <text:list-item>
          <text:p text:style-name="P581"><text:span text:style-name="T582">Sprawdzanie faktur częściowych i faktury końcowej wraz z dokumentami przedkładanymi przez Wykonawcę - w terminie 3 dni od daty dost</text:span><text:span text:style-name="T583">arczenia dokumentów, potwierdzania<text:s/></text:span><text:span text:style-name="T584"><text:line-break/></text:span><text:span text:style-name="T585">faktycznie wykonanego zakresu <text:s/>rzeczowego wykonanych dostaw i prac dotyczących</text:span><text:span text:style-name="T586"><text:line-break/></text:span><text:span text:style-name="T587"><text:s/>instalacji przedmiotu dostawy, ich wartości jako podstawy do wypłaty wynagrodzenia</text:span><text:span text:style-name="T588"><text:line-break/></text:span><text:span text:style-name="T589"><text:s/>wykonawcy.</text:span></text:p>
        </text:list-item>
        <text:list-item>
          <text:p text:style-name="P590"><text:span text:style-name="T591">Wyjaśniania z projektantem wszelkich niejasno</text:span><text:span text:style-name="T592">ści i wątpliwości związanych<text:s/></text:span><text:span text:style-name="T593"><text:line-break/></text:span><text:span text:style-name="T594">z projektem dotyczącym nadzorowanych prac.</text:span></text:p>
        </text:list-item>
        <text:list-item>
          <text:p text:style-name="P595"><text:span text:style-name="T596">Udział w komisji inwentaryzacyjnej i udziału w komisyjnym odbiorze poinwentaryzacyjnym, w przypadku odstąpienia lub rozwiązania umowy z wykonawcą prac.</text:span></text:p>
        </text:list-item>
        <text:list-item>
          <text:p text:style-name="P597"><text:span text:style-name="T598">W razie konieczności wydanie op</text:span><text:span text:style-name="T599">inii o zastosowanych przez wykonawcę prac materiałach/urządzeniach lub rozwiązaniach „równoważnych”. Opinia winna zawierać informację, czy parametry techniczne, użytkowe oraz eksploatacyjne tych materiałów/urządzeń<text:s/></text:span><text:span text:style-name="T600"><text:line-break/></text:span><text:span text:style-name="T601">zapewniają uzyskanie parametrów technicz</text:span><text:span text:style-name="T602">nych/użytkowych nie gorszych od założonych</text:span><text:span text:style-name="T603"><text:line-break/></text:span><text:span text:style-name="T604"><text:s/>w projekcie i specyfikacji materiałów dostaw.</text:span></text:p>
        </text:list-item>
        <text:list-item>
          <text:p text:style-name="P605"><text:span text:style-name="T606">Monitorowanie wskaźników realizacji projektu w okresie rękojmi, gwarancji, trwałości</text:span><text:span text:style-name="T607"><text:line-break/></text:span><text:span text:style-name="T608"><text:s/>projektu.</text:span></text:p>
        </text:list-item>
        <text:list-item>
          <text:p text:style-name="P609">Inspektor nadzoru będzie wykonywał swoje obowiązki od dnia<text:s/>przekazania terenu budowy wykonawcy robót budowlanych do dnia zakończenia i rozliczenia rzeczowo – finansowego nadzorowanych robót. W przypadku wydłużenia się terminu wykonania prac budowlanych termin obowiązywania umowy na pełnienie funkcji Inspektora Nadzoru Inwestorskiego ulega przedłużeniu o wymagany czas niezbędny do zakończenia i odbioru robót budowlanych oraz rozliczenia rzeczowo – finansowego inwestycji. W przypadku przedłużenia terminu realizacji robót budowlanych wydłużeniu ulega termin sprawowania Nadzoru inwestorskiego lecz bez zwiększenia wynagrodzenia. Zmiany te nie wymagają aneksu do umowy.<text:s/></text:p>
        </text:list-item>
        <text:list-item>
          <text:p text:style-name="P610"><text:span text:style-name="T611">Wykonawca w imieniu Zamawiającego dąży do oszczędnej realizacji inwestycji<text:s/></text:span><text:span text:style-name="T612"><text:line-break/></text:span><text:span text:style-name="T613">i zapobiega stratom i marnotrawstwu.</text:span></text:p>
        </text:list-item>
        <text:list-item>
          <text:p text:style-name="P614"><text:span text:style-name="T615">Obowiązkiem Wykonawcy jest zapewnienie do</text:span><text:span text:style-name="T616">konania przez Zamawiającego wydatkowania środków na realizację inwestycji zgodnie z ustawa z dnia 27 sierpnia 2009 roku o finansach publicznych (tj. Dz.U. 2021 r., poz.305 z późn.zm.), poprzez należyte wypełnienie<text:s/></text:span><text:span text:style-name="T617"><text:line-break/></text:span><text:span text:style-name="T618">obowiązków wynikających z umowy.</text:span><text:bookmark-end text:name="_Hlk63083469"/></text:p>
        </text:list-item>
      </text:list>
      <text:p text:style-name="P619">§ 3</text:p>
      <text:list text:style-name="LFO16">
        <text:list-item text:start-value="1">
          <text:p text:style-name="P620">Wykonawca pełniąc czynności inspektora nadzoru inwestorskiego działa w imieniu i na rzecz Zamawiającego.</text:p>
        </text:list-item>
        <text:list-item>
          <text:p text:style-name="P621">Wykonawca ponosi wobec Zamawiającego odpowiedzialność za wyrządzone szkody, będące normalnym następstwem niewykonania lub nienależytego wykonania przedmiotu umowy, ocenionego w granicach przewidzianych dla umów starannego działania. Nie ponosi natomiast odpowiedzialności, za szkody wynikające z niewykonania lub nienależytego wykonania zobowiązań wykonawcy prac oraz Zamawiającego lub innych uczestników procesu inwestycyjnego, chyba że akceptował czynności powodujące powstanie szkody.</text:p>
        </text:list-item>
      </text:list>
      <text:p text:style-name="P622"/>
      <text:p text:style-name="P623">§ 4</text:p>
      <text:p text:style-name="P624">Zamawiający, na czas realizacji przedmiotu umowy, udostępni Wykonawcy następujące dokumenty:</text:p>
      <text:list text:style-name="LFO16">
        <text:list-item text:start-value="1">
          <text:p text:style-name="P625">Opis przedmiotu zamówienia z załącznikami.</text:p>
        </text:list-item>
        <text:list-item>
          <text:p text:style-name="P626">Projekt budowlany.</text:p>
        </text:list-item>
      </text:list>
      <text:p text:style-name="P627">§ 5</text:p>
      <text:list text:style-name="LFO16">
        <text:list-item text:start-value="1">
          <text:p text:style-name="P628">Inspektor nadzoru – .................................................uprawnienia.........................................</text:p>
        </text:list-item>
        <text:list-item>
          <text:p text:style-name="P629">Zmiana inspektora jest możliwa tylko za pisemną zgodą Zamawiającego.</text:p>
        </text:list-item>
      </text:list>
      <text:p text:style-name="P630"/>
      <text:p text:style-name="P631">§ 6</text:p>
      <text:p text:style-name="P632"><text:span text:style-name="T633">1. <text:s text:c="3"/>Umowa na nadzór nad realizowaną inwestycją</text:span><text:span text:style-name="T634"><text:s/></text:span><text:span text:style-name="T635">zostaje zawarta na okres:</text:span></text:p>
      <text:p text:style-name="P636"><text:s text:c="7"/></text:p>
      <text:p text:style-name="P637"/>
      <text:p text:style-name="P638"><text:span text:style-name="T639"><text:s text:c="6"/>Umowa może ulec wydłużeniu lub skróceniu odpowiednio do okresu wydłużenia/skrócenia okresu realizacji nadzorowanej inwestycji.</text:span></text:p>
      <text:list text:style-name="LFO21" text:continue-numbering="true">
        <text:list-item>
          <text:p text:style-name="P640"><text:span text:style-name="T641">Zmiana terminu realizacji inwestycji nie wymaga aneksu do niniejszej umowy.</text:span></text:p>
        </text:list-item>
      </text:list>
      <text:p text:style-name="P642"/>
      <text:p text:style-name="P643">§ 7</text:p>
      <text:list text:style-name="LFO22" text:continue-numbering="true">
        <text:list-item>
          <text:p text:style-name="P644"><text:span text:style-name="T645">Za<text:s/></text:span><text:span text:style-name="T646">wykonanie przedmiotu niniejszej umowy Zamawiający zapłaci Wykonawcy<text:s/></text:span><text:span text:style-name="T647">całkowite wynagrodzenie ryczałtowe</text:span><text:span text:style-name="T648">, zgodne z ofertą w wysokości:</text:span></text:p>
        </text:list-item>
      </text:list>
      <text:p text:style-name="P649"><text:s text:c="12"/>brutto ..........................................zł, słownie: .................................................................złotych</text:p>
      <text:p text:style-name="P650"><text:s text:c="12"/>w tym:</text:p>
      <text:p text:style-name="P651"><text:s text:c="8"/>a) wynagrodzenie netto: ..........................zł słownie: .........................................................złotych</text:p>
      <text:p text:style-name="P652"><text:span text:style-name="T653"><text:s text:c="8"/>b) podatek VAT …….% <text:s/>...............................zł, słownie: .....</text:span><text:span text:style-name="T654">.............................................złotych</text:span></text:p>
      <text:list text:style-name="LFO16">
        <text:list-item text:start-value="2">
          <text:p text:style-name="P655"><text:span text:style-name="T656">Wynagrodzenie, o którym mowa w<text:s/></text:span><text:span text:style-name="T657">ust 1 obejmuje wszystkie koszty związane z realizacją przedmiotu umowy, w tym wszelkie opłaty publiczno – prawne, podatek VAT,</text:span></text:p>
        </text:list-item>
        <text:list-item>
          <text:p text:style-name="P658">Wynagrodzenie, o którym mowa w ust. 1<text:s/>obejmuje wszelkie czynności wynikające z niniejszej umowy dotyczące nadzoru i rozliczania robót podstawowych oraz ewentualnych prac zamiennych i dodatkowych.</text:p>
        </text:list-item>
        <text:list-item>
          <text:p text:style-name="P659">Niedoszacowanie, pominięcie oraz brak rozpoznania zakresu przedmiotu umowy nie może być podstawą do żądania zmiany wynagrodzenia ryczałtowego określonego w ust. 1.</text:p>
        </text:list-item>
        <text:list-item>
          <text:p text:style-name="P660">Podstawą do wystawienia faktury będzie protokół odbioru końcowego wykonania prac,</text:p>
        </text:list-item>
        <text:list-item>
          <text:p text:style-name="P661"><text:span text:style-name="T662">Wynagrodzenie za sprawowanie nadzoru inwestorskiego będzie płatne jednorazowo.<text:s/></text:span></text:p>
        </text:list-item>
        <text:list-item>
          <text:p text:style-name="P663"><text:span text:style-name="T664">Zamawiający dokona zapłaty z</text:span><text:span text:style-name="T665">a wykonany przedmiot umowy na podstawie prawidłowo wystawionej faktury przelewem na konto będące własnością Wykonawcy, wskazane przez Wykonawcę na fakturze / rachunku w terminie 30 dni od daty doręczenia Zamawiającemu.<text:s/></text:span><text:span text:style-name="T666">Rachunek Wykonawcy powinien znajdować</text:span><text:span text:style-name="T667"><text:s/>się w danych zgłoszonych do tzw. „białej listy” podatników VAT.</text:span></text:p>
        </text:list-item>
        <text:list-item>
          <text:p text:style-name="P668"><text:span text:style-name="T669">Strony ustalają, że za dzień spełnienia świadczenia pieniężnego uważać się będzie dzień złożenia polecenia przelewu w banku Zamawiającego.</text:span></text:p>
        </text:list-item>
        <text:list-item>
          <text:p text:style-name="P670"><text:span text:style-name="T671">Wynagrodzenie przewidziane w ust. 1 może ulec<text:s/></text:span><text:span text:style-name="T672">zmianie w okresie realizacji umowy<text:s/></text:span><text:span text:style-name="T673"><text:line-break/></text:span><text:span text:style-name="T674">w przypadku ustawowej zmiany stawki podatku VAT, w takim przypadku wynagrodzenie ulegnie odpowiedniej zmianie bez potrzeby aneksu do umowy. Wysokość wynagrodzenia należnego Wykonawcy za wykonany zakres usługi ustalana bę</text:span><text:span text:style-name="T675">dzie z uwzględnieniem aktualnie obowiązującej na dzień wystawienia faktury stawki podatku VAT. <text:s/></text:span></text:p>
        </text:list-item>
      </text:list>
      <text:p text:style-name="P676"/>
      <text:p text:style-name="P677">§ 8</text:p>
      <text:p text:style-name="P678">Strony postanawiają, że obowiązującą je formą odszkodowania stanowią kary umowne.</text:p>
      <text:list text:style-name="LFO16">
        <text:list-item text:start-value="1">
          <text:p text:style-name="P679">Wykonawca zapłaci Zamawiającemu kary umowne:</text:p>
          <text:list text:continue-numbering="true">
            <text:list-item>
              <text:p text:style-name="P680"><text:span text:style-name="T681">za <text:s/>opóźnienie w wykonywani</text:span><text:span text:style-name="T682">u obowiązków wynikających z niniejszej umowy w wysokości 0,5% całkowitego wynagrodzenia brutto, za każdy dzień opóźnienia od wyznaczonego przez Zamawiającego terminu</text:span></text:p>
            </text:list-item>
            <text:list-item>
              <text:p text:style-name="P683">za niestawienie się na wezwanie Zamawiającego w wyznaczonym terminie w sprawie realizowanych prac <text:s/>lub w okresie gwarancji i rękojmi w wysokości 200 zł.</text:p>
            </text:list-item>
          </text:list>
        </text:list-item>
        <text:list-item>
          <text:p text:style-name="P684">W przypadku odstąpienia przez Zamawiającego lub Wykonawcę od umowy z przyczyn zależnych od Wykonawcy, Wykonawca zapłaci Zamawiającemu karę umowną w wysokości 20 % wynagrodzenia umownego brutto.</text:p>
        </text:list-item>
        <text:list-item>
          <text:p text:style-name="P685">W przypadku odstąpienia Zamawiającego od umowy z przyczyn niezależnych od Wykonawcy Zamawiający zapłaci Wykonawcy karę umowną w wysokości 20 % wynagrodzenia umownego brutto.</text:p>
        </text:list-item>
        <text:list-item>
          <text:p text:style-name="P686">Zamawiający zastrzega sobie prawo dochodzenia odszkodowania<text:s/>uzupełniającego przekraczającego wysokość kar umownych.</text:p>
        </text:list-item>
      </text:list>
      <text:p text:style-name="P687"/>
      <text:p text:style-name="P688">§ 9</text:p>
      <text:list text:style-name="LFO16">
        <text:list-item text:start-value="1">
          <text:p text:style-name="P689">Zamawiający zastrzega sobie prawo odstąpienia od umowy bez płacenia kar umownych w przypadku rozwiązania umowy z wykonawcą robót budowlanych.</text:p>
        </text:list-item>
        <text:list-item>
          <text:p text:style-name="P690">Zamawiający może odstąpić od umowy w<text:s/>przypadku wykonywania umowy przez Wykonawcę w sposób niezgodny z umową lub z obowiązującymi przepisami.</text:p>
        </text:list-item>
        <text:list-item>
          <text:p text:style-name="P691">Zamawiającemu przysługuje prawo odstąpienia od umowy bez płacenia kar umownych w sytuacji wystąpienia istotnej zmiany okoliczności powodujących, że wykonanie umowy nie leży w interesie publicznym, czego nie można było przewidzieć w chwili zawarcia umowy.</text:p>
        </text:list-item>
        <text:list-item>
          <text:p text:style-name="P692">Odstąpienie od umowy powinno nastąpić w formie pisemnej, w terminie 30 dni od dnia, w którym Zamawiający dowiedział się o przyczynie uzasadniającej odstąpienie od umowy.</text:p>
        </text:list-item>
      </text:list>
      <text:p text:style-name="P693"/>
      <text:p text:style-name="P694">§ 10</text:p>
      <text:list text:style-name="LFO16">
        <text:list-item text:start-value="1">
          <text:p text:style-name="P695">Zamawiający zastrzega sobie prawo stosowania instytucji potrącenia z art. 498 i dalszych Kodeksu Cywilnego z wynagrodzenia Wykonawcy wszelkich należności z tytułu kar umownych i innych odszkodowań.</text:p>
        </text:list-item>
        <text:list-item>
          <text:p text:style-name="P696">Prawa do wynagrodzenia nie mogą być<text:s/>przenoszone na rzecz osób trzecich bez uprzedniej zgody Zamawiającego.</text:p>
        </text:list-item>
      </text:list>
      <text:p text:style-name="P697">§ 11</text:p>
      <text:p text:style-name="P698">Zmiana postanowień niniejszej umowy może nastąpić za zgodą obu stron wyrażoną na piśmie pod rygorem nieważności takiej zmiany.</text:p>
      <text:p text:style-name="P699">§ 12</text:p>
      <text:p text:style-name="P700">Właściwym do rozpoznania sporów wynikłych na tle realizacji niniejszej umowy jest sąd powszechny właściwy dla siedziby Zamawiającego.</text:p>
      <text:p text:style-name="P701">§ 13</text:p>
      <text:p text:style-name="P702">W sprawach nieuregulowanych niniejszą umową obowiązują przepisy Kodeksu Cywilnego i Prawa Budowlanego.</text:p>
      <text:p text:style-name="P703">§ 14</text:p>
      <text:p text:style-name="P704">Niniejszą umowę sporządzono w dwóch<text:s/>jednobrzmiących egzemplarzach, jeden dla Zamawiającego i jeden dla Wykonawcy.</text:p>
      <text:p text:style-name="P705"><text:tab/></text:p>
      <text:p text:style-name="P706"/>
      <text:p text:style-name="P707"/>
      <text:p text:style-name="P708"><text:span text:style-name="T709">Wykonawca: <text:s text:c="86"/>Zamawiający:</text:span><text:span text:style-name="T710"><text:tab/></text:span><text:span text:style-name="T711"><text:tab/></text:span></text:p>
      <text:p text:style-name="P712"/>
      <text:p text:style-name="P713"/>
      <text:p text:style-name="P714"/>
      <text:p text:style-name="P715"/>
      <text:p text:style-name="P716"/>
      <text:p text:style-name="P717"/>
      <text:p text:style-name="P718">Integralną część umowy stanowią:</text:p>
      <text:list text:style-name="LFO16">
        <text:list-item text:start-value="1">
          <text:p text:style-name="P719">Formularz<text:s/>zapytania ofertowego.</text:p>
        </text:list-item>
        <text:list-item>
          <text:p text:style-name="P720">Oferta Wykonawcy</text:p>
        </text:list-item>
      </text:list>
      <text:p text:style-name="P721"><text:span text:style-name="T722"><text:tab/></text:span><text:span text:style-name="T723"><text:tab/></text:span><text:span text:style-name="T724"><text:tab/></text:span><text:span text:style-name="T725"><text:tab/></text:span><text:span text:style-name="T7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 svg:font-family="TimesNewRomanPS" style:font-family-generic="roman"/>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ytuł" style:display-name="Tytuł" style:family="paragraph" style:parent-style-name="Standard" style:next-style-name="Podtytuł">
      <style:paragraph-properties fo:text-align="center"/>
      <style:text-properties style:font-name="Times New Roman" style:font-name-complex="Times New Roman" fo:font-weight="bold" style:font-weight-asian="bold" style:font-weight-complex="bold" fo:font-size="14pt" style:font-size-asian="14pt" fo:hyphenate="false"/>
    </style:style>
    <style:style style:name="Podtytuł" style:display-name="Podtytuł" style:family="paragraph" style:parent-style-name="Nagłówek1" style:next-style-name="Textbody">
      <style:paragraph-properties fo:text-align="center"/>
      <style:text-properties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indent" style:display-name="Text body indent" style:family="paragraph" style:parent-style-name="Standard">
      <style:paragraph-properties fo:line-height="0.2201in"/>
      <style:text-properties style:font-name="Times New Roman" fo:hyphenate="false"/>
    </style:style>
    <style:style style:name="BodySingle" style:display-name="Body Single" style:family="paragraph">
      <style:text-properties style:font-name="TimesNewRomanPS" style:font-name-asian="Arial" style:font-name-complex="Times New Roman" fo:color="#000000" style:font-size-complex="10pt" style:language-complex="ar" style:country-complex="SA"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Standarduser" style:display-name="Standard (user)" style:family="paragraph">
      <style:paragraph-properties text:number-lines="false"/>
      <style:text-properties style:font-name="Times New Roman" style:font-name-asian="Arial" style:font-name-complex="Times New Roman" style:language-complex="ar" style:country-complex="SA"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wcięty22" style:display-name="Tekst podstawowy wcięty 22" style:family="paragraph" style:parent-style-name="Standard">
      <style:paragraph-properties fo:text-align="center" fo:margin-left="0.1972in">
        <style:tab-stops/>
      </style:paragraph-properties>
      <style:text-properties style:font-name="Arial" style:font-name-complex="Arial" fo:font-size="8pt" style:font-size-asian="8pt" fo:hyphenate="false"/>
    </style:style>
    <style:style style:name="Tekstpodstawowywcięty21" style:display-name="Tekst podstawowy wcięty 21" style:family="paragraph" style:parent-style-name="Standard">
      <style:paragraph-properties fo:widows="0" fo:orphans="0" fo:text-align="center" fo:margin-left="0.1972in">
        <style:tab-stops/>
      </style:paragraph-properties>
      <style:text-properties style:font-name="Arial" style:font-name-asian="Lucida Sans Unicode" style:font-name-complex="Tahoma" fo:color="#000000" fo:font-size="8pt" style:font-size-asian="8pt" style:language-complex="en" style:country-complex="US" fo:hyphenate="false"/>
    </style:style>
    <style:style style:name="Tekstpodstawowy21" style:display-name="Tekst podstawowy 21" style:family="paragraph" style:parent-style-name="Standard">
      <style:paragraph-properties fo:widows="0" fo:orphans="0" fo:margin-bottom="0.0833in" fo:line-height="200%"/>
      <style:text-properties style:font-name-asian="Lucida Sans Unicode" style:font-name-complex="Tahoma" fo:color="#000000" style:language-complex="en" style:country-complex="US"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Subhead" style:display-name="Subhead" style:family="paragraph">
      <style:paragraph-properties fo:margin-top="0.05in" fo:margin-bottom="0.05in"/>
      <style:text-properties style:font-name="TimesNewRomanPS" style:font-name-asian="Arial" style:font-name-complex="Times New Roman" fo:font-weight="bold" style:font-weight-asian="bold" fo:font-style="italic" style:font-style-asian="italic" fo:color="#000000" style:font-size-complex="10pt"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zwcięciem1" style:display-name="Tekst podstawowy z wcięciem1" style:family="paragraph" style:parent-style-name="Textbody">
      <style:paragraph-properties fo:text-indent="0.1965in"/>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WW8Num19z0" style:display-name="WW8Num19z0" style:family="text">
      <style:text-properties fo:color="#000000"/>
    </style:style>
    <style:style style:name="WW8Num48z0" style:display-name="WW8Num48z0" style:family="text">
      <style:text-properties style:font-name-asian="Calibri" fo:font-weight="normal" style:font-weight-asian="normal" style:font-weight-complex="normal" fo:font-size="11pt" style:font-size-asian="11pt" style:font-size-complex="11pt"/>
    </style:style>
    <style:style style:name="WW8Num48z1" style:display-name="WW8Num48z1" style:family="text"/>
    <style:style style:name="WW8Num48z3" style:display-name="WW8Num48z3" style:family="text"/>
    <style:style style:name="StrongEmphasis" style:display-name="Strong Emphasis" style:family="text">
      <style:text-properties fo:font-weight="bold" style:font-weight-asian="bold" style:font-weight-complex="bold"/>
    </style:style>
    <style:style style:name="Domyślnaczcionkaakapitu2" style:display-name="Domyślna czcionka akapitu2" style:family="text"/>
    <style:style style:name="Domyślnaczcionkaakapitu1" style:display-name="Domyślna czcionka akapitu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Times New Roman" style:font-name-asian="Lucida Sans Unicode" style:font-name-complex="Times New Roman" fo:font-weight="normal" style:font-weight-asian="normal" style:font-weight-complex="normal" fo:font-size="12pt" style:font-size-asian="12pt" style:font-size-complex="12pt" style:language-asian="en" style:country-asian="US" style:language-complex="en" style:country-complex="US"/>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asian="Lucida Sans Unicode" style:font-name-complex="Times New Roman" fo:font-weight="normal" style:font-weight-asian="normal" style:font-weight-complex="normal" fo:font-size="12pt" style:font-size-asian="12pt" style:font-size-complex="12pt" style:language-asian="en" style:country-asian="US" style:language-complex="en" style:country-complex="US"/>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Times New Roman" style:font-name-asian="Lucida Sans Unicode" style:font-name-complex="Times New Roman" fo:font-weight="normal" style:font-weight-asian="normal" style:font-weight-complex="normal" fo:font-size="12pt" style:font-size-asian="12pt" style:font-size-complex="12pt" style:language-asian="en" style:country-asian="US" style:language-complex="en" style:country-complex="US"/>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Times New Roman" style:font-name-asian="Lucida Sans Unicode" style:font-name-complex="Times New Roman" fo:font-weight="normal" style:font-weight-asian="normal" style:font-weight-complex="normal" fo:font-size="12pt" style:font-size-asian="12pt" style:font-size-complex="12pt" style:language-asian="en" style:country-asian="US" style:language-complex="en" style:country-complex="US"/>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text-properties style:font-name="Symbol" style:font-name-complex="OpenSymbol, 'Arial Unicode MS'"/>
    </style:style>
    <style:style style:name="WW8Num5z1" style:display-name="WW8Num5z1" style:family="text"/>
    <style:style style:name="WW8Num5z0" style:display-name="WW8Num5z0" style:family="text"/>
    <style:style style:name="WW8Num4z1" style:display-name="WW8Num4z1" style:family="text">
      <style:text-properties style:font-name="OpenSymbol, 'Arial Unicode MS'" style:font-name-complex="OpenSymbol, 'Arial Unicode MS'"/>
    </style:style>
    <style:style style:name="WW8Num4z0" style:display-name="WW8Num4z0" style:family="text">
      <style:text-properties style:font-name="Symbol" style:font-name-complex="OpenSymbol, 'Arial Unicode MS'"/>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complex="Times New Roman" fo:font-weight="bold" style:font-weight-asian="bold" style:font-weight-complex="bold" fo:language="pl" fo:country="PL"/>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OpenSymbol, 'Arial Unicode MS'" style:font-name-complex="OpenSymbol, 'Arial Unicode MS'" fo:font-size="10pt" style:font-size-asian="10pt" style:font-size-complex="10pt" fo:language="pl" fo:country="PL"/>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Odwołaniedokomentarza" style:display-name="Odwołanie do komentarza" style:family="text">
      <style:text-properties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font-weight-complex="norma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text:list-style style:name="WW8Num4" style:display-name="WW8Num4">
      <text:list-level-style-number text:level="1" text:style-name="WW_CharLFO2LV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color="#000000"/>
    </style:style>
    <text:list-style style:name="WW8Num19" style:display-name="WW8Num19">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5LVL1" style:family="text">
      <style:text-properties style:font-name-asian="Calibri" fo:font-weight="normal" style:font-weight-asian="normal" style:font-weight-complex="normal" fo:font-size="11pt" style:font-size-asian="11pt" style:font-size-complex="11pt"/>
    </style:style>
    <style:style style:name="WW_CharLFO15LVL2" style:family="text">
      <style:text-properties style:font-name="OpenSymbol, 'Arial Unicode MS'"/>
    </style:style>
    <style:style style:name="WW_CharLFO15LVL3" style:family="text">
      <style:text-properties style:font-name="OpenSymbol, 'Arial Unicode MS'"/>
    </style:style>
    <style:style style:name="WW_CharLFO15LVL4" style:family="text">
      <style:text-properties style:font-name="Symbol"/>
    </style:style>
    <style:style style:name="WW_CharLFO15LVL5" style:family="text">
      <style:text-properties style:font-name="OpenSymbol, 'Arial Unicode MS'"/>
    </style:style>
    <style:style style:name="WW_CharLFO15LVL6" style:family="text">
      <style:text-properties style:font-name="OpenSymbol, 'Arial Unicode MS'"/>
    </style:style>
    <style:style style:name="WW_CharLFO15LVL7" style:family="text">
      <style:text-properties style:font-name="Symbol"/>
    </style:style>
    <style:style style:name="WW_CharLFO15LVL8" style:family="text">
      <style:text-properties style:font-name="OpenSymbol, 'Arial Unicode MS'"/>
    </style:style>
    <style:style style:name="WW_CharLFO15LVL9" style:family="text">
      <style:text-properties style:font-name="OpenSymbol, 'Arial Unicode MS'"/>
    </style:style>
    <text:list-style style:name="WW8Num48" style:display-name="WW8Num48">
      <text:list-level-style-number text:level="1" text:style-name="WW_CharLFO1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5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Arial Unicode MS'"/>
      </text:list-level-style-bullet>
      <text:list-level-style-bullet text:level="3" text:style-name="WW_CharLFO15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Arial Unicode MS'"/>
      </text:list-level-style-bullet>
      <text:list-level-style-bullet text:level="4" text:style-name="WW_CharLFO15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5" text:style-name="WW_CharLFO15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Arial Unicode MS'"/>
      </text:list-level-style-bullet>
      <text:list-level-style-bullet text:level="6" text:style-name="WW_CharLFO15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Arial Unicode MS'"/>
      </text:list-level-style-bullet>
      <text:list-level-style-bullet text:level="7" text:style-name="WW_CharLFO15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8" text:style-name="WW_CharLFO15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Arial Unicode MS'"/>
      </text:list-level-style-bullet>
      <text:list-level-style-bullet text:level="9" text:style-name="WW_CharLFO15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Times New Roman" style:font-name-asian="Times New Roman" style:font-name-complex="Times New Roman"/>
    </style:style>
    <style:style style:name="WW_CharLFO21LVL4" style:family="text">
      <style:text-properties style:text-line-through-type="none" style:font-size-complex="12pt" style:text-underline-type="none" style:text-underline-color="font-color"/>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1LV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479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text:s text:c="26"/></text:p>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 Długosz</meta:initial-creator>
    <dc:creator>S.Długosz-Ciastoń</dc:creator>
    <meta:creation-date>2021-02-03T10:10:00Z</meta:creation-date>
    <dc:date>2022-06-30T11:17:00Z</dc:date>
    <meta:print-date>2022-06-29T11:55:00Z</meta:print-date>
    <meta:template xlink:href="Normal" xlink:type="simple"/>
    <meta:editing-cycles>9</meta:editing-cycles>
    <meta:editing-duration>PT13200S</meta:editing-duration>
    <meta:user-defined meta:name="Informacja 1"/>
    <meta:user-defined meta:name="Informacja 2"/>
    <meta:user-defined meta:name="Informacja 3"/>
    <meta:user-defined meta:name="Informacja 4"/>
    <meta:document-statistic meta:page-count="1" meta:paragraph-count="54" meta:word-count="3878" meta:character-count="27097" meta:row-count="193" meta:non-whitespace-character-count="23273"/>
  </office:meta>
</office:document-meta>
</file>