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4AD000003A31927716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4.198cm" style:rel-column-width="16183*"/>
    </style:style>
    <style:style style:name="Tabela1.C" style:family="table-column">
      <style:table-column-properties style:column-width="11.994cm" style:rel-column-width="46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9cm" style:rel-column-width="2345*"/>
    </style:style>
    <style:style style:name="Tabela2.B" style:family="table-column">
      <style:table-column-properties style:column-width="5.577cm" style:rel-column-width="21500*"/>
    </style:style>
    <style:style style:name="Tabela2.C" style:family="table-column">
      <style:table-column-properties style:column-width="10.814cm" style:rel-column-width="41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.685cm" draw:z-index="0"><draw:image xlink:href="Pictures/20000001000024AD000003A319277161.svm" xlink:type="simple" xlink:show="embed" xlink:actuate="onLoad"/></draw:frame></text:p>
      <text:p text:style-name="Standard"/>
      <text:p text:style-name="Standard"/>
      <text:p text:style-name="Standard"/>
      <text:p text:style-name="P1">ZAŁĄCZNIK NR 2 FORMULARZ OFERTOWY</text:p>
      <text:p text:style-name="Standard"/>
      <text:list xml:id="list2540685915695985078" text:style-name="L1">
        <text:list-item>
          <text:p text:style-name="P5">Dane dotyczące firmy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Nazwa firmy: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Adres firm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Telefon kontaktow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r faksu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E-mail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NIP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REGON: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8421358505687268826" text:style-name="L2">
        <text:list-item>
          <text:p text:style-name="P6">Warunki handlowe oferty:</text:p>
          <text:p text:style-name="P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1.</text:p>
          </table:table-cell>
          <table:table-cell table:style-name="Tabela2.A1" office:value-type="string">
            <text:p text:style-name="Table_20_Contents">Cena <text:span text:style-name="T1">netto</text:span> za wykonanie przedmiotu zamówienia.</text:p>
            <text:p text:style-name="Table_20_Contents"/>
            <text:p text:style-name="Table_20_Contents"/>
            <text:p text:style-name="Table_20_Contents"/>
            <text:p text:style-name="Table_20_Contents">Cena <text:span text:style-name="T1">brutto</text:span> za wykonanie przedmiotu zamówienia</text:p>
          </table:table-cell>
          <table:table-cell table:style-name="Tabela2.C1" office:value-type="string">
            <text:p text:style-name="Table_20_Contents"/>
            <text:p text:style-name="Table_20_Contents">…..................................... PLN <text:span text:style-name="T1">netto</text:span></text:p>
            <text:p text:style-name="P4"/>
            <text:p text:style-name="P3">słownie ….............................................................................</text:p>
            <text:p text:style-name="P3"/>
            <text:p text:style-name="Table_20_Contents"/>
            <text:p text:style-name="Table_20_Contents">…..................................... PLN <text:span text:style-name="T1">brutto</text:span></text:p>
            <text:p text:style-name="P4"/>
            <text:p text:style-name="P3">słownie …............................................................................. </text:p>
            <text:p text:style-name="P3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Termin realizacji zamówienia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Warunki gwarancji 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Płatności</text:p>
          </table:table-cell>
          <table:table-cell table:style-name="Tabela2.C2" office:value-type="string">
            <text:p text:style-name="Table_20_Contents">W terminie 3 dni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Imię i Nazwisko (nr telefonu) osoby(ób) odpowiedzialnej(ych) ze strony Wykonawcy za realizację przedmiotu umowy.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>W okresie gwarancji dodatkowe bezpłatne przeglądy gwarancyjne:</text:p>
      <text:p text:style-name="Standard">- …............................. </text:p>
      <text:p text:style-name="Standard"/>
      <text:p text:style-name="Standard"/>
      <text:p text:style-name="Standard"/>
      <text:list xml:id="list8888323242993443179" text:style-name="L3">
        <text:list-item>
          <text:p text:style-name="P7"><text:soft-page-break/>Spełnienie wymagań Zamawiającego przez Wykonawcę:</text:p>
          <text:p text:style-name="P7"/>
        </text:list-item>
      </text:list>
      <text:p text:style-name="P2">Składając ofertę oświadczam, że:</text:p>
      <text:p text:style-name="P2"/>
      <text:list xml:id="list3305797714748941801" text:style-name="L4">
        <text:list-item>
          <text:p text:style-name="P9">Oferowany przedmiot zamówienia jest wolny od wad prawnych i praw majątkowych osób trzecich.</text:p>
        </text:list-item>
        <text:list-item>
          <text:p text:style-name="P9">Zapoznaliśmy się z Warunkami Zamówienia (wraz z ewentualnymi zmianami wynikajacymi z odpowiedzi na pytania do SIWZ) akceptujemy je i nie wnosimy do nich zastrzeżeń.</text:p>
        </text:list-item>
        <text:list-item>
          <text:p text:style-name="P9">Jesteśmy związani ofertą przez okres 30 dni od daty upływu terminu składania ofert, a w przypadku wygrania przetargu do czasu zawarcia umowy.</text:p>
        </text:list-item>
        <text:list-item>
          <text:p text:style-name="P9">Wykonane zamówienie będzie spełniało warunki techniczno-użytkowe określone w załączniku nr 1 parametry techniczno-użytkowe.</text:p>
        </text:list-item>
      </text:list>
      <text:p text:style-name="P2"/>
      <text:list xml:id="list4726818232596500342" text:style-name="L5">
        <text:list-item>
          <text:p text:style-name="P8">Załaczniki do formularza ofertowego.</text:p>
        </text:list-item>
      </text:list>
      <text:p text:style-name="P2"/>
      <text:p text:style-name="P2">1. Parametry techniczno-użytkowe oferowanego sprzę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ed-by>Bożena Wyciszkiewicz</meta:printed-by>
    <meta:print-date>2019-12-04T10:36:57.24</meta:print-date>
    <dc:date>2020-11-16T14:32:53.97</dc:date>
    <dc:creator>Bożena Wyciszkiewicz</dc:creator>
    <meta:editing-duration>PT36M14S</meta:editing-duration>
    <meta:editing-cycles>10</meta:editing-cycles>
    <meta:generator>OpenOffice/4.1.2$Win32 OpenOffice.org_project/412m3$Build-9782</meta:generator>
    <meta:document-statistic meta:table-count="2" meta:image-count="1" meta:object-count="0" meta:page-count="2" meta:paragraph-count="43" meta:word-count="198" meta:character-count="1597"/>
  </office:meta>
</office:document-meta>
</file>