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27661324097970724" text:style-name="Outline">
        <text:list-item>
          <text:h text:style-name="P12" text:outline-level="1"><text:bookmark-start text:name="_Toc31961400"/><text:bookmark-start text:name="_Toc32565684"/><text:bookmark-start text:name="_Toc62048901"/>Załącznik nr 10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8856374338684050303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698054" text:continue-list="list6927661324097970724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9</meta:editing-cycles>
    <meta:creation-date>2021-03-15T11:48:59.57</meta:creation-date>
    <meta:editing-duration>PT12M50S</meta:editing-duration>
    <meta:generator>OpenOffice/4.1.2$Win32 OpenOffice.org_project/412m3$Build-9782</meta:generator>
    <dc:date>2022-07-20T11:46:56.21</dc:date>
    <meta:print-date>2022-07-06T13:18:13.22</meta:print-date>
    <meta:document-statistic meta:table-count="1" meta:image-count="0" meta:object-count="0" meta:page-count="1" meta:paragraph-count="19" meta:word-count="199" meta:character-count="1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