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4df0"/>
    </style:style>
    <style:style style:name="P2" style:family="paragraph" style:parent-style-name="Standard">
      <style:text-properties fo:font-weight="bold" officeooo:paragraph-rsid="00044df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44df0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44df0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44df0"/>
    </style:style>
    <style:style style:name="P6" style:family="paragraph" style:parent-style-name="Standard">
      <style:text-properties officeooo:paragraph-rsid="00044df0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044df0"/>
    </style:style>
    <style:style style:name="T5" style:family="text">
      <style:text-properties officeooo:rsid="000557d7"/>
    </style:style>
    <style:style style:name="T6" style:family="text">
      <style:text-properties officeooo:rsid="0006586f"/>
    </style:style>
    <style:style style:name="T7" style:family="text">
      <style:text-properties officeooo:rsid="00097f00"/>
    </style:style>
    <style:style style:name="T8" style:family="text">
      <style:text-properties officeooo:rsid="000b9e0f"/>
    </style:style>
    <style:style style:name="T9" style:family="text">
      <style:text-properties officeooo:rsid="000d40bd"/>
    </style:style>
    <style:style style:name="T10" style:family="text">
      <style:text-properties officeooo:rsid="000e1e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 dostawy <text:span text:style-name="T10">owoców i warzyw</text:span><text:span text:style-name="T7"> </text:span>do <text:span text:style-name="T3">Zespołu Szkół Zawodowych Nr 2 im. 5 Pułku Ułanów Zasławskich w Ostrołęce</text:span> w okresie od <text:span text:style-name="T3">0</text:span><text:span text:style-name="T6">1</text:span>.0<text:span text:style-name="T3">9</text:span>.202<text:span text:style-name="T4">3</text:span>r. do <text:span text:style-name="T5">21</text:span>.0<text:span text:style-name="T5">6</text:span>.202<text:span text:style-name="T4">4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3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18:02.694000000</meta:creation-date>
    <dc:date>2023-07-14T13:22:42.791000000</dc:date>
    <meta:editing-duration>PT11M5S</meta:editing-duration>
    <meta:editing-cycles>10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0" meta:character-count="1461" meta:non-whitespace-character-count="1260"/>
  </office:meta>
</office:document-meta>
</file>