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98673362162616980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4274984893579918173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599487" text:continue-list="list1798673362162616980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2-05-16T12:37:32.91</dc: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