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Odwołanieprzypisudolneg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" style:parent-style-name="Tekstprzypisudolnego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language-asian="ar" style:country-asian="SA"/>
    </style:style>
    <style:style style:name="T20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language-asian="ar" style:country-asian="SA"/>
    </style:style>
    <style:style style:name="T21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22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language-asian="ar" style:country-asian="SA"/>
    </style:style>
    <style:style style:name="T23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24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language-asian="ar" style:country-asian="SA"/>
    </style:style>
    <style:style style:name="T25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language-asian="pl" style:country-asian="PL"/>
    </style:style>
    <style:style style:name="T2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0" style:parent-style-name="Odwołanieprzypisudolneg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widows="2" fo:orphans="2" fo:text-align="justify" style:vertical-align="auto"/>
    </style:style>
    <style:style style:name="T32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language-asian="pl" style:country-asian="PL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1652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/>
    </style:style>
    <style:style style:name="P40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/>
    </style:style>
    <style:style style:name="P41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/>
    </style:style>
    <style:style style:name="P45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/>
    </style:style>
    <style:style style:name="P4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/>
    </style:style>
    <style:style style:name="P49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/>
    </style:style>
    <style:style style:name="P50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/>
    </style:style>
    <style:style style:name="P5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5pt" style:font-size-asian="5pt" style:font-size-complex="5pt" style:language-asian="pl" style:country-asian="PL"/>
    </style:style>
    <style:style style:name="P52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53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5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55" style:parent-style-name="Domyślnaczcionkaakapitu" style:family="text">
      <style:text-properties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59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60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61" style:parent-style-name="Normalny" style:family="paragraph">
      <style:paragraph-properties fo:widows="2" fo:orphans="2" fo:text-align="justify" style:vertical-align="auto"/>
    </style:style>
    <style:style style:name="T6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6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64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P65" style:parent-style-name="Normalny" style:family="paragraph">
      <style:paragraph-properties fo:widows="2" fo:orphans="2" fo:text-align="justify" style:vertical-align="auto"/>
    </style:style>
    <style:style style:name="T66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70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3" style:parent-style-name="Normalny" style:family="paragraph">
      <style:paragraph-properties fo:widows="2" fo:orphans="2" fo:text-align="center" style:vertical-align="auto" fo:margin-bottom="0.1666in" fo:line-height="115%"/>
    </style:style>
    <style:style style:name="T74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6" style:parent-style-name="Akapitzlistą" style:list-style-name="LFO7" style:family="paragraph">
      <style:paragraph-properties fo:text-align="justify" fo:margin-left="0.2958in" fo:text-indent="-0.2958in">
        <style:tab-stops/>
      </style:paragraph-properties>
    </style:style>
    <style:style style:name="T7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0" style:parent-style-name="Akapitzlistą" style:list-style-name="LFO7" style:family="paragraph">
      <style:paragraph-properties fo:text-align="justify" fo:margin-bottom="0in" fo:margin-left="0.2958in" fo:text-indent="-0.2958in">
        <style:tab-stops/>
      </style:paragraph-properties>
    </style:style>
    <style:style style:name="T8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style:font-name-asian="Times New Roman" fo:color="#000000" fo:font-size="8pt" style:font-size-asian="8pt" style:font-size-complex="8pt" style:language-asian="pl" style:country-asian="PL"/>
    </style:style>
    <style:style style:name="T85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T86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widows="2" fo:orphans="2" fo:text-align="justify" style:vertical-align="auto" fo:line-height="115%" fo:text-indent="0.2958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widows="2" fo:orphans="2" fo:text-align="justify" style:vertical-align="auto" fo:line-height="115%" fo:text-indent="0.2958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widows="2" fo:orphans="2" fo:text-align="justify" style:vertical-align="auto" fo:line-height="115%" fo:text-indent="0.2958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widows="2" fo:orphans="2" fo:text-align="justify" style:vertical-align="auto" fo:line-height="115%" fo:text-indent="0.2958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widows="2" fo:orphans="2" fo:text-align="justify" style:vertical-align="auto" fo:line-height="115%" fo:text-indent="0.2958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5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-asian="Times New Roman" style:font-weight-complex="bold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99" style:parent-style-name="Akapitzlistą" style:family="paragraph">
      <style:paragraph-properties fo:text-align="justify" fo:margin-left="0.2958in">
        <style:tab-stops/>
      </style:paragraph-properties>
    </style:style>
    <style:style style:name="T10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widows="2" fo:orphans="2" fo:text-align="center" style:vertical-align="auto" fo:margin-bottom="0.1666in" fo:line-height="115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5" style:parent-style-name="Normalny" style:list-style-name="LFO8" style:family="paragraph">
      <style:paragraph-properties fo:widows="2" fo:orphans="2" fo:text-align="justify" style:vertical-align="auto" fo:margin-bottom="0.1666in" fo:line-height="120%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6" style:parent-style-name="Akapitzlistą" style:list-style-name="LFO9" style:family="paragraph">
      <style:paragraph-properties fo:text-align="justify" fo:margin-bottom="0.1666in" fo:line-height="120%" fo:margin-left="0.4923in" fo:text-indent="-0.1965in">
        <style:tab-stops/>
      </style:paragraph-properties>
    </style:style>
    <style:style style:name="T10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11" style:parent-style-name="Akapitzlistą" style:list-style-name="LFO9" style:family="paragraph">
      <style:paragraph-properties fo:text-align="justify" fo:margin-bottom="0.1666in" fo:line-height="120%" fo:margin-left="0.4923in" fo:text-indent="-0.1965in">
        <style:tab-stops/>
      </style:paragraph-properties>
    </style:style>
    <style:style style:name="T11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19" style:parent-style-name="Akapitzlistą" style:list-style-name="LFO9" style:family="paragraph">
      <style:paragraph-properties fo:text-align="justify" fo:margin-bottom="0.1666in" fo:line-height="120%" fo:margin-left="0.4923in" fo:text-indent="-0.1965in">
        <style:tab-stops/>
      </style:paragraph-properties>
    </style:style>
    <style:style style:name="T12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27" style:parent-style-name="Normalny" style:list-style-name="LFO8" style:family="paragraph">
      <style:paragraph-properties fo:widows="2" fo:orphans="2" fo:text-align="justify" style:vertical-align="auto" fo:line-height="120%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8" style:parent-style-name="Akapitzlistą" style:list-style-name="LFO10" style:family="paragraph">
      <style:paragraph-properties fo:text-align="justify" fo:margin-bottom="0in" fo:line-height="120%"/>
    </style:style>
    <style:style style:name="T12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31" style:parent-style-name="Akapitzlistą" style:list-style-name="LFO10" style:family="paragraph">
      <style:paragraph-properties fo:text-align="justify" fo:line-height="120%"/>
    </style:style>
    <style:style style:name="T13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widows="2" fo:orphans="2" fo:text-align="justify" style:vertical-align="auto" fo:line-height="120%" fo:margin-right="0.0194in" fo:text-indent="0.2958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widows="2" fo:orphans="2" fo:text-align="justify" style:vertical-align="auto" fo:line-height="120%" fo:margin-left="0.2958in" fo:margin-right="0.0194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widows="2" fo:orphans="2" fo:text-align="justify" style:vertical-align="auto" fo:line-height="120%" fo:margin-left="0.2958in" fo:margin-right="0.0194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widows="2" fo:orphans="2" fo:text-align="justify" style:vertical-align="auto" fo:line-height="120%" fo:margin-right="0.0194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widows="2" fo:orphans="2" fo:text-align="justify" style:vertical-align="auto" fo:line-height="120%" fo:margin-left="0.2958in" fo:margin-right="0.0194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widows="2" fo:orphans="2" fo:text-align="justify" style:vertical-align="auto" fo:line-height="120%" fo:margin-left="0.2958in" fo:margin-right="0.0194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widows="2" fo:orphans="2" fo:text-align="justify" style:vertical-align="auto" fo:line-height="120%" fo:margin-left="0.2958in" fo:margin-right="0.0194in">
        <style:tab-stops/>
      </style:paragraph-properties>
      <style:text-properties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name="P14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42" style:parent-style-name="Normalny" style:family="paragraph">
      <style:paragraph-properties fo:widows="2" fo:orphans="2" fo:text-align="center" style:vertical-align="auto" fo:margin-left="0.3465in" fo:text-indent="-0.2479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43" style:parent-style-name="Normalny" style:family="paragraph">
      <style:paragraph-properties fo:widows="2" fo:orphans="2" fo:text-align="center" style:vertical-align="auto" fo:margin-left="0.3465in" fo:text-indent="-0.2479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44" style:parent-style-name="Normalny" style:family="paragraph">
      <style:paragraph-properties fo:widows="2" fo:orphans="2" fo:text-align="justify" style:vertical-align="auto" fo:margin-left="0.3465in" fo:text-indent="-0.2479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45" style:parent-style-name="Normalny" style:family="paragraph">
      <style:paragraph-properties fo:widows="2" fo:orphans="2" fo:text-align="justify" style:vertical-align="auto" fo:margin-left="-0.0986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146" style:parent-style-name="Normalny" style:family="paragraph">
      <style:paragraph-properties fo:text-align="justify" style:vertical-align="auto"/>
    </style:style>
    <style:style style:name="P147" style:parent-style-name="Normalny" style:family="paragraph">
      <style:paragraph-properties fo:text-align="justify" style:vertical-align="auto"/>
      <style:text-properties style:font-name="Arial"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P148" style:parent-style-name="Normalny" style:family="paragraph">
      <style:paragraph-properties fo:widows="2" fo:orphans="2" fo:text-align="justify" style:vertical-align="auto" fo:line-height="120%" fo:margin-left="0.0986in" fo:text-indent="0.1972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49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151" style:parent-style-name="Domyślnaczcionkaakapitu" style:family="text">
      <style:text-properties style:font-name="Calibri" style:font-name-complex="Calibri" fo:color="#FF0000"/>
    </style:style>
    <style:style style:name="T152" style:parent-style-name="Domyślnaczcionkaakapitu" style:family="text">
      <style:text-properties style:font-name="Calibri" style:font-name-complex="Calibri" fo:color="#FF0000"/>
    </style:style>
  </office:automatic-styles>
  <office:body>
    <office:text text:use-soft-page-breaks="true">
      <text:p text:style-name="P1"><text:span text:style-name="T9"><text:s/>Załącznik nr 3 do SWZ</text:span></text:p>
      <text:p text:style-name="Standard"/>
      <text:p text:style-name="Standard"><text:span text:style-name="T10">Wskazać podmiot składający oświadczenie:</text:span></text:p>
      <text:p text:style-name="Standard"><text:span text:style-name="T11"></text:span><text:span text:style-name="T12"><text:s/></text:span><text:span text:style-name="T13">Wykonawca</text:span></text:p>
      <text:p text:style-name="Standard"><text:span text:style-name="T14"></text:span><text:span text:style-name="T15"><text:s/></text:span><text:span text:style-name="T16">Wykonawca wspólnie ubiegający się o udzielenie zamówienia</text:span><text:span text:style-name="T17"><text:note text:note-class="footnote" text:id="_ftn0"><text:note-citation>1</text:note-citation><text:note-body><text:p text:style-name="P18"><text:s/><text:span text:style-name="T19">w przypadku Wykonawców wspólnie ubiegających</text:span><text:span text:style-name="T20"><text:s/>się o zamówienie, tj. konsorcjum lub spółki cywilnej, oświadczenie składa oddzielnie w swoim imieniu<text:s/></text:span><text:span text:style-name="T21">każdy<text:s/></text:span><text:span text:style-name="T22">członek konsorcjum lub<text:s/></text:span><text:span text:style-name="T23">każd</text:span><text:span text:style-name="T24">y wspólnik spółki cywilnej.<text:s/></text:span><text:span text:style-name="T25">Oświadczenia te potwierdzają brak podstaw wykluczenia oraz spełnianie warunków udziału <text:s/>w pos</text:span><text:span text:style-name="T26">tępowaniu w zakresie, w jakim każdy z wykonawców wykazuje spełnianie warunków udziału <text:s/>w postępowaniu.</text:span></text:p></text:note-body></text:note></text:span></text:p>
      <text:p text:style-name="Standard"><text:span text:style-name="T27"></text:span><text:span text:style-name="T28"><text:s/></text:span><text:span text:style-name="T29">podmiot udostępniający zasoby</text:span><text:span text:style-name="T30"><text:note text:note-class="footnote" text:id="_ftn1"><text:note-citation>2</text:note-citation><text:note-body><text:p text:style-name="P31"><text:s/><text:span text:style-name="T32">Wykonawca, w przypadku polegania na zdolnościach lub sytuacji podmiotów udostępniających zasoby, przedstawia, wraz <text:s/>z<text:s/></text:span><text:span text:style-name="T33">oświadczeniem, o którym mowa w art. 125 ust. 1 ustawy Pzp, także oświadczenie podmiotu udostępniającego zasoby, potwierdzające brak podstaw wykluczenia tego podmiotu oraz odpowiednio spełnianie warunków udziału w postępowaniu, w zakresie, w jakim wykonawca</text:span><text:span text:style-name="T34"><text:s/>powołuje się na jego zasoby</text:span></text:p><text:p text:style-name="Tekstprzypisudolnego"/></text:note-body></text:note></text:span><text:span text:style-name="T35">:</text:span></text:p>
      <text:p text:style-name="P36"/>
      <text:p text:style-name="P37"><text:span text:style-name="T38">Dane podmiotu składającego oświadczenie:</text:span></text:p>
      <text:p text:style-name="P39">…………………………………………………………………………………………..…………………………………………</text:p>
      <text:p text:style-name="P40">(pełna nazwa/firma, dokładny adres, w zależności od podmiotu: NIP/PESEL, KRS/CEiDG)</text:p>
      <text:p text:style-name="P41"/>
      <text:p text:style-name="P42">reprezentowany przez:</text:p>
      <text:p text:style-name="P43"/>
      <text:p text:style-name="P44">……………………………………………………………………………………</text:p>
      <text:p text:style-name="P45">(imię, nazwisko, stanowisko/podstawa do reprezentacji)</text:p>
      <text:p text:style-name="P46"/>
      <text:p text:style-name="P47"/>
      <text:p text:style-name="P48">OŚWIADCZENIE WYKONAWCY O NIEPODLEGANIU WYKLUCZENIU</text:p>
      <text:p text:style-name="P49">ORAZ SPEŁNIANIU WARUNKÓW UDZIAŁU W POSTĘPOWANIU</text:p>
      <text:p text:style-name="P50">o którym mowa w art. 125 ust. 1 ustawy Prawo zamówień publicznych<text:s/></text:p>
      <text:p text:style-name="P51"/>
      <text:p text:style-name="P52"><text:span text:style-name="T53">na potrzeby postępowania o zamówienie publiczne na usługi społeczne, o których mowa w art. 359 pkt 2, prowadzonego w trybie podstawowym, zgodnie z art. 275 ust. 1<text:s/></text:span><text:span text:style-name="T54">ustawy<text:s/></text:span><text:span text:style-name="T55">z dnia 11 września 2021 roku Prawo zamówień publicznych</text:span><text:span text:style-name="T56"><text:s/>(Dz.U. z 2023r. 1605 z późn.<text:s/></text:span><text:span text:style-name="T57">zm.</text:span><text:span text:style-name="T58">),</text:span><text:span text:style-name="T59"><text:s/>przez Bibliotekę Śląską w Katowicach<text:s/></text:span></text:p>
      <text:p text:style-name="P60"/>
      <text:p text:style-name="P61"><text:span text:style-name="T62">- nazwa postępowania:</text:span><text:span text:style-name="T63"><text:s/></text:span><text:span text:style-name="T64">Usługa ochrony fizycznej osób i mienia Biblioteki Śląskiej w Katowicach.</text:span></text:p>
      <text:p text:style-name="P65"><text:span text:style-name="T66">-</text:span><text:span text:style-name="T67"><text:s/></text:span><text:span text:style-name="T68">numer sprawy:<text:s/></text:span><text:span text:style-name="T69">DTZ.201.4.2024</text:span></text:p>
      <text:p text:style-name="P70"/>
      <text:p text:style-name="P71">oświadczam, co następuje:<text:s/></text:p>
      <text:p text:style-name="P72"/>
      <text:p text:style-name="P73"><text:bookmark-start text:name="_Hlk99815289"/><text:span text:style-name="T74">OŚWIADCZENIE WYKONAWCY DOTYCZĄCE PRZESŁANEK WYKLUCZENIA<text:s/></text:span><text:span text:style-name="T75">Z POSTĘPOWANIA</text:span><text:bookmark-end text:name="_Hlk99815289"/></text:p>
      <text:list text:style-name="LFO7" text:continue-numbering="true">
        <text:list-item>
          <text:p text:style-name="P76"><text:span text:style-name="T77">oświadczam, że<text:s/></text:span><text:span text:style-name="T78">nie podlegam</text:span><text:span text:style-name="T79"><text:s/>wykluczeniu z postępowania na podstawie art. 108 ust. 1 pkt 1-6 oraz art. 109 ust. 1 pkt 1), 2), 3), 4), 5), 7), 8) i 10) <text:s/>ustawy*.</text:span></text:p>
        </text:list-item>
        <text:list-item>
          <text:p text:style-name="P80"><text:span text:style-name="T81">oświadczam, że zachodzą w stosunku do mnie podstawy wykluczenia z postępowania n</text:span><text:span text:style-name="T82">a podstawie art. ……………… ustawy Pzp<text:s/></text:span><text:span text:style-name="T83">(podać mającą zastosowanie podstawę wykluczenia spośród wymienionych w art. 108 ust. 1 pkt 1, 2, i 5 lub</text:span><text:span text:style-name="T84"><text:s/></text:span><text:span text:style-name="T85">art. 109 ust. 1 pkt 2-5, 7-10)</text:span><text:span text:style-name="T86">.</text:span><text:span text:style-name="T87"><text:s/>Jednocześnie oświadczam, że w związku z ww. okolicznością, na podstawie art. 110 ust</text:span><text:span text:style-name="T88">. 2 ustawy podjąłem następujące czynności (procedura sanacyjna – samooczyszczenie)*:</text:span></text:p>
        </text:list-item>
      </text:list>
      <text:p text:style-name="P89">………………………………………………………………………………………………………………………………………………………</text:p>
      <text:p text:style-name="P90">………………………………………………………………………………………………………………………………………………………</text:p>
      <text:p text:style-name="P91"/>
      <text:p text:style-name="P92">Na potwierdzenie powyższego przedkładam następujące środki dowodowe:</text:p>
      <text:p text:style-name="P93">1) ……………………………………………………………………………………………………………………</text:p>
      <text:p text:style-name="P94">2) ……………………………………………………………………………………………………………………</text:p>
      <text:soft-page-break/>
      <text:p text:style-name="P95"><text:span text:style-name="T96">3. <text:s text:c="5"/></text:span><text:span text:style-name="T97">Mając na uwadze przesłanki wykluczenia zawarte w art. 7 ust. 1 pkt 1-3 ustawy z dnia 13 kwietnia 2022 r. o szczególnych rozwiązaniach w z</text:span><text:span text:style-name="T98">akresie przeciwdziałania wspieraniu agresji na Ukrainę oraz służących ochronie bezpieczeństwa narodowego (Dz.U. 2023 poz. 1497):</text:span></text:p>
      <text:p text:style-name="P99"><text:span text:style-name="T100">oświadczam, że<text:s/></text:span><text:span text:style-name="T101">nie podlegam</text:span><text:span text:style-name="T102"><text:s/>wykluczeniu z postępowania na podstawie art. 7 ust. 1 pkt 1-3 ustawy z dnia 13 kwietnia 2022 r. o s</text:span><text:span text:style-name="T103">zczególnych rozwiązaniach w zakresie przeciwdziałania wspieraniu agresji na Ukrainę oraz służących ochronie bezpieczeństwa narodowego (Dz.U. 2023 poz. 1497).</text:span></text:p>
      <text:p text:style-name="P104">OŚWIADCZENIE WYKONAWCY DOTYCZĄCE SPEŁNIANIA WARUNKÓW UDZIAŁU W POSTĘPOWANIU</text:p>
      <text:list text:style-name="LFO8" text:continue-numbering="true">
        <text:list-item>
          <text:p text:style-name="P105">oświadczam, że<text:s/>spełniam następujące warunki udziału w postępowaniu określone przez Zamawiającego w ogłoszeniu o zamówieniu oraz rozdziale 19 ust. 3 Specyfikacji Warunków Zamówienia, tj.:</text:p>
        </text:list-item>
      </text:list>
      <text:list text:style-name="LFO9" text:continue-numbering="true">
        <text:list-item>
          <text:p text:style-name="P106"><text:span text:style-name="T107">posiadam koncesję na prowadzenie działalności gospodarczej w zakresie usług ochrony<text:s/></text:span><text:span text:style-name="T108">osób i mienia zgodnie z ustawą z dnia 22.08.1997 r. o ochronie osób i mienia (Dz.U. z 2021 r. poz. 1995 z późn. zm.)</text:span><text:span text:style-name="T109"><text:s/></text:span><text:bookmark-start text:name="_Hlk164241430"/><text:span text:style-name="T110">TAK/NIE*</text:span><text:bookmark-end text:name="_Hlk164241430"/></text:p>
        </text:list-item>
        <text:list-item>
          <text:p text:style-name="P111"><text:span text:style-name="T112">w okresie ostatnich 3 lat przed upływem terminu składania ofert, a jeżeli okres prowadzenia działalności jest krótszy, to w tym okresie, wykonałem lub wykonu</text:span><text:span text:style-name="T113">ję<text:s/></text:span><text:span text:style-name="T114">co najmniej 2</text:span><text:span text:style-name="T115"><text:s/></text:span><text:span text:style-name="T116">usługi, polegające na świadczeniu usług w zakresie ochrony osób i mienia, przez okres minimum 12 miesięcy, o wartości minimum 1 500 000,00 złotych (jeden milion pięćset tysięcy złotych 00/100) brutto każda</text:span><text:span text:style-name="T117"><text:s/></text:span><text:bookmark-start text:name="_Hlk164241520"/><text:span text:style-name="T118">TAK/NIE*</text:span><text:bookmark-end text:name="_Hlk164241520"/></text:p>
        </text:list-item>
        <text:list-item>
          <text:p text:style-name="P119"><text:span text:style-name="T120">dysponuję osobami zdo</text:span><text:span text:style-name="T121">lnymi do wykonania zamówienia tj. co najmniej<text:s/></text:span><text:span text:style-name="T122">12</text:span><text:span text:style-name="T123"><text:s/></text:span><text:span text:style-name="T124">kwalifikowanymi pracownikami ochrony fizycznej, posiadającymi co najmniej 6-cio miesięczny staż pracy w ochronie, wpisanymi na listę kwalifikowanych pracowników ochrony fizyczne</text:span><text:span text:style-name="T125">j, prowadzoną przez Komendanta Głównego Policji, zgodnie z przepisami ustawy z dnia 22.08.1997 r. o ochronie osób i mienia</text:span><text:span text:style-name="T126"><text:s/>TAK/NIE*</text:span></text:p>
        </text:list-item>
      </text:list>
      <text:list text:style-name="LFO8" text:continue-numbering="true">
        <text:list-item>
          <text:p text:style-name="P127">oświadczam, że w celu wykazania spełniania warunków udziału w postępowaniu, określonych przez Zamawiającego w ogłoszeniu o zamówieniu<text:s/>oraz w rozdziale 19 ust. 3 pkt<text:s/>3.4. <text:s/>Specyfikacji Warunków Zamówienia<text:s/></text:p>
        </text:list-item>
      </text:list>
      <text:list text:style-name="LFO10" text:continue-numbering="true">
        <text:list-item>
          <text:p text:style-name="P128"><text:span text:style-name="T129">nie polegam na zasobach innego/ych podmiotu/ów</text:span><text:span text:style-name="T130">*</text:span></text:p>
        </text:list-item>
        <text:list-item>
          <text:p text:style-name="P131"><text:bookmark-start text:name="_Hlk164163324"/><text:span text:style-name="T132">polegam na zasobach innego/ych podmiotu/ów:</text:span><text:span text:style-name="T133">*</text:span></text:p>
        </text:list-item>
      </text:list>
      <text:p text:style-name="P134"><text:bookmark-end text:name="_Hlk164163324"/>Nazwa i adres podmiotu:</text:p>
      <text:p text:style-name="P135">………………………………………………………………………………………………………………………</text:p>
      <text:p text:style-name="P136">………………………………………………………………………………………………………………………</text:p>
      <text:p text:style-name="P137"/>
      <text:p text:style-name="P138">Udostępniane zasoby:</text:p>
      <text:p text:style-name="P139">……………………………………………………………………………………………………………………………………………………………………</text:p>
      <text:p text:style-name="P140">(wskazać podmiot i określić odpowiedni zakres dla wskazanego podmiotu, w przypadku zaznaczenia, iż Wykonawca polega na zasobach innego<text:s/>podmiotu w celu wykazania spełniania warunków udziału w postępowaniu).</text:p>
      <text:p text:style-name="P141"/>
      <text:p text:style-name="P142"/>
      <text:p text:style-name="P143">OŚWIADCZENIE DOTYCZĄCE PODANYCH INFORMACJI</text:p>
      <text:p text:style-name="P144"/>
      <text:p text:style-name="P145">Oświadczam, że wszystkie informacje podane w powyższych oświadczeniach są aktualne i zgodne z prawdą oraz zostały przedstawione z pełną<text:s/>świadomością konsekwencji wprowadzenia Zamawiającego w błąd przy przedstawianiu informacji.</text:p>
      <text:p text:style-name="P146"/>
      <text:p text:style-name="P147"/>
      <text:p text:style-name="P148">(*) skreślić niewłaściwe</text:p>
      <text:p text:style-name="P149"/>
      <text:p text:style-name="Standard"><text:span text:style-name="T150">UWAGA:</text:span><text:s/><text:span text:style-name="T151">Oświadczenie musi być opatrzone przez osobę lub osoby uprawnione do reprezentowania Wykonawcy kwalifikowanym podpisem<text:s/></text:span><text:span text:style-name="T152">elektronicznym,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 fo:font-style="normal" style:font-style-asian="normal"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119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777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ize="8.5pt" style:font-size-asian="8.5pt" style:font-size-complex="8.5pt" style:language-asian="pl" style:country-asian="PL"/>
    </style:style>
    <style:style style:name="P3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Usługa ochrony fizycznej osób i mienia Biblioteki Śląskiej w Katowicach.</text:p>
        <text:p text:style-name="P3"><text:span text:style-name="T4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5">Znak postępowania: DTZ.201.4.2024</text:span></text:p>
        <text:p text:style-name="P6"/>
      </style:header>
      <style:footer>
        <text:p text:style-name="P7"><text:span text:style-name="T8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2-04-02T15:10:00Z</meta:creation-date>
    <dc:date>2024-04-17T08:20:00Z</dc:date>
    <meta:print-date>2024-04-17T08:20:00Z</meta:print-date>
    <meta:template xlink:href="Normal" xlink:type="simple"/>
    <meta:editing-cycles>11</meta:editing-cycles>
    <meta:editing-duration>PT6480S</meta:editing-duration>
    <meta:user-defined meta:name="AppVersion">16.0000</meta:user-defined>
    <meta:document-statistic meta:page-count="2" meta:paragraph-count="10" meta:word-count="715" meta:character-count="5001" meta:row-count="35" meta:non-whitespace-character-count="4296"/>
  </office:meta>
</office:document-meta>
</file>