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2fd94c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2fd94c" style:font-size-asian="12pt" style:font-weight-asian="bold" style:font-name-complex="Times New Roman" style:font-size-complex="12pt" style:font-weight-complex="bold"/>
    </style:style>
    <style:style style:name="P27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fd94c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acd7f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3872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7"/></text:span></text:span><text:span text:style-name="Domyślna_20_czcionka_20_akapitu"><text:span text:style-name="T26">Zakład Usług Komunalnych w Błoniu <text:s/>w imieniu którego występuje Gmina <text:s/>Błonie, <text:s text:c="3"/></text:span></text:span></text:p>
      <text:p text:style-name="P23"><text:span text:style-name="Domyślna_20_czcionka_20_akapitu"><text:span text:style-name="T26"><text:s text:c="8"/>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6">Wykonania prac remontowo - budowlanych w budynkach administrowanych przez </text:p>
      <text:p text:style-name="P25"><text:s/>Zakład Usług Komunalnych w Błoniu.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4280831780" text:style-name="WWNum2">
        <text:list-item text:start-value="1"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35705645525598" text:continue-numbering="true" text:style-name="WWNum2">
        <text:list-item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3872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6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2-28T13:56:53.581000000</dc:date>
    <meta:print-date>2022-03-02T15:50:15.174000000</meta:print-date>
    <meta:editing-cycles>10</meta:editing-cycles>
    <meta:editing-duration>PT8M49S</meta:editing-duration>
    <meta:document-statistic meta:table-count="0" meta:image-count="0" meta:object-count="0" meta:page-count="1" meta:paragraph-count="34" meta:word-count="164" meta:character-count="1522" meta:non-whitespace-character-count="1298"/>
    <meta:template xlink:type="simple" xlink:actuate="onRequest" xlink:title="" xlink:href="../../../AppData/Local/Temp/zal_3_swz_wzp_271_1_21.odt/Normal"/>
  </office:meta>
</office:document-meta>
</file>