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page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7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Znak sprawy Z/58/PN/24</text:p>
          </table:table-cell>
          <table:table-cell table:number-columns-repeated="7" table:style-name="ce3"/>
          <table:table-cell office:value-type="string" table:style-name="ce4">
            <text:p>Załącznik nr 2 do SWZ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Formularz cenowy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Nazwa wykonawcy:.................................................................................</text:p>
          </table:table-cell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Adres wykonawcy:..................................................................................</text:p>
          </table:table-cell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Świadczenie usług konserwacji i naprawy dźwigów towarowo-osobowych, hydraulicznych,platform oraz szpitalnych:</text:p>
          </table:table-cell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I. Świadczenie usług przeglądów i konserwacji dźwigów towarowo-osobowych, hydraulicznych, szpitalnych oraz platform do transportu osób niepełnosprawnych w ramach stałej, miesięcznej opłaty ryczałtowej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Lp.</text:p>
            <text:p/>
          </table:table-cell>
          <table:table-cell office:value-type="string" table:style-name="ce10">
            <text:p>Typ dźwigu</text:p>
          </table:table-cell>
          <table:table-cell office:value-type="string" table:style-name="ce10">
            <text:p>Rodzaj dźwigu</text:p>
          </table:table-cell>
          <table:table-cell office:value-type="string" table:style-name="ce11">
            <text:p>Ilość</text:p>
            <text:p>szt dźwigów</text:p>
          </table:table-cell>
          <table:table-cell office:value-type="string" table:style-name="ce11">
            <text:p>Cena</text:p>
            <text:p>jednostkowa</text:p>
            <text:p>netto w zł</text:p>
            <text:p>w skali 1 miesiąca dla 1 szt. dźwigu</text:p>
          </table:table-cell>
          <table:table-cell office:value-type="string" table:style-name="ce10">
            <text:p>Ilość miesięcy</text:p>
          </table:table-cell>
          <table:table-cell office:value-type="string" table:style-name="ce11">
            <text:p>Wartość</text:p>
            <text:p>netto w zł</text:p>
            <text:p><text:span text:style-name="T1">/Cena jedn. netto x Ilość dźwigów x ilość miesięcy /</text:span></text:p>
          </table:table-cell>
          <table:table-cell office:value-type="string" table:style-name="ce10">
            <text:p>VAT (%)</text:p>
          </table:table-cell>
          <table:table-cell office:value-type="string" table:style-name="ce12">
            <text:p>Wartość</text:p>
            <text:p>brutto w zł</text:p>
            <text:p><text:span text:style-name="T1">/Wartość netto + VAT (%)/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ORONA MRL</text:p>
          </table:table-cell>
          <table:table-cell office:value-type="string" table:style-name="ce13">
            <text:p>Osobowo-towarowy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17"/>
          <table:table-cell table:number-columns-repeated="16375" table:style-name="ce1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H-0114 H-0115</text:p>
          </table:table-cell>
          <table:table-cell office:value-type="string" table:style-name="ce18">
            <text:p>Hydrauliczny z napędem bezpośrednim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DŹWIG AUTIVOX</text:p>
          </table:table-cell>
          <table:table-cell office:value-type="string" table:style-name="ce18">
            <text:p>Osobowo-hydrauliczny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SJH</text:p>
          </table:table-cell>
          <table:table-cell office:value-type="string" table:style-name="ce18">
            <text:p>szpitalny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BGK-300</text:p>
          </table:table-cell>
          <table:table-cell office:value-type="string" table:style-name="ce18">
            <text:p>Osobowo-towarowy</text:p>
          </table:table-cell>
          <table:table-cell office:value-type="float" office:value="7" table:style-name="ce19">
            <text:p>7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MONITOR</text:p>
          </table:table-cell>
          <table:table-cell office:value-type="string" table:style-name="ce18">
            <text:p>Osobowo-towarowy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ODH</text:p>
          </table:table-cell>
          <table:table-cell office:value-type="string" table:style-name="ce18">
            <text:p>Osobowo-towarowy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SJA</text:p>
          </table:table-cell>
          <table:table-cell office:value-type="string" table:style-name="ce18">
            <text:p>szpitalny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ORONA MRL</text:p>
          </table:table-cell>
          <table:table-cell office:value-type="string" table:style-name="ce18">
            <text:p>Osobowy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VERRALIFT LS</text:p>
          </table:table-cell>
          <table:table-cell office:value-type="string" table:style-name="ce18">
            <text:p>Platformowy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VIMEC V65</text:p>
          </table:table-cell>
          <table:table-cell office:value-type="string" table:style-name="ce18">
            <text:p>Platforma przyschodowa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SGH</text:p>
          </table:table-cell>
          <table:table-cell office:value-type="string" table:style-name="ce18">
            <text:p>Osobowo-towarowy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MR16</text:p>
          </table:table-cell>
          <table:table-cell office:value-type="string" table:style-name="ce13">
            <text:p>Osobowy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style-name="ce21"/>
          <table:table-cell table:number-columns-repeated="16375" table:style-name="ce1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23">
            <text:p>Orona S. Corp</text:p>
          </table:table-cell>
          <table:table-cell office:value-type="string" table:style-name="ce22">
            <text:p>Szpitalny</text:p>
          </table:table-cell>
          <table:table-cell office:value-type="float" office:value="2" table:style-name="ce24">
            <text:p>2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number-columns-repeated="3" table:style-name="ce23"/>
          <table:table-cell table:style-name="ce25"/>
          <table:table-cell table:number-columns-repeated="16374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23">
            <text:p>Sam. Dost. podest ruchomy 750 K</text:p>
          </table:table-cell>
          <table:table-cell office:value-type="string" table:style-name="ce22">
            <text:p>Podest ruchomy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number-columns-repeated="3" table:style-name="ce23"/>
          <table:table-cell table:style-name="ce5"/>
          <table:table-cell table:number-columns-repeated="16374"/>
        </table:table-row>
        <table:table-row table:style-name="ro10">
          <table:table-cell office:value-type="float" office:value="16" table:style-name="ce22">
            <text:p>16</text:p>
          </table:table-cell>
          <table:table-cell office:value-type="string" table:style-name="ce26">
            <text:p>Sam. Do transp .osób niepełnosprawnych podest ruchomy</text:p>
          </table:table-cell>
          <table:table-cell office:value-type="string" table:style-name="ce22">
            <text:p>Hubmatik-Linearlift</text:p>
          </table:table-cell>
          <table:table-cell office:value-type="float" office:value="2" table:style-name="ce24">
            <text:p>2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number-columns-repeated="3" table:style-name="ce23"/>
          <table:table-cell table:style-name="ce7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7"/>
          <table:table-cell table:number-columns-repeated="16374"/>
        </table:table-row>
        <table:table-row table:style-name="ro11" table:visibility="collapse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2" table:style-name="ro12" table:visibility="collapse">
          <table:table-cell table:number-columns-repeated="9" table:style-name="ce1"/>
          <table:table-cell table:style-name="ce28"/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45">
            <text:p>Cena ogółem za poz. od 1 do 16:</text:p>
          </table:table-cell>
          <table:covered-table-cell table:number-columns-repeated="4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46">
            <text:p>II. Świadczenie usług naprawy/usuwania awarii dźwigów towarowo-osobowych, hydraulicznych, szpitalnych oraz platform do transportu osób niepełnosprawnych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5">
          <table:table-cell office:value-type="string" table:style-name="ce33">
            <text:p>Lp.</text:p>
            <text:p/>
          </table:table-cell>
          <table:table-cell office:value-type="string" table:style-name="ce34">
            <text:p>Naprawy dźwigów związane z usunięciem awarii dźwigów</text:p>
          </table:table-cell>
          <table:table-cell office:value-type="string" table:style-name="ce34">
            <text:p>Ilość rbh</text:p>
            <text:p><text:span text:style-name="T1">/ilość rbh będzie uzależniona od faktycznie występujących awarii zgodnie z treścią Załącznika nr 4 do SWZ/</text:span></text:p>
          </table:table-cell>
          <table:table-cell office:value-type="string" table:number-columns-spanned="3" table:number-rows-spanned="1" table:style-name="ce47">
            <text:p>Cena</text:p>
            <text:p>jednostkowa</text:p>
            <text:p>netto w zł za 1 rbh</text:p>
          </table:table-cell>
          <table:covered-table-cell table:number-columns-repeated="2"/>
          <table:table-cell office:value-type="string" table:style-name="ce35">
            <text:p>VAT (%)</text:p>
          </table:table-cell>
          <table:table-cell office:value-type="string" table:number-columns-spanned="2" table:number-rows-spanned="1" table:style-name="ce47">
            <text:p>Cena</text:p>
            <text:p>jednostkowa</text:p>
            <text:p>brutto w zł za 1 rbh</text:p>
            <text:p><text:span text:style-name="T1">/cena jednostkowa netto + VAT%/</text:span>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oboczogodzina (rbh)</text:p>
          </table:table-cell>
          <table:table-cell office:value-type="float" office:value="1" table:style-name="ce36">
            <text:p>1</text:p>
          </table:table-cell>
          <table:table-cell table:number-columns-spanned="3" table:number-rows-spanned="1" table:style-name="ce48"/>
          <table:covered-table-cell table:number-columns-repeated="2"/>
          <table:table-cell table:style-name="ce23"/>
          <table:table-cell table:number-columns-spanned="2" table:number-rows-spanned="1" table:style-name="ce49"/>
          <table:covered-table-cell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style-name="ce37"/>
          <table:table-cell table:style-name="ce38"/>
          <table:table-cell table:number-columns-repeated="2" table:style-name="ce32"/>
          <table:table-cell table:number-columns-repeated="4" table:style-name="ce39"/>
          <table:table-cell table:style-name="ce32"/>
          <table:table-cell table:style-name="ce3"/>
          <table:table-cell table:number-columns-repeated="16374"/>
        </table:table-row>
        <table:table-row table:style-name="ro16">
          <table:table-cell table:style-name="ce40"/>
          <table:table-cell office:value-type="string" table:style-name="ce15">
            <text:p>CENA OGÓŁEM OFERTY:</text:p>
          </table:table-cell>
          <table:table-cell office:value-type="string" table:style-name="ce12">
            <text:p>Wartość</text:p>
            <text:p>netto w zł</text:p>
          </table:table-cell>
          <table:table-cell office:value-type="string" table:number-columns-spanned="2" table:number-rows-spanned="1" table:style-name="ce47">
            <text:p>Wartość</text:p>
            <text:p>brutto w zł</text:p>
          </table:table-cell>
          <table:covered-table-cell/>
          <table:table-cell table:number-columns-repeated="4" table:style-name="ce3"/>
          <table:table-cell table:style-name="ce41"/>
          <table:table-cell table:number-columns-repeated="16374"/>
        </table:table-row>
        <table:table-row table:style-name="ro17">
          <table:table-cell table:style-name="ce3"/>
          <table:table-cell office:value-type="string" table:style-name="ce42">
            <text:p>Suma ceny ogółem usług przeglądów i konserwacji + cena jednostkowa za 1 rbh</text:p>
          </table:table-cell>
          <table:table-cell table:style-name="ce23"/>
          <table:table-cell table:number-columns-spanned="2" table:number-rows-spanned="1" table:style-name="ce48"/>
          <table:covered-table-cell/>
          <table:table-cell table:number-columns-repeated="2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1.$A$1:1.$I$3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Strona <text:page-number>1</text:page-number><text:s/>z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K</meta:initial-creator>
    <dc:creator>Krzysztof Kapka</dc:creator>
    <meta:creation-date>2020-07-02T14:47:18Z</meta:creation-date>
    <dc:date>2024-07-01T11:15:35Z</dc:date>
    <meta:print-date>2024-07-01T11:15:15Z</meta:print-date>
    <meta:editing-cycles>50</meta:editing-cycles>
    <meta:editing-duration>PT7897S</meta:editing-duration>
  </office:meta>
</office:document-meta>
</file>