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fo:font-weight="bold" style:font-weight-asian="bold" style:font-size-complex="12pt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end"/>
      <style:text-properties style:font-name="Times New Roman" style:font-name-complex="Times New Roman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4 do SWZ</text:span></text:p>
      <text:p text:style-name="P3">............................................</text:p>
      <text:p text:style-name="P4">(nazwa firmy wykonawcy)</text:p>
      <text:p text:style-name="P5"/>
      <text:p text:style-name="P6"/>
      <text:p text:style-name="P7">OŚWIADCZENIE WYKONAWCY O AKTUALNOŚCI INFORMACJI</text:p>
      <text:p text:style-name="P8">ZAWARTYCH W OŚWIADCZENIU,</text:p>
      <text:p text:style-name="P9">O KTÓRYM MOWA W ART. 125 UST. 1 ustawy Pzp</text:p>
      <text:p text:style-name="P10"/>
      <text:p text:style-name="P11">Na potrzeby postępowania o udzielenie zamówienia publicznego pn.:</text:p>
      <text:p text:style-name="P12"><text:span text:style-name="T13">Dostawa wyrobów medycznych</text:span></text:p>
      <text:p text:style-name="P14">Nr sprawy: ZP –<text:s/>10/2023</text:p>
      <text:p text:style-name="P15"/>
      <text:p text:style-name="P16"><text:span text:style-name="T17">prowadzonego przez<text:s/></text:span><text:span text:style-name="T18">Piekarskie Centrum Medyczne Sp. z o. o, ul. Szpitalna 11; 41 – 940 Piekary Śląskie</text:span><text:span text:style-name="T19">, oświadczam, że informacje zawarte w oświadczeniu, o którym mowa w art. 125 ust. 1 ustawy Pzp w zakresie odnoszącym się do podstaw wykluczenia wskazanych w:</text:span></text:p>
      <text:p text:style-name="P20">1) art. 108 ust. 1 pkt 3 - 6 ustawy Pzp,</text:p>
      <text:p text:style-name="P21"><text:span text:style-name="T22">2)<text:s/></text:span><text:span text:style-name="T23">art. 5k rozporządzenia Rady (UE) nr 833/2014 z dnia 31 lipca 2014 r. dotyczącego środków ograniczających w związku z działaniami Rosji destabilizującymi sytuację na Ukrainie (Dz. Urz. UE nr L 229 z 31.7.2014), w brzmieniu nadanym rozporządzeniem Rady (UE) 2022/576 z dnia 8 kwietnia 2022 r. w sprawie zmiany rozporządzenia (UE) nr 833/2014 dotyczącego środków ograniczających w związku z działaniami Rosji destabilizującymi sytuację na Ukrainie (Dz. Urz. UE nr L 111 z 8.4.2022),<text:s/></text:span></text:p>
      <text:p text:style-name="P24"><text:span text:style-name="T25">3) art.<text:s/></text:span><text:span text:style-name="T26">7 ust. 1 ustawy z dnia 13 kwietnia 2022 r. o szczególnych rozwiązaniach w zakresie przeciwdziałania wspieraniu agresji na Ukrainę oraz służących ochronie bezpieczeństwa narodowego (Dz.U. 2022 poz. 835)</text:span></text:p>
      <text:p text:style-name="P27">są aktualne.</text:p>
      <text:p text:style-name="P28"/>
      <text:p text:style-name="P29">…………….……...............................</text:p>
      <text:p text:style-name="P30">(miejscowość, data)</text:p>
      <text:p text:style-name="P31">……………………………………….</text:p>
      <text:p text:style-name="P32"><text:span text:style-name="T33">(kwalifikowany podpis elektroniczny)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8-01-29T12:27:00Z</meta:creation-date>
    <dc:date>2023-05-04T06:14:00Z</dc:date>
    <meta:template xlink:href="Normal" xlink:type="simple"/>
    <meta:editing-cycles>52</meta:editing-cycles>
    <meta:editing-duration>PT3900S</meta:editing-duration>
    <meta:document-statistic meta:page-count="1" meta:paragraph-count="2" meta:word-count="207" meta:character-count="1450" meta:row-count="10" meta:non-whitespace-character-count="1245"/>
  </office:meta>
</office:document-meta>
</file>