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yrzyce, dnia 05.10.2022 r.</text:p>
      <text:p text:style-name="Standard"/>
      <text:p text:style-name="Standard"/>
      <text:p text:style-name="P3"/>
      <text:p text:style-name="P8">Dotyczy: postępowanie w trybie podstawowym nr 16/22 na „Serwisowanie oraz naprawa sprzętu medycznego”.</text:p>
      <text:p text:style-name="P3"/>
      <text:p text:style-name="P3"><text:tab/></text:p>
      <text:p text:style-name="P3"/>
      <text:p text:style-name="P3"/>
      <text:p text:style-name="P3">Szpital Powiatowy w Pyrzycach informuje, że wpłynęły zapytania ze strony Wykonawców dotyczące ww postępowania. W związku z powyższym udzielamy następujących odpowiedzi:</text:p>
      <text:p text:style-name="P3"/>
      <text:list xml:id="list5118699335419060690" text:style-name="L1">
        <text:list-item>
          <text:p text:style-name="P6"><text:span text:style-name="T2">Pakiet nr 2, poz. 7 i 8.</text:span><text:line-break/>Prosimy o potwierdzenie, że przedmiotem zamówienia są respiratory TRILOGY EVO.</text:p>
          <text:p text:style-name="P4"/>
          <text:p text:style-name="P4"/>
        </text:list-item>
      </text:list>
      <text:p text:style-name="P5"><text:span text:style-name="T1">Odpowiedź- TAK.</text:span><text:line-break/></text:p>
      <text:list xml:id="list8659204792308088940" text:style-name="L2">
        <text:list-item>
          <text:p text:style-name="P7">Pakiet nr 2, poz. 7 i 8.<text:line-break/>W celu zaoferowania wysokiej jakości usług oficjalnego autoryzowanego dystrybutora i serwisu Philips Respironics, zwracamy się z prośbą o wydzielenie poz. 7 i 8 do oddzielnego pakietu.</text:p>
        </text:list-item>
      </text:list>
      <text:p text:style-name="P3"/>
      <text:p text:style-name="P3"/>
      <text:p text:style-name="P1">Odpowiedź- Zamawiający nie wyraża zg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4T09:34:35.35</meta:creation-date>
    <dc:date>2022-10-05T10:11:41.75</dc:date>
    <meta:editing-duration>PT6M47S</meta:editing-duration>
    <meta:editing-cycles>2</meta:editing-cycles>
    <meta:generator>OpenOffice/4.1.2$Win32 OpenOffice.org_project/412m3$Build-9782</meta:generator>
    <meta:print-date>2022-10-05T10:11:21.05</meta:print-date>
    <meta:document-statistic meta:table-count="0" meta:image-count="0" meta:object-count="0" meta:page-count="1" meta:paragraph-count="8" meta:word-count="97" meta:character-count="670"/>
  </office:meta>
</office:document-meta>
</file>