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15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6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 style:list-style-name="L3">
      <style:paragraph-properties fo:text-align="justify" style:justify-single-word="false" fo:orphans="2" fo:widows="2"/>
    </style:style>
    <style:style style:name="P19" style:family="paragraph" style:parent-style-name="Standard" style:list-style-name="WW8Num22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0" style:family="paragraph" style:parent-style-name="Standard" style:list-style-name="WW8Num22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 style:list-style-name="WW8Num22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P22" style:family="paragraph" style:parent-style-name="Standard" style:list-style-name="L7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P23" style:family="paragraph" style:parent-style-name="Standard" style:list-style-name="L8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25" style:family="paragraph" style:parent-style-name="Heading_20_1">
      <style:text-properties fo:font-size="8pt" fo:language="pl" fo:country="PL" style:font-size-asian="8pt" style:font-size-complex="8pt"/>
    </style:style>
    <style:style style:name="P26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27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8" style:family="paragraph" style:parent-style-name="Akapit_20_z_20_listą" style:list-style-name="WW8Num33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9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30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1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2" style:family="paragraph" style:parent-style-name="Akapit_20_z_20_listą" style:list-style-name="WW8Num33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3" style:family="paragraph" style:parent-style-name="Akapit_20_z_20_listą" style:list-style-name="L1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4" style:family="paragraph" style:parent-style-name="Akapit_20_z_20_listą" style:list-style-name="WW8Num33">
      <style:paragraph-properties fo:margin-top="0cm" fo:margin-bottom="0cm" fo:line-height="150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11" style:family="text">
      <style:text-properties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12" style:family="text">
      <style:text-properties style:font-name="Arial" fo:font-size="10.5pt" fo:language="pl" fo:country="PL" fo:font-style="italic" style:font-name-asian="Arial" style:font-size-asian="10.5pt" style:font-style-asian="italic" style:font-name-complex="Arial" style:font-size-complex="10.5pt" style:font-style-complex="italic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style="italic" style:font-style-asian="italic" style:font-name-complex="Ari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weight="normal" style:font-weight-asian="normal" style:font-name-complex="Arial" style:font-weight-complex="normal"/>
    </style:style>
    <style:style style:name="T20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fo:language="pl" fo:country="PL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2"><text:tab/></text:span><text:span text:style-name="T10">Załącznik</text:span><text:span text:style-name="T11"> </text:span><text:span text:style-name="T10">nr</text:span><text:span text:style-name="T11"> </text:span><text:span text:style-name="T12">1</text:span></text:p>
      <text:p text:style-name="P9"/>
      <text:p text:style-name="P8">FORMULARZ OFERTOWY</text:p>
      <text:p text:style-name="P8"/>
      <text:p text:style-name="P8"/>
      <text:p text:style-name="P24"><text:span text:style-name="T13">Na potrzeby postępowania o udzielenie zamówienia publicznego, którego przedmiotem zamówienia są</text:span><text:span text:style-name="T15"> Sukcesywne dostawy gazu medycznego – tlenu wraz z dzierżawą butli na potrzeby Szpitala przy Zakładzie Karnym w Czarnem </text:span><text:span text:style-name="T13">nr sprawy </text:span><text:span text:style-name="T15">DKW.2232.51.2024.JD</text:span><text:span text:style-name="T13"> przedstawiam niniejszy formularz ofertowy.</text:span><text:span text:style-name="T16"> <text:s text:c="9"/></text:span></text:p>
      <text:p text:style-name="P12"><text:s text:c="62"/></text:p>
      <text:list xml:id="list3204899087757921459" text:style-name="WW8Num22">
        <text:list-item>
          <text:p text:style-name="P27">Dane Wykonawcy lub wszystkich Wykonawców ubiegających się wspólnie o udzielenie zamówienia.</text:p>
        </text:list-item>
      </text:list>
      <text:list xml:id="list8870429689900633467" text:style-name="WW8Num32">
        <text:list-item>
          <text:p text:style-name="P30">Pełna nazwa/firma:………………………………………………………………………………………………</text:p>
        </text:list-item>
      </text:list>
      <text:p text:style-name="P16">……………………………………………………………………………………………………………..</text:p>
      <text:list xml:id="list29349493" text:continue-numbering="true" text:style-name="WW8Num32">
        <text:list-header>
          <text:p text:style-name="P31">…………………………………………………………………………………………………………..</text:p>
        </text:list-header>
        <text:list-item>
          <text:p text:style-name="P31">Adres: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31">Numer telefonu/faksu:……………………………………………………………………………………</text:p>
        </text:list-item>
        <text:list-item>
          <text:p text:style-name="P31">E-mail:…………………………………………………………………………………...…………………</text:p>
        </text:list-item>
        <text:list-item>
          <text:p text:style-name="P31">NIP:………………………………………………………………………………………………………..</text:p>
        </text:list-item>
        <text:list-item>
          <text:p text:style-name="P31">REGON:…………………………………………………………………………………………………..</text:p>
        </text:list-item>
      </text:list>
      <text:list xml:id="list29356431" text:continue-list="list3204899087757921459" text:style-name="WW8Num22">
        <text:list-item>
          <text:p text:style-name="P27">Zobowiązania i oświadczenia Wykonawcy lub Wykonawców ubiegających się wspólnie o udzielenie zamówienia.</text:p>
        </text:list-item>
      </text:list>
      <text:list xml:id="list7559663072917536228" text:style-name="WW8Num33">
        <text:list-item>
          <text:p text:style-name="P32">Oświadczam/y, że zapoznaliśmy się ze opisem przedmiotu zamówienia i nie wnosimy do niego zastrzeżeń;</text:p>
        </text:list-item>
        <text:list-item>
          <text:p text:style-name="P32">Oferuję/my realizację przedmiotu zamówienia zgodnie z wymaganiami określonymi w opisie przedmiotu zamówienia ;</text:p>
        </text:list-item>
        <text:list-item>
          <text:p text:style-name="P32">Oświadczam/my, że jestem związany niniejszą ofertą przez okres 30 dni od upływu terminu składania ofert;</text:p>
        </text:list-item>
        <text:list-item>
          <text:p text:style-name="P32">Akceptuję/my zawarte we wzorze umowy postanowienia;</text:p>
        </text:list-item>
        <text:list-item>
          <text:p text:style-name="P32"><text:span text:style-name="T23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34"><text:span text:style-name="T13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14">*</text:span></text:p>
        </text:list-item>
        <text:list-item>
          <text:p text:style-name="P28">Oferuję/my realizację przedmiotu zamówienia za następującą cenę:</text:p>
        </text:list-item>
      </text:list>
      <text:p text:style-name="P29"/>
      <text:p text:style-name="P15"><text:s text:c="7"/>Cena łączna na sukcesywne dostawy gazu medycznego – tlenu wraz z dzierżawą butli wynosi:</text:p>
      <text:list xml:id="list1186027824049737131" text:style-name="L1">
        <text:list-header>
          <text:p text:style-name="P33"/>
        </text:list-header>
      </text:list>
      <text:p text:style-name="P14"><text:span text:style-name="T15"><text:s text:c="16"/>wartość netto</text:span><text:span text:style-name="T13"> ........................................................................................................................zł<text:tab/></text:span></text:p>
      <text:p text:style-name="P13"><text:s text:c="16"/>słownie: ....................................................................................................................................</text:p>
      <text:p text:style-name="P14"><text:span text:style-name="T15"><text:s text:c="16"/>wartość VAT </text:span><text:span text:style-name="T13">…......................................................................................................................zł</text:span></text:p>
      <text:p text:style-name="P13"><text:s text:c="16"/>słownie: ....................................................................................................................................</text:p>
      <text:p text:style-name="P14"><text:span text:style-name="T15"><text:s text:c="16"/>wartość brutto</text:span><text:span text:style-name="T13"> ......................................................................................................................zł</text:span></text:p>
      <text:p text:style-name="P10"><text:s text:c="16"/>słownie: ....................................................................................................................................</text:p>
      <text:p text:style-name="P10"/>
      <text:p text:style-name="P10"><text:tab/></text:p>
      <text:p text:style-name="P17"><text:soft-page-break/><text:span text:style-name="T7"><text:tab/></text:span><text:span text:style-name="T21">3.</text:span><text:span text:style-name="T7"> <text:s/>W przypadku wyboru naszej oferty jako najkorzystniejszej:</text:span></text:p>
      <text:list xml:id="list1516720318501763201" text:style-name="L3">
        <text:list-header>
          <text:p text:style-name="P18"><text:span text:style-name="T7"/></text:p>
        </text:list-header>
      </text:list>
      <text:list xml:id="list29352682" text:continue-list="list29356431" text:style-name="WW8Num22">
        <text:list-header>
          <text:p text:style-name="P19"/>
        </text:list-header>
      </text:list>
      <text:list xml:id="list2633523244772705057" text:style-name="L7">
        <text:list-item>
          <text:p text:style-name="P22"><text:span text:style-name="T7">osobą uprawnioną do podpisania umowy będzie: </text:span><text:span text:style-name="T8">…...................................................................</text:span></text:p>
        </text:list-item>
      </text:list>
      <text:list xml:id="list29360400" text:continue-list="list29352682" text:style-name="WW8Num22">
        <text:list-header>
          <text:p text:style-name="P21"><text:span text:style-name="T7"><text:s text:c="88"/></text:span><text:span text:style-name="T20"><text:s/>imię i nazwisko wraz z podaniem formy umocowania)</text:span></text:p>
          <text:p text:style-name="P20"/>
        </text:list-header>
      </text:list>
      <text:list xml:id="list5590656334659003447" text:style-name="L8">
        <text:list-item>
          <text:p text:style-name="P23"><text:span text:style-name="T7">osobą odpowiedzialną za realizację zamówienia ze strony Wykonawcy będzie:</text:span></text:p>
        </text:list-item>
      </text:list>
      <text:list xml:id="list29352301" text:continue-list="list29360400" text:style-name="WW8Num22">
        <text:list-header>
          <text:p text:style-name="P19"/>
        </text:list-header>
      </text:list>
      <text:p text:style-name="P11"><text:span text:style-name="T15"><text:s text:c="36"/></text:span><text:span text:style-name="T19">…................................................................, tel:................................, email:...................................</text:span><text:span text:style-name="T13"><text:tab/><text:tab/><text:tab/><text:tab/><text:tab/> <text:s text:c="21"/><text:tab/><text:tab/><text:tab/><text:tab/><text:tab/><text:tab/><text:tab/><text:tab/> <text:s text:c="11"/><text:tab/><text:tab/><text:tab/><text:tab/><text:tab/> <text:s text:c="12"/></text:span><text:span text:style-name="T17"><text:s/>……………………….……………………</text:span><text:span text:style-name="T18"><text:tab/><text:tab/><text:tab/><text:tab/><text:tab/><text:tab/><text:tab/><text:tab/><text:tab/><text:tab/> <text:s text:c="29"/>(podpis)</text:span></text:p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MT4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</text:span><text:span text:style-name="MT3">Sukcesywne dostawy gazu medycznego – tlenu wraz z dzierżawą butli na potrzeby Szpitala przy Zakładzie Karnym w Czarnem</text:span><text:span text:style-name="MT4"> </text:span></text:p>
        <text:p text:style-name="MP6"><text:span text:style-name="MT5">Strona </text:span><text:span text:style-name="MT6"><text:page-number text:select-page="current"/></text:span><text:span text:style-name="MT5"> z </text:span><text:span text:style-name="MT6"><text:page-count style:num-format="1">2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4-03-25T09:09:28.38</dc:date>
    <meta:print-date>2020-04-09T09:46:00</meta:print-date>
    <meta:editing-cycles>42</meta:editing-cycles>
    <meta:editing-duration>PT5H44M40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327" meta:character-count="4461"/>
  </office:meta>
</office:document-meta>
</file>