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08da5a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08da5a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0a5e2f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8da5a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08da5a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8da5a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8da5a"/>
    </style:style>
    <style:style style:name="P10" style:family="paragraph" style:parent-style-name="Standard">
      <style:paragraph-properties fo:text-align="justify" style:justify-single-word="false"/>
      <style:text-properties officeooo:paragraph-rsid="000a5e2f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officeooo:paragraph-rsid="0008da5a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08da5a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08da5a" style:font-size-asian="12pt" style:font-weight-asian="bold" style:font-name-complex="Times New Roman1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08da5a" style:font-size-asian="12pt" style:font-name-complex="Times New Roman1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08da5a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0f38e8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10897a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119fca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08da5a" style:font-size-asian="12pt" style:font-weight-asian="bold" style:font-name-complex="Times New Roman1" style:font-size-complex="12pt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fo:font-weight="normal" officeooo:rsid="000f38e8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08da5a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style:use-window-font-color="true" loext:opacity="0%" style:font-name="Times New Roman1" fo:font-size="12pt" fo:letter-spacing="normal" style:font-size-asian="12pt" style:font-size-complex="12pt"/>
    </style:style>
    <style:style style:name="T17" style:family="text">
      <style:text-properties style:use-window-font-color="true" loext:opacity="0%" style:font-name="Times New Roman1" fo:font-size="12pt" style:font-size-asian="12pt" style:font-size-complex="12pt"/>
    </style:style>
    <style:style style:name="T18" style:family="text">
      <style:text-properties style:use-window-font-color="true" loext:opacity="0%" style:font-name="Times New Roman1" fo:font-size="12pt" officeooo:rsid="001253fc" style:font-size-asian="12pt" style:font-size-complex="12pt"/>
    </style:style>
    <style:style style:name="T19" style:family="text">
      <style:text-properties officeooo:rsid="0026b584"/>
    </style:style>
    <style:style style:name="T20" style:family="text">
      <style:text-properties officeooo:rsid="000f38e8"/>
    </style:style>
    <style:style style:name="T21" style:family="text">
      <style:text-properties style:font-name="Times New Roman" officeooo:rsid="000700fb" style:font-name-complex="Times New Roman"/>
    </style:style>
    <style:style style:name="T22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9">3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78292900" text:style-name="WW8Num2">
        <text:list-item>
          <text:p text:style-name="P14">…………………. – Dyrektora</text:p>
        </text:list-item>
        <text:list-item>
          <text:p text:style-name="P14">…………………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0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1629243835" text:style-name="WW8Num3">
        <text:list-item>
          <text:p text:style-name="P15"><text:span text:style-name="T10">…………………………………………………………………………………………</text:span><text:span text:style-name="T1">....</text:span></text:p>
        </text:list-item>
        <text:list-item>
          <text:p text:style-name="P15"><text:span text:style-name="T10">………………………………………………………………………………………</text:span><text:span text:style-name="T1">...….</text:span></text:p>
        </text:list-item>
      </text:list>
      <text:p text:style-name="P11">Zwanym dalej w treści umowy „Wykonawcą”</text:p>
      <text:p text:style-name="P9"><text:span text:style-name="T15">wyłonionym w trybie zapytania ofertowego dotyczącego zamówienia publicznego o wartości szacunkowej nieprzekraczającej 130 000 zł.</text:span><text:span text:style-name="T17"> , zgodnie z treścią</text:span><text:span text:style-name="T16"> </text:span><text:span text:style-name="T15">art. 2 ust. 1 pkt 1 </text:span><text:span text:style-name="T17">ustawy - Prawo zamówień publicznych (tekst jednolity Dz. U. z 2019 roku, poz. </text:span><text:span text:style-name="T18">2019</text:span><text:span text:style-name="T17">). 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8">wędliny drobiowe i wieprzowe</text:span><text:span text:style-name="T6">, </text:span></text:p>
      <text:p text:style-name="P4">w asortymencie zgodnym z przyjętą ofertą <text:s/>wg cen jednostkowych zaproponowanych w ofercie.</text:p>
      <text:p text:style-name="P5">§ 2</text:p>
      <text:p text:style-name="P9"><text:span text:style-name="T1">Dostawy, o których mowa w </text:span><text:span text:style-name="T11">§ 1 będą realizowane w okresie od 01.0</text:span><text:span text:style-name="T12">9</text:span><text:span text:style-name="T11">.20</text:span><text:span text:style-name="T13">2</text:span><text:span text:style-name="T14">3</text:span><text:span text:style-name="T11"> r. do </text:span><text:span text:style-name="T14">21</text:span><text:span text:style-name="T11">.06.20</text:span><text:span text:style-name="T13">2</text:span><text:span text:style-name="T14">4</text:span><text:span text:style-name="T11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9">oraz czynniki zewnętrzne, np. </text:span><text:span text:style-name="T20">sytuacja epidemiczna</text:span><text:span text:style-name="T19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1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2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Kodeksu cywilnego </text:p>
      <text:p text:style-name="P7">§ 16</text:p>
      <text:p text:style-name="P8">Umowa zostaje sporządzona w dwóch jednobrzmiących egzemplarzach, po jednym dla każdej ze stron.</text:p>
      <text:p text:style-name="P3"/>
      <text:p text:style-name="P13">Wykonawca:<text:tab/><text:tab/><text:tab/><text:tab/><text:tab/><text:tab/>Zamawiający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0:26:20.987000000</meta:creation-date>
    <dc:date>2023-07-19T10:40:18.699000000</dc:date>
    <meta:editing-duration>PT6M11S</meta:editing-duration>
    <meta:editing-cycles>11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6" meta:character-count="5482" meta:non-whitespace-character-count="4770"/>
  </office:meta>
</office:document-meta>
</file>