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3.4458in"/>
        </style:tab-stops>
      </style:paragraph-properties>
    </style:style>
    <style:style style:name="P3" style:parent-style-name="Normalny" style:family="paragraph">
      <style:paragraph-properties fo:widows="0" fo:orphans="0" style:text-autospace="none" fo:margin-bottom="0.0694in">
        <style:tab-stops>
          <style:tab-stop style:type="center" style:position="3.1673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 fo:widows="0" fo:orphans="0" style:text-autospace="none" fo:margin-bottom="0.0694in">
        <style:tab-stops>
          <style:tab-stop style:type="center" style:position="3.1673in"/>
        </style:tab-stops>
      </style:paragraph-properties>
      <style:text-properties style:font-name="Segoe UI" style:font-name-complex="Segoe UI"/>
    </style:style>
    <style:style style:name="P5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" style:parent-style-name="Standard" style:family="paragraph">
      <style:paragraph-properties fo:text-align="justify" fo:margin-bottom="0in"/>
      <style:text-properties style:font-name="Segoe UI" style:font-name-asian="Times New Roman" style:font-name-complex="Segoe U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="Segoe UI" style:font-name-asian="Times New Roman" style:font-name-complex="Segoe U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5" style:parent-style-name="Normalny" style:family="paragraph">
      <style:paragraph-properties fo:widows="0" fo:orphans="0" text:number-lines="false" fo:text-align="justify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27" style:parent-style-name="Normalny" style:family="paragraph">
      <style:paragraph-properties fo:widows="0" fo:orphans="0" fo:text-align="justify" fo:line-height="115%"/>
    </style:style>
    <style:style style:name="T28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29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0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1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2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33" style:parent-style-name="Normalny" style:family="paragraph">
      <style:paragraph-properties fo:widows="0" fo:orphans="0" text:number-lines="false" fo:text-align="justify" style:vertical-align="auto" fo:line-height="101%"/>
    </style:style>
    <style:style style:name="T3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6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7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8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39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40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41" style:parent-style-name="Normalny" style:family="paragraph">
      <style:paragraph-properties fo:text-align="justify" fo:line-height="115%"/>
      <style:text-properties style:font-name="Segoe UI" style:font-name-complex="Segoe UI" style:letter-kerning="true" style:language-asian="en" style:country-asian="US"/>
    </style:style>
    <style:style style:name="P42" style:parent-style-name="Normalny" style:family="paragraph">
      <style:paragraph-properties fo:text-align="justify" fo:margin-bottom="0.1388in" fo:line-height="115%"/>
      <style:text-properties style:font-name="Segoe UI" style:font-name-complex="Segoe UI" style:letter-kerning="true" style:language-asian="en" style:country-asian="US"/>
    </style:style>
    <style:style style:name="TableColumn44" style:family="table-column">
      <style:table-column-properties style:column-width="0.5479in" style:use-optimal-column-width="false"/>
    </style:style>
    <style:style style:name="TableColumn45" style:family="table-column">
      <style:table-column-properties style:column-width="3.4194in" style:use-optimal-column-width="false"/>
    </style:style>
    <style:style style:name="TableColumn46" style:family="table-column">
      <style:table-column-properties style:column-width="2.325in" style:use-optimal-column-width="false"/>
    </style:style>
    <style:style style:name="Table43" style:family="table">
      <style:table-properties style:width="6.2923in" fo:margin-left="0in" table:align="left"/>
    </style:style>
    <style:style style:name="TableRow47" style:family="table-row">
      <style:table-row-properties style:min-row-height="0.4208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55" style:family="table-row">
      <style:table-row-properties style:min-row-height="0.4208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0" fo:orphans="0" text:number-lines="false" style:vertical-align="auto" fo:line-height="101%"/>
    </style:style>
    <style:style style:name="T60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61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64" style:family="table-row">
      <style:table-row-properties style:min-row-height="0.4208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69" style:parent-style-name="Normalny" style:family="paragraph">
      <style:paragraph-properties fo:widows="0" fo:orphans="0" text:number-lines="false" style:vertical-align="auto" fo:line-height="101%"/>
    </style:style>
    <style:style style:name="T70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0" fo:orphans="0" text:number-lines="false" fo:text-align="center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text:number-lines="false" fo:text-align="justify" style:vertical-align="auto" fo:line-height="101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4" style:parent-style-name="Normalny" style:family="paragraph">
      <style:paragraph-properties fo:widows="0" fo:orphans="0" text:number-lines="false" fo:text-align="justify" style:vertical-align="auto" fo:line-height="101%"/>
    </style:style>
    <style:style style:name="T7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Segoe UI" style:font-name-complex="Segoe UI"/>
    </style:style>
    <style:style style:name="T7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Segoe UI" style:font-name-asian="SimSun" style:font-name-complex="Segoe UI" style:font-weight-complex="bold" style:letter-kerning="true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Segoe UI" style:font-name-asian="SimSun" style:font-name-complex="Segoe UI" style:font-weight-complex="bold" style:letter-kerning="true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Segoe UI" style:font-name-asian="SimSun" style:font-name-complex="Segoe UI" style:font-weight-complex="bold" style:letter-kerning="true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Segoe UI" style:font-name-complex="Segoe UI" style:font-weight-complex="bold"/>
    </style:style>
    <style:style style:name="T88" style:parent-style-name="Domyślnaczcionkaakapitu" style:family="text">
      <style:text-properties style:font-name="Segoe UI" style:font-name-complex="Segoe UI" style:font-weight-complex="bold"/>
    </style:style>
    <style:style style:name="T89" style:parent-style-name="Domyślnaczcionkaakapitu" style:family="text">
      <style:text-properties style:font-name="Segoe UI" style:font-name-asian="SimSun" style:font-name-complex="Segoe UI" style:font-weight-complex="bold" style:letter-kerning="true" style:language-asian="hi" style:country-asian="IN" style:language-complex="hi" style:country-complex="IN"/>
    </style:style>
    <style:style style:name="P90" style:parent-style-name="Normalny" style:family="paragraph">
      <style:paragraph-properties fo:text-align="justify" fo:margin-bottom="0.1388in" fo:line-height="115%"/>
      <style:text-properties style:font-name-complex="Calibri" style:letter-kerning="true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justify"/>
      <style:text-properties style:font-name-complex="Calibri"/>
    </style:style>
    <style:style style:name="P92" style:parent-style-name="Standard" style:family="paragraph">
      <style:paragraph-properties fo:text-align="justify"/>
      <style:text-properties style:font-name-complex="Calibri"/>
    </style:style>
    <style:style style:name="P93" style:parent-style-name="Normalny" style:family="paragraph">
      <style:paragraph-properties fo:widows="0" fo:orphans="0" style:text-autospace="none" fo:margin-bottom="0.0694in">
        <style:tab-stops>
          <style:tab-stop style:type="center" style:position="3.1673in"/>
        </style:tab-stops>
      </style:paragraph-properties>
    </style:style>
  </office:automatic-styles>
  <office:body>
    <office:text text:use-soft-page-breaks="true">
      <text:p text:style-name="P1"><text:tab/></text:p>
      <text:p text:style-name="P3">DAG.261.19.2022<text:s text:c="78"/>Koszalin, dnia 15.12.2022<text:s/>r.</text:p>
      <text:p text:style-name="P4"/>
      <text:p text:style-name="P5"><text:tab/></text:p>
      <text:p text:style-name="P6">Zawiadomienie o wyborze oferty</text:p>
      <text:p text:style-name="P7"><text:span text:style-name="T8">Zamawiający Dom Pomocy Społecznej „Zielony Taras” w Koszalinie informuje, że w postępowaniu<text:s/></text:span><text:span text:style-name="T9"><text:line-break/>pn.</text:span><text:span text:style-name="T10"><text:s/></text:span><text:span text:style-name="T11">Świadczenie usług gastronomicznych dla dziennych domów</text:span><text:span text:style-name="T12">,<text:s/></text:span><text:span text:style-name="T13">wybrano do realizacji zamówienia jako najkorzystniejszą, ofertę złożoną przez:</text:span></text:p>
      <text:p text:style-name="P14">Polfood Service PGŻ Dmitrij Moisiejew ul. Słowiańska 17/2, 75-845 Koszalin za cenę:</text:p>
      <text:p text:style-name="P15">-<text:s/>65.875,00 zł brutto dla Zadania nr 1<text:s/></text:p>
      <text:p text:style-name="P16"><text:span text:style-name="T17">-<text:s/></text:span><text:span text:style-name="T18">65.875,00<text:s/></text:span><text:span text:style-name="T19">zł brutto dla Zadania nr 2</text:span></text:p>
      <text:p text:style-name="P20"><text:span text:style-name="T21">Uzasadnienie wyboru:<text:s/></text:span><text:span text:style-name="T22">oferta złożona przez ww. wykonawcę<text:s/></text:span><text:span text:style-name="T23">jest ofertą z najniższą ceną</text:span><text:span text:style-name="T24">.<text:s/></text:span></text:p>
      <text:p text:style-name="P25">W postępowaniu przeprowadzono negocjacje ceny ofert niepodlegających odrzuceniu. Do negocjacji<text:s/><text:line-break/>zaproszono dwóch Wykonawców:</text:p>
      <text:p text:style-name="P26">-<text:s/>Bistro Chef spółka z o.o.,<text:s/>ul. Kaszubska 1a, 75-036 Koszalin,</text:p>
      <text:p text:style-name="P27"><text:span text:style-name="T28">-<text:s/></text:span><text:span text:style-name="T29">Polfood Service PGŻ Dmitrij Moisiejew</text:span><text:span text:style-name="T30">,<text:s/></text:span><text:span text:style-name="T31">ul. Słowiańska 17/2, 75-845 Koszalin</text:span><text:span text:style-name="T32">.</text:span></text:p>
      <text:p text:style-name="P33"><text:span text:style-name="T34">Do negocjacji przystąpił Wykonawca:<text:s/></text:span><text:span text:style-name="T35">Polfood Service PGŻ Dmitrij Moisiejew ul. Słowiańska 17/2,<text:s/></text:span><text:span text:style-name="T36"><text:line-break/></text:span><text:span text:style-name="T37">75-845 Koszalin</text:span><text:span text:style-name="T38">, składając ofertę dodatkową</text:span><text:span text:style-name="T39"><text:s/>z niższą ceną.</text:span><text:span text:style-name="T40"><text:s/>Złożone oferty przekroczyły kwotę, jaką Zamawiający zamierzał przeznaczyć na sfinansowanie zamówienia, w związku z tym Zamawiający zwiększył tą kwotę do ceny najniższej oferty.</text:span></text:p>
      <text:p text:style-name="P41"/>
      <text:p text:style-name="P42">Ocena ofert<text:s/>niepodlegających odrzuceniu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i adres Wykonawcy</text:p>
          </table:table-cell>
          <table:table-cell table:style-name="TableCell52">
            <text:p text:style-name="P53">Otrzymane punkty<text:s/></text:p>
            <text:p text:style-name="P54">(kryterium cena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bookmark-start text:name="_Hlk121997971"/><text:span text:style-name="T60">Polfood Service PGŻ Dmitrij Moisiejew<text:s/></text:span><text:span text:style-name="T61"><text:line-break/>ul. Słowiańska 17/2, 75-845 Koszalin</text:span><text:bookmark-end text:name="_Hlk121997971"/></text:p>
          </table:table-cell>
          <table:table-cell table:style-name="TableCell62">
            <text:p text:style-name="P63">100 pkt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Bistro Chef spółka z o.o.</text:p>
            <text:p text:style-name="P69"><text:span text:style-name="T70">ul. Kaszubska 1a, 75-036 Koszalin</text:span></text:p>
          </table:table-cell>
          <table:table-cell table:style-name="TableCell71">
            <text:p text:style-name="P72">80,34<text:s/>pkt</text:p>
          </table:table-cell>
        </table:table-row>
      </table:table>
      <text:p text:style-name="P73"/>
      <text:p text:style-name="P74"><text:span text:style-name="T75">W postępowaniu odrzucono ofertę Wykonawcy<text:s/></text:span><text:span text:style-name="T76">Alles Michał Urbanowicz, 66-110 Babimost, Zdzisław 8</text:span><text:span text:style-name="T77">, na podstawie<text:s/></text:span><text:span text:style-name="T78">Działu IX<text:s/></text:span><text:span text:style-name="T79">pkt<text:s/></text:span><text:span text:style-name="T80">3</text:span><text:span text:style-name="T81"><text:s/>ppkt<text:s/></text:span><text:span text:style-name="T82">6</text:span><text:span text:style-name="T83"><text:s/>zapytania ofertowego -<text:s/></text:span><text:span text:style-name="T84">oferta zawiera rażąco wysoką cenę<text:s/></text:span><text:span text:style-name="T85"><text:line-break/></text:span><text:span text:style-name="T86">w stosunku do przedmiotu zamówienia, jeżeli jej cena jest wyższa o co najmniej 30% od średniej arytmetycznej cen złożonych ofert, które nie podlegają odrzuceniu</text:span><text:span text:style-name="T87"><text:s/></text:span><text:span text:style-name="T88">lub szacunkowej wartości zamówienia</text:span><text:span text:style-name="T89">.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wcięty" style:display-name="Tekst podstawowy wcięty" style:family="paragraph" style:parent-style-name="Normalny">
      <style:paragraph-properties style:vertical-align="auto" fo:line-height="150%" fo:text-indent="0.491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2-12-15T11:19:00Z</meta:creation-date>
    <dc:date>2022-12-15T11:19:00Z</dc:date>
    <meta:print-date>2022-12-15T11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96" meta:row-count="13" meta:non-whitespace-character-count="1628"/>
  </office:meta>
</office:document-meta>
</file>