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10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16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20" style:parent-style-name="Hiperłącze" style:family="text">
      <style:text-properties style:font-name="Arial" style:font-name-complex="Arial" fo:font-size="14pt" style:font-size-asian="14pt" style:font-size-complex="14pt" fo:background-color="#FFFFFF"/>
    </style:style>
    <style:style style:name="P21" style:parent-style-name="Standard" style:family="paragraph">
      <style:paragraph-properties>
        <style:tab-stops>
          <style:tab-stop style:type="left" style:position="1.9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0416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FORMULARZ OFERTOWY</text:p>
      <text:p text:style-name="P5"/>
      <text:p text:style-name="P6"/>
      <text:p text:style-name="P7">Do:</text:p>
      <text:p text:style-name="P8"/>
      <text:p text:style-name="P9">Gmina Kodrąb</text:p>
      <text:p text:style-name="P10"><text:span text:style-name="T11">ul. Niepodległości 7</text:span><text:span text:style-name="T12">,<text:s/></text:span><text:span text:style-name="T13">97-512</text:span><text:span text:style-name="T14"><text:s/></text:span><text:span text:style-name="T15">Kodrąb</text:span></text:p>
      <text:p text:style-name="P16"><text:span text:style-name="T17">Tel/Fax:<text:s/></text:span><text:span text:style-name="T18">446819325</text:span></text:p>
      <text:p text:style-name="P19"><text:a xlink:href="http://www.bip.gminakodrab.pl" office:target-frame-name="_top" xlink:show="replace"><text:span text:style-name="T20">www.bip.gminakodrab.pl</text:span></text:a></text:p>
      <text:p text:style-name="P21">Mg</text:p>
      <text:p text:style-name="P22"/>
      <text:p text:style-name="P23">Ofertę składa:</text:p>
      <text:p text:style-name="P24"/>
      <text:p text:style-name="P25">Nazwa Wykonawcy: 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Województwo:<text:tab/>.............................................................</text:p>
      <text:p text:style-name="P28">Powiat:<text:tab/><text:tab/>.............................................................</text:p>
      <text:p text:style-name="P29">Tel./Fax. .<text:tab/><text:tab/>.............................................................</text:p>
      <text:p text:style-name="P30">REGON:<text:s/><text:tab/><text:tab/>.............................................................</text:p>
      <text:p text:style-name="P31">NIP:<text:s/><text:tab/><text:tab/><text:tab/>.............................................................</text:p>
      <text:p text:style-name="P32">Osoba upoważniona do kontaktów : ..............................................................................</text:p>
      <text:p text:style-name="P33"/>
      <text:p text:style-name="P34">Odpowiadając na zaproszenie do złożenia oferty z dnia 22.03.2023 r. pod <text:s/>nazwą:</text:p>
      <text:p text:style-name="P35"/>
      <text:p text:style-name="P36">Dostawa i montaż 4 sztuk klimatyzatorów w świetlicach wiejskich w miejscowościach: Feliksów oraz Smotryszów</text:p>
      <text:p text:style-name="P37"/>
      <text:p text:style-name="P38">przedkładam(-y) niniejszą ofertę oświadczając, że:</text:p>
      <text:p text:style-name="P39"/>
      <text:p text:style-name="P40">1. Oferuję/oferujemy wykonanie przedmiotu niniejszego zamówienia zgodnie<text:s/><text:line-break/>z opisem zawartym w zaproszeniu do złożenia oferty za wynagrodzeniem w kwocie:</text:p>
      <text:p text:style-name="P41"/>
      <text:p text:style-name="P42">netto: ………………………………………………………………………………….…... zł</text:p>
      <text:p text:style-name="P43">słownie: .................................................................................................................... zł</text:p>
      <text:p text:style-name="P44"/>
      <text:p text:style-name="P45">stawka podatku VAT: …………………………………………………………………… zł</text:p>
      <text:p text:style-name="P46">słownie: .................................................................................................................... zł</text:p>
      <text:p text:style-name="P47"/>
      <text:p text:style-name="P48">brutto: …………………………………………………………………………………..… zł</text:p>
      <text:p text:style-name="P49">słownie: ..................................................................................................................... zł</text:p>
      <text:p text:style-name="P50"/>
      <text:p text:style-name="P51"/>
      <text:p text:style-name="P52">2. Oświadczam, że cena zawiera prawidłowo naliczony podatek VAT zgodnie z obowiązującymi przepisami.<text:s/></text:p>
      <text:p text:style-name="P53">3. Oferuję …………. miesięcy (min. 36 miesięcy) gwarancji na przedmiot zamówienia.<text:s/></text:p>
      <text:p text:style-name="P54">4. Producent klimatyzatora ………………………………….…………… (wpisać nazwę, numer katalogowy i producenta zaoferowanego urządzenia) zaleca w okresie gwarancji dokonywania przeglądów z częstotliwością ………………………………………………<text:s/></text:p>
      <text:p text:style-name="P55">5. Cena 1 przeglądu gwarancyjnego dla urządzenia wymienionego w wymienionego ust. 4<text:s/><text:soft-page-break/>wynosić będzie ……… zł netto plus należny podatek VAT w wysokości ………… zł, co daje kwotę brutto ……………. zł.<text:s/></text:p>
      <text:p text:style-name="P56"/>
      <text:p text:style-name="P57">6. Oświadczam, że klimatyzator spełnia wymagania określone w:<text:s/></text:p>
      <text:p text:style-name="P58"><text:span text:style-name="T59">1) Rozporządzeniu Ministra Gospodarki z dnia 30 października 2002 r. w sprawie minimalnych wymagań dotyczących bezpieczeństwa i higieny pracy w zakresie użytkowania maszyn przez pracowników podczas pracy (Dz. U. Nr 191, poz. 1596 z późn. zm.),</text:span></text:p>
      <text:p text:style-name="P60">2) Rozporządzeniu Ministra Gospodarki z dnia 21 października 2008 r. w sprawie zasadniczych wymagań dla maszyn (Dz. U. Nr 199, poz. 1228 z późn. zm.).<text:s/></text:p>
      <text:p text:style-name="P61">7. Wynagrodzenie Wykonawcy, o którym mowa w ust. 1 jest ostateczne i nie ulega zmianie w trakcie realizacji przedmiotu zamówienia, nawet, jeśli Wykonawca nie przewidział w ofercie zmian cenotwórczych składników, w tym dotyczących np. zmiany podatku VAT.<text:s/></text:p>
      <text:p text:style-name="P62">8. Oświadczam, że zapoznałem się z opisem przedmiotu zamówienia i nie wnoszę do niego zastrzeżeń.<text:s/></text:p>
      <text:p text:style-name="P63"><text:span text:style-name="T64">9. Zobowiązuję się zrealizować przedmiot zamówienia w terminie do<text:s/></text:span><text:span text:style-name="T65">10.05.2023 r.</text:span><text:span text:style-name="T66"><text:s/></text:span></text:p>
      <text:p text:style-name="P67">10. Zobowiązuje się wykonać przedmiot zamówienia zgodnie z zapisami zapytania ofertowego oraz złożoną przez siebie ofertą.<text:s/></text:p>
      <text:p text:style-name="P68">11. Zobowiązuje się wykonywać przeglądy gwarancyjne oraz naprawy w okresie gwarancji z należytą starannością, przy przestrzeganiu obowiązujących przepisów, w tym przepisów bezpieczeństwa i higieny pracy, przepisów przeciwpożarowych oraz zaleceń producentów klimatyzatorów.<text:s/></text:p>
      <text:p text:style-name="P69">12. Załącznikami do niniejszego formularza oferty stanowiącymi integralną część oferty są:</text:p>
      <text:p text:style-name="P70"/>
      <text:p text:style-name="P71">a)……………………………………………………………………………………………..</text:p>
      <text:p text:style-name="P72"/>
      <text:p text:style-name="P73"><text:span text:style-name="T74">b)……………………………………………………………………………………………</text:span></text:p>
      <text:p text:style-name="P75"/>
      <text:p text:style-name="P76"/>
      <text:p text:style-name="P77"/>
      <text:p text:style-name="P78"/>
      <text:p text:style-name="P79"/>
      <text:p text:style-name="P80">........................................... <text:s text:c="37"/>................................................</text:p>
      <text:p text:style-name="P81">(miejscowość i data)<text:s/><text:tab/><text:tab/><text:tab/><text:tab/><text:tab/>(podpis osób(-y) uprawnionej</text:p>
      <text:p text:style-name="P82">do składania oświadczenia</text:p>
      <text:p text:style-name="P83">woli w imieniu wykonawcy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az 1" text:anchor-type="paragraph" svg:x="0in" svg:y="-0.15625in" svg:width="6.3in" svg:height="1.16944in" style:rel-width="scale" style:rel-height="scale"><draw:image xlink:href="media/image1.png" xlink:type="simple" xlink:show="embed" xlink:actuate="onLoad"/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.maszczyk</meta:initial-creator>
    <dc:creator>karol.maszczyk</dc:creator>
    <meta:creation-date>2023-03-22T11:49:00Z</meta:creation-date>
    <dc:date>2023-03-22T11:49:00Z</dc:date>
    <meta:print-date>2020-03-04T08:46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09" meta:character-count="4259" meta:row-count="30" meta:non-whitespace-character-count="3658"/>
  </office:meta>
</office:document-meta>
</file>