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7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Odwołanieprzypisudolnego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1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list-style-name="LFO2" style:family="paragraph"/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6" style:family="table-column">
      <style:table-column-properties style:column-width="0.4493in" style:use-optimal-column-width="false"/>
    </style:style>
    <style:style style:name="TableColumn87" style:family="table-column">
      <style:table-column-properties style:column-width="2.7805in" style:use-optimal-column-width="false"/>
    </style:style>
    <style:style style:name="TableColumn88" style:family="table-column">
      <style:table-column-properties style:column-width="2.5027in" style:use-optimal-column-width="false"/>
    </style:style>
    <style:style style:name="Table85" style:family="table">
      <style:table-properties style:width="5.7326in" fo:margin-left="0.567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7" style:parent-style-name="Tekstprzypisudolnego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7" style:parent-style-name="Tekstprzypisudolnego" style:family="paragraph">
      <style:paragraph-properties fo:text-align="justify"/>
    </style:style>
    <style:style style:name="P138" style:parent-style-name="Tekstprzypisudolnego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list-style-name="LFO4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) na realizację zadania pn.:</text:p>
      <text:p text:style-name="P11"/>
      <text:p text:style-name="P12"><text:bookmark-start text:name="_Hlk62648649"/><text:span text:style-name="T13">„</text:span><text:span text:style-name="T14"><text:s/></text:span><text:span text:style-name="T15">Instalacja odnawialnych źródeł energii na terenie<text:s/></text:span><text:span text:style-name="T16">Gmin Czarna Dąbrówka,<text:s/></text:span><text:span text:style-name="T17">Damnica</text:span><text:span text:style-name="T18"><text:s/></text:span><text:span text:style-name="T19">oraz Tuchomie</text:span><text:span text:style-name="T20">„</text:span><text:span text:style-name="T21"><text:s/>-<text:s/></text:span><text:span text:style-name="T22">instalacja paneli fotowoltaicznych na obiektach gminnych gminy Damnica</text:span><text:span text:style-name="T23">.</text:span></text:p>
      <text:p text:style-name="P24"><text:bookmark-end text:name="_Hlk62648649"/>nr postępowania: ZP.271.9.2023</text:p>
      <text:p text:style-name="P25"/>
      <text:p text:style-name="P26">Nazwa i adres Zamawiającego</text:p>
      <text:p text:style-name="P27">Gmina Damnica, Górna 1, 76-231 Damnica</text:p>
      <text:p text:style-name="Normalny"><text:span text:style-name="T28">tel. (59) 848 44 31, fax.<text:s/></text:span><text:span text:style-name="T29">(59) 848 44 35</text:span></text:p>
      <text:p text:style-name="Normalny"><text:span text:style-name="T30">e-mail:<text:s/></text:span><text:a xlink:href="mailto:ug@damnica.pl" office:target-frame-name="_top" xlink:show="replace"><text:span text:style-name="T31">ug@damnica.pl</text:span></text:a></text:p>
      <text:p text:style-name="Normalny"><text:a xlink:href="http://www.damnica.pl/" office:target-frame-name="_top" xlink:show="replace"><text:span text:style-name="T32">http://www.damnica.pl/</text:span></text:a></text:p>
      <text:p text:style-name="P33"/>
      <text:p text:style-name="P34">Dane dotyczące Wykonawcy</text:p>
      <text:p text:style-name="P35">Nazwa<text:s/>firmy: ………………………………………………………………..</text:p>
      <text:p text:style-name="P36">Siedziba firmy: ……………………………………………………………..</text:p>
      <text:p text:style-name="P37">Nr telefonu/faks: ………………………………………………………….</text:p>
      <text:p text:style-name="P38">e-mail: ………………………………………………………………………….</text:p>
      <text:p text:style-name="P39">Nr NIP: ………………………………………………………………………….</text:p>
      <text:p text:style-name="P40">Urząd Skarbowy: ………………………………………………………….</text:p>
      <text:p text:style-name="P41">Nr REGON: ……………………………………………………………………</text:p>
      <text:p text:style-name="P4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43"/>
      <text:p text:style-name="P44">W nawiązaniu do ogłoszenia o zamówieniu oraz treści Specyfikacji Warunków Zamówienia (SWZ) oferuję wykonanie przedmiotu niniejszego zamówienia w zakresie i na zasadach określonych w SWZ:</text:p>
      <text:p text:style-name="P45"><text:span text:style-name="T46">1.<text:s/></text:span><text:span text:style-name="T47">instalacja paneli fotowoltaicznych na obiektach gminnych gminy Damnica</text:span></text:p>
      <text:p text:style-name="P48"><text:span text:style-name="T49">z</text:span><text:span text:style-name="T50">a</text:span><text:span text:style-name="T51"><text:s/></text:span><text:span text:style-name="T52">cenę łączną: ………………………………………………………… zł (brutto)</text:span></text:p>
      <text:soft-page-break/>
      <text:p text:style-name="P53">(słownie: ……………………………………………………………………………………………..)</text:p>
      <text:p text:style-name="P54">W tym:</text:p>
      <text:p text:style-name="P55">Wartość netto: …………………………………………………….. zł</text:p>
      <text:p text:style-name="P56">Kwota podatku VAT: …………………………………………… zł</text:p>
      <text:p text:style-name="P57"/>
      <text:p text:style-name="P58"><text:span text:style-name="T59">2. Okres gwarancji na wykonane roboty budowlane <text:s/>- prace<text:s/></text:span><text:span text:style-name="T60">instalacyjne<text:s/></text:span><text:span text:style-name="T61">…………</text:span><text:span text:style-name="T62"><text:s/>12</text:span><text:span text:style-name="T63"><text:note text:note-class="footnote" text:id="_ftn0"><text:note-citation>1</text:note-citation><text:note-body><text:p text:style-name="Tekstprzypisudolnego"><text:s/>Dopuszczalne wartości (latach<text:s/>):<text:s/></text:p></text:note-body></text:note></text:span><text:span text:style-name="T64">. Okres gwarancyjny rozpoczyna bieg od daty zakończenia odbioru końcowego.<text:s/></text:span><text:span text:style-name="T65">Minimalny okres gwarancji 12 lat.</text:span></text:p>
      <text:p text:style-name="P66"><text:span text:style-name="T67">3. Na wykonany przedmiot zamówienia udzielam rękojm</text:span><text:span text:style-name="T68">i na okres równy okresowi gwarancji</text:span><text:span text:style-name="T69"><text:s/></text:span><text:span text:style-name="T70"><text:s/>licząc od daty bezusterkowego odbioru końcowego całego przedmiotu zamówienia.</text:span></text:p>
      <text:p text:style-name="P71"><text:span text:style-name="T72">4. Informujemy, że</text:span><text:span text:style-name="T73"><text:note text:note-class="footnote" text:id="_ftn1"><text:note-citation>2</text:note-citation><text:note-body><text:p text:style-name="Tekstprzypisudolnego"><text:s/>Niepotrzebne skreślić</text:p></text:note-body></text:note></text:span><text:span text:style-name="T74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wybór oferty nie będzie prowadzić do powstania u Zamawiającego obowiązku podatkowego</text:p>
                    </text:list-item>
                    <text:list-item>
                      <text:p text:style-name="P76"><text:span text:style-name="T77">wybór ofe</text:span><text:span text:style-name="T78">rty będzie prowadzić do powstania u Zamawiającego obowiązku podatkowego w odniesieniu do następujących towarów/usług (w zależności od przedmiotu zamówienia)</text:span><text:span text:style-name="T79"><text:note text:note-class="footnote" text:id="_ftn2"><text:note-citation>3</text:note-citation><text:note-body><text:p text:style-name="Tekstprzypisudolnego"><text:s/>Dotyczy Wykonawców, których oferty będą generować obowiązek doliczenia wartości podatku VAT<text:s/>do wartości netto oferty, tj. w przypadku: wewnątrzwspólnotowego nabycia towarów, mechanizmu odwróconego obciążenia, o którym mowa w art. 17 ust. 1 pkt 7 ustawy o podatku od towarów i usług, importu usług lub importu towarów, z którymi wiąże się obowiązek<text:s/>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1">Informacje dotyczące podwykonawstwa:</text:p>
      <text:list text:style-name="LFO2" text:continue-numbering="true">
        <text:list-item>
          <text:list>
            <text:list-item>
              <text:p text:style-name="P82"><text:span text:style-name="T83">Zamówienie wykonam sam/następujące części zamówienia powierzę Podwykonawcom</text:span><text:span text:style-name="T84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Zakres powierzonej części zamówienia</text:p>
          </table:table-cell>
          <table:table-cell table:style-name="TableCell94">
            <text:p text:style-name="P95">Firma podwykonawcy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Zamówienie wykonam z udziałem podwykonawców, na których zasoby powołuję,<text:s/></text:span><text:span text:style-name="T105">w celu wykazania spełniania warunków udziału w postępowaniu</text:span><text:span text:style-name="T106"><text:note text:note-class="footnote" text:id="_ftn4"><text:note-citation>5</text:note-citation><text:note-body><text:p text:style-name="P107"><text:s/>Niniejszy punkt wypełnia Wykonawca, w przypadku Podwykonawców, na których zasoby powołuje się na zasadach określonych w art. 22a Ustawy, w celu wykazania spełniania warunków udziału w<text:s/>postępowaniu, o których mowa w art. 22 ust. Ustawy.</text:p></text:note-body></text:note></text:span><text:span text:style-name="T108"><text:s/></text:span><text:span text:style-name="T109"><text:line-break/></text:span><text:span text:style-name="T110">(nazwa/firma podwykonawców):</text:span></text:p>
      <text:soft-page-break/>
      <text:p text:style-name="P111">……………………………………………………………………………………………………………………………….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3">Oświadczam, że:<text:tab/></text:p>
      <text:list text:style-name="LFO3" text:continue-numbering="true">
        <text:list-item>
          <text:p text:style-name="P114">uzyskałem konieczne informacje do przygotowania oferty;</text:p>
        </text:list-item>
        <text:list-item>
          <text:p text:style-name="P115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16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7">zadeklarowana cena ryczałtowa przez cały okres realizacji umowy nie będzie podlegała zmianom, z wyjątkiem prawa Zamawiającego określonego we wzorze<text:s/>umowy;</text:p>
        </text:list-item>
        <text:list-item>
          <text:p text:style-name="P118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9">uważam się za związanego złożoną ofertą przez okres 30 dni licząc od upływu terminu do składania ofert wraz z tym dniem;</text:p>
        </text:list-item>
        <text:list-item>
          <text:p text:style-name="P120">zawarty w Specyfikacji Warunków Zamówienia wzór umowy został przeze mnie zaakceptowany i w razie wybrania mojej oferty zobowiązuję się do jej podpisania w miejscu i<text:s/>terminie określonym przez Zamawiającego oraz do wniesienia zabezpieczenia należytego wykonania umowy;</text:p>
        </text:list-item>
      </text:list>
      <text:soft-page-break/>
      <text:list text:style-name="LFO4" text:continue-numbering="true">
        <text:list-item>
          <text:p text:style-name="P121">Załącznikami do niniejszego formularza stanowiącymi integralną część oferty są oświadczenia, dokumenty i załączniki w postaci:</text:p>
          <text:list text:continue-numbering="true">
            <text:list-item>
              <text:p text:style-name="P122">………………………………………………………………………….</text:p>
            </text:list-item>
            <text:list-item>
              <text:p text:style-name="P123">………………………………………………………………………….</text:p>
            </text:list-item>
            <text:list-item>
              <text:p text:style-name="P124">………………………………………………………………………….</text:p>
            </text:list-item>
          </text:list>
        </text:list-item>
      </text:list>
      <text:p text:style-name="P125"/>
      <text:list text:style-name="LFO4" text:continue-numbering="true">
        <text:list-item>
          <text:p text:style-name="P126"><text:span text:style-name="T127">Oświadczam, iż zastrzegam/nie zastrzegam</text:span><text:span text:style-name="T128"><text:note text:note-class="footnote" text:id="_ftn5"><text:note-citation>6</text:note-citation><text:note-body><text:p text:style-name="Tekstprzypisudolnego"><text:s/>Niepotrzebne skreślić.</text:p></text:note-body></text:note></text:span><text:span text:style-name="T129"><text:s/>w odniesieniu do informacji zawartych w ofercie, iż nie mogą one być udostępniane. Zastrzeżeniu</text:span><text:span text:style-name="T130"><text:s/>podlegają następujące informacje, stanowiące tajemnicę przedsiębiorstwa w rozumieniu przepisów o zwalczaniu nieuczciwej konkurencji</text:span><text:span text:style-name="T131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<text:s/>stanowiące tajemnicę przedsiębiorstwa oraz zabezpieczyć je zgodnie z postanowieniami SWZ.</text:p></text:note-body></text:note></text:span><text:span text:style-name="T132">:</text:span></text:p>
        </text:list-item>
      </text:list>
      <text:p text:style-name="P133">…………………………………………………………………………………………………</text:p>
      <text:list text:style-name="LFO4" text:continue-numbering="true">
        <text:list-item>
          <text:p text:style-name="P134"><text:span text:style-name="T135">wypełniłem obowiązki informacyjne przewidziane w art. 13 lub art. 14 RODO</text:span><text:span text:style-name="T136"><text:note text:note-class="footnote" text:id="_ftn7"><text:note-citation>8</text:note-citation><text:note-body><text:p text:style-name="P137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8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9"><text:s/></text:span><text:span text:style-name="T140"><text:s/>wobec osób fizycznych, od których dane osobowe bezpośrednio lub pośrednio pozyskałem w celu ubiegania się o udzielenie zamówienia publicznego w ninie</text:span><text:span text:style-name="T141">jszym postępowaniu.*</text:span></text:p>
        </text:list-item>
        <text:list-item>
          <text:p text:style-name="P142"><text:span text:style-name="T143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4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5"/>
      <text:p text:style-name="P146"/>
      <text:p text:style-name="P147"/>
      <text:p text:style-name="P148">UWAGA:</text:p>
      <text:p text:style-name="P149">Por. zalecenie Komisji z dnia 6 maja 2003 r. dotyczące definicji mikroprzedsiębiorstw oraz małych i średnich przedsiębiorstw (Dz.U. L 124 z 20.5.2003, s. 36). Te informacje są wymagane wyłącznie do celów statystycznych.</text:p>
      <text:p text:style-name="P150"><text:span text:style-name="T151">Mikr</text:span><text:span text:style-name="T152">oprzedsiębiorstwo:</text:span><text:span text:style-name="T153"><text:s/>przedsiębiorstwo, które<text:s/></text:span><text:span text:style-name="T154">zatrudnia mniej niż 10 osób</text:span><text:span text:style-name="T155"><text:s/>i którego roczny obrót lub roczna suma bilansowa<text:s/></text:span><text:span text:style-name="T156">nie przekracza 2 milionów EUR</text:span><text:span text:style-name="T157">.</text:span></text:p>
      <text:p text:style-name="P158"><text:span text:style-name="T159">Małe przedsiębiorstwo:</text:span><text:span text:style-name="T160"><text:s/>przedsiębiorstwo, które<text:s/></text:span><text:span text:style-name="T161">zatrudnia mniej niż 50 osób</text:span><text:span text:style-name="T162"><text:s/>i którego roczny obrót lub roc</text:span><text:span text:style-name="T163">zna suma bilansowa<text:s/></text:span><text:span text:style-name="T164">nie przekracza 10 milionów EUR</text:span><text:span text:style-name="T165">.</text:span></text:p>
      <text:soft-page-break/>
      <text:p text:style-name="P166"><text:span text:style-name="T167">Średnie przedsiębiorstwa: przedsiębiorstwa, które nie są mikroprzedsiębiorstwami ani małymi przedsiębiorstwami</text:span><text:span text:style-name="T168"><text:s/>i które<text:s/></text:span><text:span text:style-name="T169">zatrudniają mniej niż 250 osób</text:span><text:span text:style-name="T170"><text:s/>i których<text:s/></text:span><text:span text:style-name="T171">roczny obrót nie przekracza 50 milionów EUR</text:span><text:span text:style-name="T172"><text:s/></text:span><text:span text:style-name="T173">l</text:span><text:span text:style-name="T174">ub</text:span><text:span text:style-name="T175"><text:s/></text:span><text:span text:style-name="T176">roczna suma bilansowa nie przekracza 43 milionów EUR.</text:span></text:p>
      <text:p text:style-name="P177"/>
      <text:p text:style-name="P178"/>
      <text:p text:style-name="P179">Nazwa i adres Wykonawcy<text:tab/><text:tab/><text:tab/><text:tab/>Imienna pieczątka i podpis</text:p>
      <text:p text:style-name="P180"><text:s text:c="12"/>(lub pieczątka firmowa)<text:tab/><text:tab/><text:tab/><text:tab/><text:s text:c="16"/>(osoby upoważnionej lub osób upoważnionych)</text:p>
      <text:p text:style-name="P181"/>
      <text:p text:style-name="P182"/>
      <text:p text:style-name="P183">…………………………………………………………, dnia ………………………………….</text:p>
      <text:p text:style-name="P1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<text:s/>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7:00Z</meta:creation-date>
    <dc:date>2023-05-04T07:47:00Z</dc:date>
    <meta:print-date>2021-01-28T07:34:00Z</meta:print-date>
    <meta:template xlink:href="Normal" xlink:type="simple"/>
    <meta:editing-cycles>2</meta:editing-cycles>
    <meta:editing-duration>PT420S</meta:editing-duration>
    <meta:document-statistic meta:page-count="5" meta:paragraph-count="13" meta:word-count="975" meta:character-count="6813" meta:row-count="48" meta:non-whitespace-character-count="5851"/>
  </office:meta>
</office:document-meta>
</file>