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, 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09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0650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0650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omyślnie" style:master-page-name="">
      <loext:graphic-properties draw:fill="none" draw:fill-gradient-name="gradient" draw:fill-hatch-name="hatch"/>
      <style:paragraph-properties fo:margin-left="0cm" fo:margin-right="0.199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215cm"/>
          <style:tab-stop style:position="1.251cm"/>
        </style:tab-stops>
      </style:paragraph-properties>
      <style:text-properties style:font-name="Verdana1" fo:font-size="10pt" fo:font-weight="bold" officeooo:paragraph-rsid="000650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omyślnie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0650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Domyślnie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0650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1" fo:font-size="10pt" fo:language="pl" fo:country="PL" fo:font-style="italic" fo:font-weight="bold" officeooo:rsid="001ff8ae" officeooo:paragraph-rsid="000650a2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fo:font-style="italic" style:text-underline-style="solid" style:text-underline-width="auto" style:text-underline-color="font-color" officeooo:rsid="011f1fc5" officeooo:paragraph-rsid="000650a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fo:font-style="italic" style:text-underline-style="solid" style:text-underline-width="auto" style:text-underline-color="font-color" officeooo:rsid="01206bd7" officeooo:paragraph-rsid="000650a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0650a2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650a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650a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0650a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650a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50a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650a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0650a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paragraph-rsid="000650a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2d9c6b" officeooo:paragraph-rsid="000650a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fo:font-weight="bold" officeooo:rsid="00392367" officeooo:paragraph-rsid="000650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0650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50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50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50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650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67e99b" officeooo:paragraph-rsid="000650a2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50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650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650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0650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paragraph-rsid="000650a2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officeooo:paragraph-rsid="000650a2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650a2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0650a2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0650a2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0650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650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normal" officeooo:rsid="003ad572" officeooo:paragraph-rsid="000650a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normal" officeooo:rsid="011f1fc5" officeooo:paragraph-rsid="000650a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0650a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650a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650a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650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650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650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0650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650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650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650a2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0650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font-weight="bold" officeooo:paragraph-rsid="000650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0650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0650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0650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0650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0650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650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0650a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650a2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0650a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0650a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650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650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0650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0650a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0650a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0650a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Verdana1" fo:font-size="8pt" fo:language="pl" fo:country="PL" fo:font-style="italic" style:text-underline-style="solid" style:text-underline-width="auto" style:text-underline-color="font-color" fo:font-weight="bold" officeooo:rsid="01449eb2" officeooo:paragraph-rsid="000650a2" fo:background-color="transparent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8pt" fo:language="pl" fo:country="PL" fo:font-style="italic" style:text-underline-style="solid" style:text-underline-width="auto" style:text-underline-color="font-color" fo:font-weight="bold" officeooo:rsid="0144b025" officeooo:paragraph-rsid="000650a2" fo:background-color="transparent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0650a2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7pt" fo:language="pl" fo:country="PL" fo:font-weight="normal" officeooo:paragraph-rsid="000650a2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650a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650a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0650a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650a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0650a2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0650a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0650a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0650a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0650a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0650a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0650a2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0650a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justify" style:justify-single-word="false"/>
      <style:text-properties officeooo:paragraph-rsid="000650a2"/>
    </style:style>
    <style:style style:name="P94" style:family="paragraph" style:parent-style-name="Standard">
      <loext:graphic-properties draw:fill="none" draw:fill-gradient-name="gradient" draw:fill-hatch-name="hatch"/>
      <style:paragraph-properties fo:margin-left="0.499cm" fo:margin-right="1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092cm"/>
        </style:tab-stops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650a2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0650a2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style="italic" fo:font-weight="normal" officeooo:paragraph-rsid="000650a2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650a2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line-height="100%" fo:text-align="justify" style:justify-single-word="false" fo:hyphenation-ladder-count="no-limit" fo:text-indent="-0.019cm" style:auto-text-indent="false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0650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0650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650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0650a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650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_20__28_user_29_" style:master-page-name="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Verdana1" fo:font-size="7pt" officeooo:paragraph-rsid="000650a2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/>
      <style:text-properties style:font-name="Verdana1" fo:font-size="7pt" fo:language="pl" fo:country="PL" officeooo:paragraph-rsid="000650a2" style:font-size-asian="7pt" style:font-name-complex="Verdana1" style:font-size-complex="7pt"/>
    </style:style>
    <style:style style:name="P123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0650a2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78449"/>
    </style:style>
    <style:style style:name="T2" style:family="text">
      <style:text-properties officeooo:rsid="001079e4"/>
    </style:style>
    <style:style style:name="T3" style:family="text">
      <style:text-properties fo:color="#000000" loext:opacity="100%" fo:letter-spacing="-0.002cm" fo:language="pl" fo:country="PL" fo:font-style="normal" style:text-underline-style="none" officeooo:rsid="011b4020" style:letter-kerning="true" style:font-name-asian="Verdana1" style:font-size-asian="8.75pt" style:language-asian="pl" style:country-asian="PL" style:font-style-asian="normal" style:font-name-complex="Verdana1" style:font-style-complex="normal"/>
    </style:style>
    <style:style style:name="T4" style:family="text">
      <style:text-properties fo:color="#000000" loext:opacity="100%" fo:letter-spacing="-0.002cm" fo:language="pl" fo:country="PL" fo:font-style="normal" officeooo:rsid="0028d8db" style:font-name-asian="Verdana1" style:font-size-asian="8.75pt" style:font-style-asian="normal" style:font-name-complex="Verdana1" style:font-style-complex="normal"/>
    </style:style>
    <style:style style:name="T5" style:family="text">
      <style:text-properties fo:color="#000000" loext:opacity="100%" fo:letter-spacing="-0.002cm" fo:language="pl" fo:country="PL" fo:font-style="normal" officeooo:rsid="014a63eb" style:font-name-asian="Verdana1" style:font-size-asian="8.75pt" style:font-style-asian="normal" style:font-name-complex="Verdana1" style:font-style-complex="normal"/>
    </style:style>
    <style:style style:name="T6" style:family="text">
      <style:text-properties fo:color="#000000" loext:opacity="100%" fo:letter-spacing="-0.002cm" fo:language="pl" fo:country="PL" fo:font-style="normal" officeooo:rsid="010ddf83" style:font-name-asian="Verdana1" style:font-size-asian="8.75pt" style:font-style-asian="normal" style:font-name-complex="Verdana1" style:font-style-complex="normal"/>
    </style:style>
    <style:style style:name="T7" style:family="text">
      <style:text-properties fo:color="#000000" loext:opacity="100%" fo:letter-spacing="-0.002cm" fo:font-style="normal" officeooo:rsid="0028d8db" style:font-name-asian="Verdana1" style:font-size-asian="8.75pt" style:font-style-asian="normal" style:font-name-complex="Verdana1" style:font-style-complex="normal"/>
    </style:style>
    <style:style style:name="T8" style:family="text">
      <style:text-properties fo:color="#000000" loext:opacity="100%" fo:letter-spacing="-0.002cm" fo:font-style="normal" officeooo:rsid="014a63eb" style:font-name-asian="Verdana1" style:font-size-asian="8.75pt" style:font-style-asian="normal" style:font-name-complex="Verdana1" style:font-style-complex="normal"/>
    </style:style>
    <style:style style:name="T9" style:family="text">
      <style:text-properties fo:color="#000000" loext:opacity="100%" fo:letter-spacing="-0.002cm" fo:font-style="normal" officeooo:rsid="010ddf83" style:font-name-asian="Verdana1" style:font-size-asian="8.75pt" style:font-style-asian="normal" style:font-name-complex="Verdana1" style:font-style-complex="normal"/>
    </style:style>
    <style:style style:name="T10" style:family="text">
      <style:text-properties fo:color="#000000" loext:opacity="100%" fo:letter-spacing="-0.002cm" fo:font-style="normal" officeooo:rsid="014bd03f" style:font-name-asian="Verdana1" style:font-size-asian="8.75pt" style:font-style-asian="normal" style:font-name-complex="Verdana1" style:font-style-complex="normal"/>
    </style:style>
    <style:style style:name="T11" style:family="text">
      <style:text-properties fo:color="#000000" loext:opacity="100%" fo:font-weight="bold" style:font-weight-asian="bold" style:font-name-complex="Verdana1" style:font-weight-complex="bold"/>
    </style:style>
    <style:style style:name="T12" style:family="text">
      <style:text-properties fo:color="#000000" loext:opacity="100%" style:font-name-complex="Verdana1"/>
    </style:style>
    <style:style style:name="T13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14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5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16" style:family="text">
      <style:text-properties fo:color="#000000" loext:opacity="100%" style:font-name="Verdana1" fo:font-size="10pt" fo:letter-spacing="-0.002cm" fo:language="pl" fo:country="PL" fo:font-style="normal" style:text-underline-style="none" fo:font-weight="bold" officeooo:rsid="011b4020" style:letter-kerning="true" fo:background-color="#ffffff" loext:char-shading-value="0" style:font-name-asian="Verdana1" style:font-size-asian="8.75pt" style:language-asian="pl" style:country-asian="PL" style:font-style-asian="normal" style:font-weight-asian="bold" style:font-name-complex="Verdana1" style:font-size-complex="10pt" style:font-style-complex="normal" style:font-weight-complex="bold"/>
    </style:style>
    <style:style style:name="T17" style:family="text">
      <style:text-properties fo:color="#000000" loext:opacity="100%" style:font-name="Verdana1" fo:font-size="10pt" fo:letter-spacing="-0.002cm" fo:language="pl" fo:country="PL" fo:font-style="normal" style:text-underline-style="none" fo:font-weight="bold" officeooo:rsid="014d54a8" style:letter-kerning="true" fo:background-color="#ffffff" loext:char-shading-value="0" style:font-name-asian="Verdana1" style:font-size-asian="8.75pt" style:language-asian="pl" style:country-asian="PL" style:font-style-asian="normal" style:font-weight-asian="bold" style:font-name-complex="Verdana1" style:font-size-complex="10pt" style:font-style-complex="normal" style:font-weight-complex="bold"/>
    </style:style>
    <style:style style:name="T18" style:family="text">
      <style:text-properties fo:color="#000000" loext:opacity="100%" style:font-name="Verdana1" fo:font-size="10pt" fo:letter-spacing="-0.002cm" fo:language="pl" fo:country="PL" fo:font-style="normal" fo:font-weight="normal" officeooo:rsid="009adc19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9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Verdana1" fo:font-size="10pt" fo:letter-spacing="-0.002cm" fo:language="pl" fo:country="PL" fo:font-style="normal" fo:font-weight="normal" officeooo:rsid="014684d4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23" style:family="text">
      <style:text-properties fo:color="#000000" loext:opacity="100%" style:font-name="Verdana1" fo:font-size="10pt" fo:letter-spacing="-0.002cm" fo:language="pl" fo:country="PL" fo:font-weight="normal" officeooo:rsid="00b0e679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24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26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27" style:family="text">
      <style:text-properties fo:color="#000000" loext:opacity="100%" style:font-name="Verdana1" fo:font-size="8pt" fo:letter-spacing="-0.002cm" officeooo:rsid="003db8b9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28" style:family="text">
      <style:text-properties fo:color="#000000" loext:opacity="100%" style:font-name="Verdana1" fo:font-size="8pt" fo:letter-spacing="-0.002cm" officeooo:rsid="010f7106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29" style:family="text">
      <style:text-properties fo:color="#000000" loext:opacity="100%" style:font-name="Verdana1" fo:font-size="8pt" fo:letter-spacing="-0.002cm" officeooo:rsid="0033e053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30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31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32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3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6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7" style:family="text">
      <style:text-properties officeooo:rsid="00d1a01c"/>
    </style:style>
    <style:style style:name="T38" style:family="text">
      <style:text-properties style:font-name-complex="Verdana1"/>
    </style:style>
    <style:style style:name="T39" style:family="text">
      <style:text-properties officeooo:rsid="0126c69e" style:font-name-complex="Verdana1"/>
    </style:style>
    <style:style style:name="T40" style:family="text">
      <style:text-properties officeooo:rsid="0111a8de" style:font-name-complex="Verdana1"/>
    </style:style>
    <style:style style:name="T41" style:family="text">
      <style:text-properties officeooo:rsid="012d1ffd"/>
    </style:style>
    <style:style style:name="T42" style:family="text">
      <style:text-properties officeooo:rsid="011f1fc5"/>
    </style:style>
    <style:style style:name="T43" style:family="text">
      <style:text-properties style:font-name="Verdana1" fo:font-size="10pt" fo:font-weight="bold" officeooo:rsid="00392367" style:font-size-asian="10pt" style:font-weight-asian="bold" style:font-size-complex="10pt" style:font-weight-complex="bold"/>
    </style:style>
    <style:style style:name="T44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1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1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2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53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54" style:family="text">
      <style:text-properties style:font-name="Verdana1" fo:font-size="10pt" fo:language="pl" fo:country="PL" fo:background-color="#ffffff" loext:char-shading-value="0" style:font-size-asian="10pt" style:font-name-complex="Arial2" style:font-size-complex="10pt"/>
    </style:style>
    <style:style style:name="T55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56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7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8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59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60" style:family="text">
      <style:text-properties style:font-name="Verdana1" fo:font-size="10pt" fo:language="pl" fo:country="PL" fo:background-color="transparent" loext:char-shading-value="0" style:font-size-asian="10pt" style:font-name-complex="Arial2" style:font-size-complex="10pt"/>
    </style:style>
    <style:style style:name="T61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62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63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64" style:family="text">
      <style:text-properties style:font-name="Verdana1" fo:font-size="10pt" officeooo:rsid="00827b89" fo:background-color="#ffffff" loext:char-shading-value="0" style:font-size-asian="10pt" style:font-name-complex="Arial2" style:font-size-complex="10pt"/>
    </style:style>
    <style:style style:name="T65" style:family="text">
      <style:text-properties style:font-name="Verdana1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66" style:family="text">
      <style:text-properties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67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8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69" style:family="text">
      <style:text-properties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70" style:family="text">
      <style:text-properties style:font-name="Verdana1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71" style:family="text">
      <style:text-properties fo:font-weight="normal" officeooo:rsid="0126d9af" style:font-weight-asian="normal" style:font-weight-complex="normal"/>
    </style:style>
    <style:style style:name="T72" style:family="text">
      <style:text-properties fo:font-weight="normal" officeooo:rsid="0126c69e" style:font-weight-asian="normal" style:font-weight-complex="normal"/>
    </style:style>
    <style:style style:name="T73" style:family="text">
      <style:text-properties fo:font-weight="normal" officeooo:rsid="0111a8de" style:font-weight-asian="normal" style:font-weight-complex="normal"/>
    </style:style>
    <style:style style:name="T74" style:family="text">
      <style:text-properties officeooo:rsid="0144b025"/>
    </style:style>
    <style:style style:name="T75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6" style:family="text">
      <style:text-properties style:use-window-font-color="true" loext:opacity="0%" style:font-name="Verdana1" fo:font-size="10pt" fo:language="pl" fo:country="PL" officeooo:rsid="003e589e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7" style:family="text">
      <style:text-properties style:use-window-font-color="true" loext:opacity="0%" fo:language="pl" fo:country="PL" officeooo:rsid="00581f1e" style:font-name-complex="Arial2"/>
    </style:style>
    <style:style style:name="T78" style:family="text">
      <style:text-properties style:use-window-font-color="true" loext:opacity="0%" fo:language="pl" fo:country="PL" officeooo:rsid="00581f1e"/>
    </style:style>
    <style:style style:name="T79" style:family="text">
      <style:text-properties style:use-window-font-color="true" loext:opacity="0%" style:font-name="Verdana" fo:font-size="10pt" fo:letter-spacing="-0.002cm" fo:language="pl" fo:country="PL" fo:font-style="normal" fo:font-weight="bold" officeooo:rsid="009adc19" fo:background-color="#ffffff" loext:char-shading-value="0" style:font-name-asian="Verdana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80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1" style:family="text">
      <style:text-properties fo:font-size="10pt" style:font-size-asian="10pt" style:font-name-complex="Verdana1" style:font-size-complex="10pt"/>
    </style:style>
    <style:style style:name="T82" style:family="text">
      <style:text-properties fo:font-size="10pt" officeooo:rsid="0003582c" style:font-size-asian="10pt" style:font-name-complex="Arial2" style:font-size-complex="10pt"/>
    </style:style>
    <style:style style:name="T83" style:family="text">
      <style:text-properties fo:font-size="10pt" fo:language="pl" fo:country="PL" fo:background-color="transparent" loext:char-shading-value="0" style:font-size-asian="10pt" style:font-size-complex="10pt"/>
    </style:style>
    <style:style style:name="T84" style:family="text">
      <style:text-properties fo:font-size="10pt" fo:language="pl" fo:country="PL" style:font-size-asian="10pt" style:font-size-complex="10pt"/>
    </style:style>
    <style:style style:name="T8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6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87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88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89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90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91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92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93" style:family="text">
      <style:text-properties fo:font-size="10pt" fo:background-color="transparent" loext:char-shading-value="0" style:font-size-asian="10pt" style:font-size-complex="10pt"/>
    </style:style>
    <style:style style:name="T94" style:family="text">
      <style:text-properties fo:font-size="10pt" officeooo:rsid="00a31a5e" fo:background-color="transparent" loext:char-shading-value="0" style:font-size-asian="10pt" style:font-size-complex="10pt"/>
    </style:style>
    <style:style style:name="T95" style:family="text">
      <style:text-properties fo:font-size="10pt" officeooo:rsid="0060425b" fo:background-color="transparent" loext:char-shading-value="0" style:font-size-asian="10pt" style:font-size-complex="10pt"/>
    </style:style>
    <style:style style:name="T96" style:family="text">
      <style:text-properties fo:font-size="10pt" officeooo:rsid="005e9e47" fo:background-color="transparent" loext:char-shading-value="0" style:font-size-asian="10pt" style:font-size-complex="10pt"/>
    </style:style>
    <style:style style:name="T97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98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99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00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0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background-color="#ffffff" loext:char-shading-value="0"/>
    </style:style>
    <style:style style:name="T104" style:family="text">
      <style:text-properties fo:background-color="#ffffff" loext:char-shading-value="0" style:font-name-complex="Arial2"/>
    </style:style>
    <style:style style:name="T105" style:family="text">
      <style:text-properties fo:font-size="8pt" fo:font-style="italic" style:font-size-asian="8pt" style:font-style-asian="italic" style:font-size-complex="8pt" style:font-style-complex="italic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fo:font-size="7pt" style:font-size-asian="7pt" style:font-size-complex="7pt"/>
    </style:style>
    <style:style style:name="T108" style:family="text">
      <style:text-properties officeooo:rsid="003eac37"/>
    </style:style>
    <style:style style:name="T109" style:family="text">
      <style:text-properties officeooo:rsid="004a89e7"/>
    </style:style>
    <style:style style:name="T110" style:family="text">
      <style:text-properties style:font-name-complex="Arial2"/>
    </style:style>
    <style:style style:name="T111" style:family="text">
      <style:text-properties officeooo:rsid="0060425b" style:font-name-complex="Arial2"/>
    </style:style>
    <style:style style:name="T112" style:family="text">
      <style:text-properties officeooo:rsid="00581f1e" style:font-name-complex="Arial2"/>
    </style:style>
    <style:style style:name="T113" style:family="text">
      <style:text-properties officeooo:rsid="0003582c" style:font-name-complex="Arial2"/>
    </style:style>
    <style:style style:name="T114" style:family="text">
      <style:text-properties officeooo:rsid="00e28571"/>
    </style:style>
    <style:style style:name="T115" style:family="text">
      <style:text-properties officeooo:rsid="00581f1e"/>
    </style:style>
    <style:style style:name="T116" style:family="text">
      <style:text-properties fo:language="pl" fo:country="PL" officeooo:rsid="00581f1e" style:font-name-complex="Arial2"/>
    </style:style>
    <style:style style:name="T117" style:family="text">
      <style:text-properties fo:language="pl" fo:country="PL" officeooo:rsid="00581f1e"/>
    </style:style>
    <style:style style:name="T118" style:family="text">
      <style:text-properties officeooo:rsid="0060425b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d06dfa"/>
    </style:style>
    <style:style style:name="T121" style:family="text">
      <style:text-properties officeooo:rsid="005e9e47"/>
    </style:style>
    <style:style style:name="T122" style:family="text">
      <style:text-properties officeooo:rsid="005994b9"/>
    </style:style>
    <style:style style:name="T123" style:family="text">
      <style:text-properties officeooo:rsid="00e437ed"/>
    </style:style>
    <style:style style:name="T124" style:family="text">
      <style:text-properties style:text-underline-mode="continuous" style:text-overline-mode="continuous" style:text-line-through-mode="continuous"/>
    </style:style>
    <style:style style:name="T12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<text:span text:style-name="T1">F O R M U L A R Z <text:s text:c="3"/></text:span>O F E R T <text:span text:style-name="T1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p<text:span text:style-name="T2">ostępowania</text:span></text:p>
          </table:table-cell>
          <table:table-cell table:style-name="Tabela1.B2" office:value-type="string">
            <text:p text:style-name="P4"><text:span text:style-name="Domyślna_20_czcionka_20_akapitu2"><text:span text:style-name="T3">Dostawa oświetlenia scenicznego.</text:span></text:span></text:p>
          </table:table-cell>
        </table:table-row>
        <table:table-row table:style-name="Tabela1.3">
          <table:table-cell table:style-name="Tabela1.A2" office:value-type="string">
            <text:p text:style-name="P17"/>
            <text:p text:style-name="P18">Zamawiający</text:p>
          </table:table-cell>
          <table:table-cell table:style-name="Tabela1.B3" office:value-type="string">
            <text:p text:style-name="P16">Gmina <text:s/>Miasto Płock</text:p>
            <text:p text:style-name="P15">Stary Rynek 1 , 09-400 Płock </text:p>
          </table:table-cell>
        </table:table-row>
        <table:table-row table:style-name="Tabela1.4">
          <table:table-cell table:style-name="Tabela1.A2" office:value-type="string">
            <text:p text:style-name="P17">Wykonawca </text:p>
            <text:p text:style-name="P18">(nazwa, adres, <text:span text:style-name="T37">województwo, NIP</text:span>)</text:p>
            <text:p text:style-name="P19">adres e-mail:</text:p>
          </table:table-cell>
          <table:table-cell table:style-name="Tabela1.B3" office:value-type="string">
            <text:p text:style-name="P31"/>
            <text:p text:style-name="P32">…………………………………………………………………………….</text:p>
            <text:p text:style-name="P35">NIP……………………..…..…...</text:p>
            <text:p text:style-name="P35">województwo ……………………………..</text:p>
            <text:p text:style-name="P35">…………………………………………….</text:p>
            <text:p text:style-name="P35"/>
            <text:p text:style-name="P35"/>
          </table:table-cell>
        </table:table-row>
        <table:table-row table:style-name="Tabela1.5">
          <table:table-cell table:style-name="Tabela1.A5" table:number-columns-spanned="2" office:value-type="string">
            <text:p text:style-name="P20">Część 1 </text:p>
            <text:p text:style-name="P51"><text:span text:style-name="Domyślna_20_czcionka_20_akapitu2"><text:span text:style-name="T4">Dostawa </text:span></text:span><text:span text:style-name="Domyślna_20_czcionka_20_akapitu2"><text:span text:style-name="T5">konsolety sterującej oświetleniem scenicznym w czasie rzeczywistym typu wing-onPC/PC-Wing wraz ze skrzynią montażową</text:span></text:span><text:span text:style-name="Domyślna_20_czcionka_20_akapitu2"><text:span text:style-name="T6">.</text:span></text:span></text:p>
            <text:p text:style-name="P5"><text:span text:style-name="Domyślna_20_czcionka_20_akapitu2"/></text:p>
            <text:p text:style-name="P121"><text:span text:style-name="T39">* należy załączyć </text:span><text:span text:style-name="T40">aktualn</text:span><text:span text:style-name="T39">ą</text:span><text:span text:style-name="T40"> </text:span><text:span text:style-name="T38">deklaracj</text:span><text:span text:style-name="T39">ę</text:span><text:span text:style-name="T38"> zgodności </text:span><text:span text:style-name="T40">UE/WE </text:span><text:span text:style-name="T38">lub </text:span><text:span text:style-name="T39">dokument </text:span><text:span text:style-name="T38">równoważny </text:span><text:span text:style-name="T40">potwierdzając</text:span><text:span text:style-name="T39">y</text:span><text:span text:style-name="T40"> zgodność z normami polskimi <text:s text:c="16"/>i europejskimi </text:span><text:span text:style-name="T38">(w języku polskim lub w języku obcym z tłumaczeniem na język polski).</text:span></text:p>
          </table:table-cell>
          <table:covered-table-cell/>
        </table:table-row>
        <table:table-row table:style-name="Tabela1.5">
          <table:table-cell table:style-name="Tabela1.A6" office:value-type="string">
            <text:p text:style-name="P21"/>
            <text:p text:style-name="P38">Cena brutto za całość zamówienia</text:p>
          </table:table-cell>
          <table:table-cell table:style-name="Tabela1.B2" office:value-type="string">
            <text:p text:style-name="P40">…………………………………………..<text:span text:style-name="T41">zł</text:span></text:p>
          </table:table-cell>
        </table:table-row>
        <table:table-row table:style-name="Tabela1.5">
          <table:table-cell table:style-name="Tabela1.A6" office:value-type="string">
            <text:p text:style-name="P39"/>
            <text:p text:style-name="P39"/>
            <text:p text:style-name="P39">nazwa producenta </text:p>
            <text:p text:style-name="P39">nazwa urządzenia</text:p>
            <text:p text:style-name="P39">model</text:p>
          </table:table-cell>
          <table:table-cell table:style-name="Tabela1.B2" office:value-type="string">
            <text:p text:style-name="P8"/>
            <text:p text:style-name="P68">Konsoleta sterująca oświetleniem scenicznym w czasie rzeczywistym typu wing-onPC/PC -Wing wraz ze skrzynią montażową</text:p>
            <text:p text:style-name="P40">……………………………………… /<text:span text:style-name="T42">producent/</text:span></text:p>
            <text:p text:style-name="P40">…………………………………….. /<text:span text:style-name="T42">nazwa urządzenia/</text:span></text:p>
            <text:p text:style-name="P40">…………………………………….. /<text:span text:style-name="T42">model/</text:span></text:p>
            <text:p text:style-name="P40"/>
          </table:table-cell>
        </table:table-row>
        <table:table-row table:style-name="Tabela1.5">
          <table:table-cell table:style-name="Tabela1.A5" table:number-columns-spanned="2" office:value-type="string">
            <text:p text:style-name="P94"><text:span text:style-name="Domyślna_20_czcionka_20_akapitu"/></text:p>
            <text:p text:style-name="P94"><text:span text:style-name="Domyślna_20_czcionka_20_akapitu"><text:span text:style-name="T43">Część 2 </text:span></text:span></text:p>
            <text:p text:style-name="P6"><text:span text:style-name="Domyślna_20_czcionka_20_akapitu2"><text:span text:style-name="T7">Dostawa </text:span></text:span><text:span text:style-name="Domyślna_20_czcionka_20_akapitu2"><text:span text:style-name="T8">9</text:span></text:span><text:span text:style-name="Domyślna_20_czcionka_20_akapitu2"><text:span text:style-name="T9"> zestawów </text:span></text:span><text:span text:style-name="Domyślna_20_czcionka_20_akapitu2"><text:span text:style-name="T8">oświetlenia scenicznego „ruchoma głowa” typu „SPOT”</text:span></text:span><text:span text:style-name="Domyślna_20_czcionka_20_akapitu2"><text:span text:style-name="T9">, </text:span></text:span><text:span text:style-name="Domyślna_20_czcionka_20_akapitu2"><text:span text:style-name="T10">opartych na LED-owym źródle światła</text:span></text:span><text:span text:style-name="Domyślna_20_czcionka_20_akapitu2"><text:span text:style-name="T9">.</text:span></text:span></text:p>
            <text:p text:style-name="P122"><text:span text:style-name="T71">*</text:span><text:span text:style-name="T72"> należy załączyć </text:span><text:span text:style-name="T73">aktualn</text:span><text:span text:style-name="T72">ą</text:span><text:span text:style-name="T73"> </text:span><text:span text:style-name="T71">deklaracj</text:span><text:span text:style-name="T72">ę</text:span><text:span text:style-name="T71"> zgodności </text:span><text:span text:style-name="T73">UE/WE </text:span><text:span text:style-name="T71">lub </text:span><text:span text:style-name="T72">dokument </text:span><text:span text:style-name="T71">równoważny </text:span><text:span text:style-name="T73">potwierdzając</text:span><text:span text:style-name="T72">y</text:span><text:span text:style-name="T73"> zgodność z normami polskimi <text:s text:c="16"/>i europejskimi </text:span><text:span text:style-name="T71">(w języku polskim lub w języku obcym z tłumaczeniem na język polski). </text:span></text:p>
            <text:p text:style-name="P122"/>
          </table:table-cell>
          <table:covered-table-cell/>
        </table:table-row>
        <table:table-row table:style-name="Tabela1.5">
          <table:table-cell table:style-name="Tabela1.A6" office:value-type="string">
            <text:p text:style-name="P38"/>
            <text:p text:style-name="P38">Cena brutto za całość zamówienia </text:p>
            <text:p text:style-name="P38">/<text:span text:style-name="T74">9 zestawów/</text:span></text:p>
          </table:table-cell>
          <table:table-cell table:style-name="Tabela1.B2" office:value-type="string">
            <text:p text:style-name="P40"/>
            <text:p text:style-name="P40">…………………………………………..<text:span text:style-name="T41">zł</text:span></text:p>
          </table:table-cell>
        </table:table-row>
        <table:table-row table:style-name="Tabela1.5">
          <table:table-cell table:style-name="Tabela1.A6" office:value-type="string">
            <text:p text:style-name="P39"/>
            <text:p text:style-name="P39"/>
            <text:p text:style-name="P39"/>
            <text:p text:style-name="P39">nazwa producenta </text:p>
            <text:p text:style-name="P39">nazwa urządzenia</text:p>
            <text:p text:style-name="P39">model</text:p>
          </table:table-cell>
          <table:table-cell table:style-name="Tabela1.B2" office:value-type="string">
            <text:p text:style-name="P69">Zestaw oświetlenia scenicznego „ruchoma głowa” typu „SPOT” </text:p>
            <text:p text:style-name="P9"/>
            <text:p text:style-name="P40">……………………………………… /<text:span text:style-name="T42">producent/</text:span></text:p>
            <text:p text:style-name="P40">…………………………………….. /<text:span text:style-name="T42">nazwa urządzenia/</text:span></text:p>
            <text:p text:style-name="P40">…………………………………….. /<text:span text:style-name="T42">model/</text:span></text:p>
            <text:p text:style-name="P40"/>
          </table:table-cell>
        </table:table-row>
      </table:table>
      <text:p text:style-name="P98"><text:span text:style-name="Domyślna_20_czcionka_20_akapitu"/></text:p>
      <text:p text:style-name="P86"><text:span text:style-name="T48">1.</text:span><text:span text:style-name="T53"> Oferujemy wykonanie </text:span><text:span text:style-name="T75"><text:s/>zamówieni</text:span><text:span text:style-name="T76">a</text:span><text:span text:style-name="T75">,</text:span><text:span text:style-name="T53"> zgodnie z wymogami </text:span><text:span text:style-name="T56">Opisu przedmiotu zamówienia (Dział II). </text:span></text:p>
      <text:p text:style-name="P70"><text:soft-page-break/><text:span text:style-name="T80">2.</text:span><text:span text:style-name="T81"> Oświadczamy, że zapoznaliśmy się ze specyfikacją <text:s/>warunków zamówienia oraz zdobyliśmy konieczne informacje do przygotowania oferty.</text:span></text:p>
      <text:p text:style-name="P33"><text:span text:style-name="T102">3.</text:span><text:tab/><text:span text:style-name="T103">Zamówienie zamierzamy zrealizować przy udziale Podwykonawców:</text:span> <text:span text:style-name="T105">(jeżeli na etapie oferty są znani)</text:span><text:span text:style-name="T106">:</text:span></text:p>
      <text:p text:style-name="P34">a) ....................................................................................................................</text:p>
      <text:p text:style-name="P10"><text:s text:c="7"/><text:span text:style-name="T107"><text:s text:c="2"/>(nazwa podwykonawcy i część zamówienia, której wykonanie wykonawca zamierza powierzyć podwykonawcy)</text:span></text:p>
      <text:p text:style-name="P36"><text:span text:style-name="T11">4.</text:span><text:span text:style-name="T12"> </text:span><text:span text:style-name="T13">Oświadczam (na potrzeby informacji o złożonych ofertach), że prowadzę:</text:span></text:p>
      <text:p text:style-name="P99"><text:s text:c="4"/>- mikro przedsiębiorstwo</text:p>
      <text:p text:style-name="P99"><text:s text:c="4"/>- małe przedsiębiorstwo </text:p>
      <text:p text:style-name="P99"><text:s text:c="4"/>- średnie przedsiębiorstwo</text:p>
      <text:p text:style-name="P101"><text:span text:style-name="T14"><text:s text:c="4"/>- jednoosobową działalność gospodarcz</text:span><text:span text:style-name="T15">ą</text:span></text:p>
      <text:p text:style-name="P99"><text:s text:c="4"/>- jestem osobą fizyczną nieprowadzącą działalności gospodarczej <text:s/></text:p>
      <text:p text:style-name="P100"><text:s text:c="4"/>- inny rodzaj*</text:p>
      <text:p text:style-name="P37"><text:span text:style-name="T11">5. </text:span><text:span text:style-name="T30">Oświadczam, że wypełniłem obowiązki informacyjne przewidziane w art. 13 lub art. 14 RODO (</text:span><text:span text:style-name="T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0">wobec osób fizycznych, od których dane osobowe bezpośrednio lub pośrednio pozyskałem w celu ubiegania się o udzielenie zamówienia publicznego w niniejszym postępowaniu.**</text:span></text:p>
      <text:p text:style-name="P90"><text:bookmark text:name="_Hlk80282063"/><text:span text:style-name="Domyślna_20_czcionka_20_akapitu"/></text:p>
      <text:p text:style-name="P91"><text:span text:style-name="Domyślna_20_czcionka_20_akapitu"><text:span text:style-name="T67">* niepotrzebne skreślić. Oświadczenie służy celom informacyjnym</text:span></text:span><text:span text:style-name="Domyślna_20_czcionka_20_akapitu"><text:span text:style-name="T25"> <text:s/>na potrzeby ogłoszenia o udzieleniu zamówienia</text:span></text:span></text:p>
      <text:p text:style-name="P12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3">a) zatrudniał średniorocznie mniej niż 250 pracowników oraz</text:p>
      <text:p text:style-name="P12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71"/>
      <text:p text:style-name="P87"><text:span text:style-name="Domyślna_20_czcionka_20_akapitu"><text:span text:style-name="T68">** </text:span></text:span><text:span text:style-name="Domyślna_20_czcionka_20_akapitu"><text:span text:style-name="T26">W przypadku gdy wykonawca </text:span></text:span><text:span text:style-name="Domyślna_20_czcionka_20_akapitu"><text:span text:style-name="T6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72"/>
      <text:p text:style-name="P26"><text:s/></text:p>
      <text:p text:style-name="P95"><text:span text:style-name="Domyślna_20_czcionka_20_akapitu"><text:span text:style-name="T70"><text:s text:c="6"/><text:tab/><text:tab/><text:tab/><text:tab/> <text:s text:c="16"/></text:span></text:span><text:span text:style-name="Domyślna_20_czcionka_20_akapitu"><text:span text:style-name="T49">Z</text:span></text:span><text:span text:style-name="Domyślna_20_czcionka_20_akapitu"><text:span text:style-name="T48">ałącznik nr 1</text:span></text:span></text:p>
      <text:p text:style-name="P102"><text:span text:style-name="Domyślna_20_czcionka_20_akapitu"><text:span text:style-name="T53"><text:tab/><text:tab/><text:tab/><text:tab/><text:tab/><text:tab/><text:tab/><text:tab/></text:span></text:span><text:span text:style-name="Domyślna_20_czcionka_20_akapitu"><text:span text:style-name="T48">Zamawiający:</text:span></text:span></text:p>
      <text:p text:style-name="P27"><text:tab/><text:tab/><text:tab/><text:tab/><text:tab/><text:tab/><text:tab/><text:tab/>Gmina – Miasto Płock</text:p>
      <text:p text:style-name="P27"><text:tab/><text:tab/><text:tab/><text:tab/><text:tab/><text:tab/><text:tab/><text:tab/>Urząd Miasta Płocka</text:p>
      <text:p text:style-name="P27"><text:tab/><text:tab/><text:tab/><text:tab/><text:tab/><text:tab/><text:tab/><text:tab/>Stary Rynek 1, 09-400 Płock</text:p>
      <text:p text:style-name="P27">Wykonawca:</text:p>
      <text:p text:style-name="P43">….....................................................</text:p>
      <text:p text:style-name="P43">…………………………………………………............</text:p>
      <text:p text:style-name="P11">(pełna nazwa/firma, adres, w zależności od</text:p>
      <text:p text:style-name="P11"><text:s/>podmiotu: NIP/PESEL, KRS/CEiDG)</text:p>
      <text:p text:style-name="P43">reprezentowany przez:</text:p>
      <text:p text:style-name="P43">…………………………………………….................</text:p>
      <text:p text:style-name="P43">.............………....................................</text:p>
      <text:p text:style-name="P11">(imię, nazwisko, stanowisko/podstawa do reprezentacji)</text:p>
      <text:p text:style-name="P13"/>
      <text:p text:style-name="P27">Wykonaw<text:span text:style-name="T108">cy w</text:span><text:span text:style-name="T109">s</text:span><text:span text:style-name="T108">pólnie ubiegający się </text:span></text:p>
      <text:p text:style-name="P30">o udzielenie zamówienia:</text:p>
      <text:p text:style-name="P43">….....................................................</text:p>
      <text:p text:style-name="P43">…………………………………………………............</text:p>
      <text:p text:style-name="P11">(pełna nazwa/firma, adres, w zależności od</text:p>
      <text:p text:style-name="P11"><text:s/>podmiotu: NIP/PESEL, KRS/CEiDG)</text:p>
      <text:p text:style-name="P43">reprezentowany przez:</text:p>
      <text:p text:style-name="P43">…………………………………………….................</text:p>
      <text:p text:style-name="P43">.............………....................................</text:p>
      <text:p text:style-name="P11">(imię, nazwisko, stanowisko/podstawa do reprezentacji)</text:p>
      <text:p text:style-name="P45"/>
      <text:p text:style-name="P47">Oświadczenie Wykonawcy</text:p>
      <text:p text:style-name="P28">składane na podstawie art. 125 ust. 1 ustawy z dnia 11 września 2019 r.</text:p>
      <text:p text:style-name="P28">Prawo zamówień publicznych</text:p>
      <text:p text:style-name="P47">DOTYCZĄCE SPEŁNIANIA WARUNKÓW UDZIAŁU W POSTĘPOWANIU</text:p>
      <text:p text:style-name="P46"/>
      <text:p text:style-name="P105"><text:span text:style-name="Domyślna_20_czcionka_20_akapitu"><text:span text:style-name="T54">Na potrzeby postępowania o udzielenie zamówienia publicznego </text:span></text:span><text:span text:style-name="Domyślna_20_czcionka_20_akapitu"><text:span text:style-name="T57">pn</text:span></text:span><text:bookmark-start text:name="_Hlk38002515 kopia 6"/><text:span text:style-name="Domyślna_20_czcionka_20_akapitu"><text:span text:style-name="T57">.</text:span></text:span><text:bookmark-end text:name="_Hlk38002515 kopia 6"/><text:span text:style-name="Domyślna_20_czcionka_20_akapitu"><text:span text:style-name="T57"> </text:span></text:span><text:span text:style-name="Domyślna_20_czcionka_20_akapitu2"><text:span text:style-name="T16">Dostawa oświetlenia scenicznego, </text:span></text:span><text:span text:style-name="Domyślna_20_czcionka_20_akapitu2"><text:span text:style-name="T17">Część …...</text:span></text:span></text:p>
      <text:p text:style-name="P108"><text:span text:style-name="Domyślna_20_czcionka_20_akapitu"><text:span text:style-name="T54">prowadzonego przez </text:span></text:span><text:span text:style-name="Domyślna_20_czcionka_20_akapitu"><text:span text:style-name="T51"><text:s text:c="2"/>Gminę – Miasto Płock</text:span></text:span><text:span text:style-name="Domyślna_20_czcionka_20_akapitu"><text:span text:style-name="T58">, <text:s/></text:span></text:span><text:span text:style-name="Domyślna_20_czcionka_20_akapitu"><text:span text:style-name="T54">oświadczam, co następuje:</text:span></text:span></text:p>
      <text:p text:style-name="P109"><text:span text:style-name="Domyślna_20_czcionka_20_akapitu"/></text:p>
      <text:p text:style-name="P103"><text:span text:style-name="Domyślna_20_czcionka_20_akapitu"><text:span text:style-name="T59">INFORMACJA DOTYCZĄCA WYKONAWCY:</text:span></text:span></text:p>
      <text:p text:style-name="P41"><text:span text:style-name="T110">Oświadczam, że spełniam warunki udziału w postępowaniu określone przez Zamawiającego w Specyfikacji Warunków Zamówieni</text:span><text:span text:style-name="T104">a – Rozdział VI <text:s/></text:span></text:p>
      <text:p text:style-name="P73"><text:span text:style-name="Domyślna_20_czcionka_20_akapitu"><text:span text:style-name="T83">w następującym zakresie: </text:span></text:span></text:p>
      <text:p text:style-name="P75"><text:span text:style-name="Domyślna_20_czcionka_20_akapitu"><text:span text:style-name="T83">…………………………………...</text:span></text:span></text:p>
      <text:p text:style-name="P49">INFORMACJA W ZWIĄZKU Z POLEGANIEM NA ZASOBACH INNYCH PODMIOTÓW</text:p>
      <text:p text:style-name="P103"><text:span text:style-name="Domyślna_20_czcionka_20_akapitu"><text:span text:style-name="T60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61">.. </text:span></text:span></text:p>
      <text:p text:style-name="P48">OŚWIADCZENIE DOTYCZĄCE PODANYCH INFORMACJI</text:p>
      <text:p text:style-name="P4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0"><text:span text:style-name="Domyślna_20_czcionka_20_akapitu"><text:span text:style-name="T48"><text:tab/><text:tab/><text:tab/><text:tab/><text:tab/><text:tab/></text:span></text:span></text:p>
      <text:p text:style-name="P110"><text:span text:style-name="Domyślna_20_czcionka_20_akapitu"/></text:p>
      <text:p text:style-name="P110"><text:span text:style-name="Domyślna_20_czcionka_20_akapitu"/></text:p>
      <text:p text:style-name="P110"><text:span text:style-name="Domyślna_20_czcionka_20_akapitu"/></text:p>
      <text:p text:style-name="P110"><text:span text:style-name="Domyślna_20_czcionka_20_akapitu"><text:span text:style-name="T48"><text:tab/><text:tab/></text:span></text:span></text:p>
      <text:p text:style-name="P110"><text:span text:style-name="Domyślna_20_czcionka_20_akapitu"/></text:p>
      <text:p text:style-name="P110"><text:span text:style-name="Domyślna_20_czcionka_20_akapitu"/></text:p>
      <text:p text:style-name="P110"><text:span text:style-name="Domyślna_20_czcionka_20_akapitu"/></text:p>
      <text:p text:style-name="P110"><text:span text:style-name="Domyślna_20_czcionka_20_akapitu"><text:span text:style-name="T48"><text:tab/><text:tab/><text:tab/><text:tab/><text:tab/><text:tab/><text:tab/><text:tab/>Załącznik nr 1a</text:span></text:span><text:span text:style-name="Domyślna_20_czcionka_20_akapitu"><text:span text:style-name="T52"><text:tab/></text:span></text:span></text:p>
      <text:p text:style-name="P103"><text:soft-page-break/><text:span text:style-name="Domyślna_20_czcionka_20_akapitu"><text:span text:style-name="T53"><text:tab/><text:tab/><text:tab/><text:tab/><text:tab/><text:tab/><text:tab/><text:tab/></text:span></text:span><text:span text:style-name="Domyślna_20_czcionka_20_akapitu"><text:span text:style-name="T48">Zamawiający:</text:span></text:span></text:p>
      <text:p text:style-name="P27"><text:tab/><text:tab/><text:tab/><text:tab/><text:tab/><text:tab/><text:tab/><text:tab/>Gmina – Miasto Płock</text:p>
      <text:p text:style-name="P27"><text:tab/><text:tab/><text:tab/><text:tab/><text:tab/><text:tab/><text:tab/><text:tab/>Urząd Miasta Płocka</text:p>
      <text:p text:style-name="P110"><text:span text:style-name="Domyślna_20_czcionka_20_akapitu"><text:span text:style-name="T48"><text:tab/><text:tab/><text:tab/><text:tab/><text:tab/><text:tab/><text:tab/><text:tab/>Stary Rynek 1, 09-400 Płock</text:span></text:span></text:p>
      <text:p text:style-name="P22">Podmiot udostępniający zasoby:</text:p>
      <text:p text:style-name="P43">….....................................................</text:p>
      <text:p text:style-name="P43">…………………………………………………............</text:p>
      <text:p text:style-name="P11">(pełna nazwa/firma, adres, w zależności od</text:p>
      <text:p text:style-name="P11"><text:s/>podmiotu: NIP/PESEL, KRS/CEiDG)</text:p>
      <text:p text:style-name="P43">reprezentowany przez:</text:p>
      <text:p text:style-name="P43">…………………………………………….................</text:p>
      <text:p text:style-name="P43">.............………....................................</text:p>
      <text:p text:style-name="P11">(imię, nazwisko, stanowisko/podstawa do reprezentacji)</text:p>
      <text:p text:style-name="P45"/>
      <text:p text:style-name="P78"><text:span text:style-name="T84">Oświadczenie P</text:span><text:span text:style-name="Domyślna_20_czcionka_20_akapitu"><text:span text:style-name="T32">odmiotu udostępniającego zasoby</text:span></text:span></text:p>
      <text:p text:style-name="P28">składane na podstawie art. 125 ust. 5 ustawy z dnia 11 września 2019 r.</text:p>
      <text:p text:style-name="P28">Prawo zamówień publicznych</text:p>
      <text:p text:style-name="P47">DOTYCZĄCE SPEŁNIANIA WARUNKÓW UDZIAŁU W POSTĘPOWANIU</text:p>
      <text:p text:style-name="P46"/>
      <text:p text:style-name="P105"><text:span text:style-name="Domyślna_20_czcionka_20_akapitu"><text:span text:style-name="T54">Na potrzeby postępowania o udzielenie zamówienia publicznego </text:span></text:span><text:span text:style-name="Domyślna_20_czcionka_20_akapitu"><text:span text:style-name="T57">pn.</text:span></text:span><text:bookmark-start text:name="_Hlk38002515 kopia 5"/><text:span text:style-name="Domyślna_20_czcionka_20_akapitu"><text:span text:style-name="T57"> </text:span></text:span><text:bookmark-end text:name="_Hlk38002515 kopia 5"/><text:span text:style-name="Domyślna_20_czcionka_20_akapitu2"><text:span text:style-name="T16">Dostawa oświetlenia scenicznego, </text:span></text:span><text:span text:style-name="Domyślna_20_czcionka_20_akapitu2"><text:span text:style-name="T17">Część …...</text:span></text:span></text:p>
      <text:p text:style-name="P109"><text:span text:style-name="Domyślna_20_czcionka_20_akapitu"/></text:p>
      <text:p text:style-name="P108"><text:span text:style-name="Domyślna_20_czcionka_20_akapitu"><text:span text:style-name="T54">prowadzonego przez </text:span></text:span><text:span text:style-name="Domyślna_20_czcionka_20_akapitu"><text:span text:style-name="T51"><text:s text:c="2"/>Gminę – Miasto Płock</text:span></text:span><text:span text:style-name="Domyślna_20_czcionka_20_akapitu"><text:span text:style-name="T58">, <text:s/></text:span></text:span><text:span text:style-name="Domyślna_20_czcionka_20_akapitu"><text:span text:style-name="T54">oświadczam, co następuje:</text:span></text:span></text:p>
      <text:p text:style-name="P109"><text:span text:style-name="Domyślna_20_czcionka_20_akapitu"/></text:p>
      <text:p text:style-name="P103"><text:span text:style-name="Domyślna_20_czcionka_20_akapitu"><text:span text:style-name="T59">INFORMACJA DOTYCZĄCA </text:span></text:span><text:span text:style-name="Domyślna_20_czcionka_20_akapitu"><text:span text:style-name="T36">PODMIOTU UDOSTĘPNIAJĄCEGO ZASOBY</text:span></text:span><text:span text:style-name="Domyślna_20_czcionka_20_akapitu"><text:span text:style-name="T59">:</text:span></text:span></text:p>
      <text:p text:style-name="P41"><text:span text:style-name="T110">Oświadczam, że spełniam warunki udziału w postępowaniu określone przez zamawiającego w Specyfikacji Warunków Zamówi</text:span><text:span text:style-name="T104">enia – Rozdział VI <text:s/></text:span></text:p>
      <text:p text:style-name="P74"><text:span text:style-name="Domyślna_20_czcionka_20_akapitu"><text:span text:style-name="T83">w następującym zakresie: …………………….</text:span></text:span></text:p>
      <text:p text:style-name="P76"><text:span text:style-name="Domyślna_20_czcionka_20_akapitu"/></text:p>
      <text:p text:style-name="P48">OŚWIADCZENIE DOTYCZĄCE PODANYCH INFORMACJI</text:p>
      <text:p text:style-name="P4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4"/>
      <text:p text:style-name="P116"><text:span text:style-name="Domyślna_20_czcionka_20_akapitu"/></text:p>
      <text:p text:style-name="P117"><text:span text:style-name="Domyślna_20_czcionka_20_akapitu"/></text:p>
      <text:p text:style-name="P117"><text:span text:style-name="Domyślna_20_czcionka_20_akapitu"/></text:p>
      <text:p text:style-name="P113"><text:span text:style-name="Domyślna_20_czcionka_20_akapitu"><text:span text:style-name="T51"><text:tab/><text:tab/><text:tab/> <text:s text:c="131"/></text:span></text:span></text:p>
      <text:p text:style-name="P114"><text:span text:style-name="Domyślna_20_czcionka_20_akapitu"><text:span text:style-name="T51"><text:s text:c="3"/><text:tab/><text:tab/><text:tab/><text:tab/><text:tab/><text:tab/><text:tab/><text:tab/><text:tab/><text:tab/><text:tab/></text:span></text:span></text:p>
      <text:p text:style-name="P97"><text:span text:style-name="Domyślna_20_czcionka_20_akapitu"><text:span text:style-name="T44"><text:tab/><text:tab/><text:tab/><text:tab/><text:tab/> <text:s text:c="3"/>Załącznik nr </text:span></text:span><text:span text:style-name="Domyślna_20_czcionka_20_akapitu"><text:span text:style-name="T45">2</text:span></text:span></text:p>
      <text:p text:style-name="P88"><text:span text:style-name="Domyślna_20_czcionka_20_akapitu"><text:span text:style-name="T62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52"><text:tab/><text:tab/><text:tab/><text:tab/><text:tab/><text:tab/><text:tab/><text:tab/>Gmina – Miasto Płock</text:p>
      <text:p text:style-name="P52"><text:tab/><text:tab/><text:tab/><text:tab/><text:tab/><text:tab/><text:tab/><text:tab/>Urząd Miasta Płocka</text:p>
      <text:p text:style-name="P52"><text:tab/><text:tab/><text:tab/><text:tab/><text:tab/><text:tab/><text:tab/><text:tab/>Stary Rynek 1, 09-400 Płock</text:p>
      <text:p text:style-name="P52">Wykonawca:</text:p>
      <text:p text:style-name="P55">….....................................................</text:p>
      <text:p text:style-name="P55">…………………………………………………............</text:p>
      <text:p text:style-name="P60">(pełna nazwa/firma, adres, w zależności od</text:p>
      <text:p text:style-name="P60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60">(imię, nazwisko, stanowisko/podstawa do</text:p>
      <text:p text:style-name="P60"><text:s/>reprezentacji)</text:p>
      <text:p text:style-name="P58"/>
      <text:p text:style-name="P62">Oświadczenie <text:span text:style-name="T114">W</text:span>ykonawcy</text:p>
      <text:p text:style-name="P53">składane na podstawie art. <text:span text:style-name="T115">125 ust. 1</text:span> ustawy z dnia <text:span text:style-name="T115">11 września 2019</text:span> r.</text:p>
      <text:p text:style-name="P53"><text:s/>Prawo zamówień publicznych <text:s/></text:p>
      <text:p text:style-name="P64">O NIEPODLEGANIU WYKLUCZENIU</text:p>
      <text:p text:style-name="P65"/>
      <text:p text:style-name="P89"><text:span text:style-name="Domyślna_20_czcionka_20_akapitu"><text:span text:style-name="T63">Na potrzeby postępowania o udzielenie zamówienia publicznego </text:span></text:span><text:span text:style-name="Domyślna_20_czcionka_20_akapitu"><text:span text:style-name="T65">pn.</text:span></text:span><text:span text:style-name="Domyślna_20_czcionka_20_akapitu2"><text:span text:style-name="T18"> </text:span></text:span><text:span text:style-name="Domyślna_20_czcionka_20_akapitu2"><text:span text:style-name="T16">Dostawa oświetlenia scenicznego, </text:span></text:span><text:span text:style-name="Domyślna_20_czcionka_20_akapitu2"><text:span text:style-name="T17">Część …...</text:span></text:span></text:p>
      <text:p text:style-name="P92"><text:bookmark text:name="_Hlk38002515 kopia 4"/><text:span text:style-name="Domyślna_20_czcionka_20_akapitu"><text:span text:style-name="T63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66">, <text:s/></text:span></text:span><text:span text:style-name="Domyślna_20_czcionka_20_akapitu"><text:span text:style-name="T63">oświadczam, co następuje:</text:span></text:span></text:p>
      <text:p text:style-name="P62"/>
      <text:p text:style-name="P63">OŚWIADCZENIA DOTYCZĄCE WYKONAWCY:</text:p>
      <text:p text:style-name="P55"/>
      <text:p text:style-name="P57">1.<text:tab/>Oświadczam, że nie podlegam wykluczeniu z postępowania na podstawie<text:line-break/>art. <text:span text:style-name="T115">108 ust. 1</text:span> ustawy Pzp.</text:p>
      <text:p text:style-name="P80"><text:span text:style-name="Domyślna_20_czcionka_20_akapitu"><text:span text:style-name="T86">2</text:span></text:span><text:span text:style-name="Domyślna_20_czcionka_20_akapitu"><text:span text:style-name="T8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57"><text:span text:style-name="T111">3</text:span><text:span text:style-name="T110">.<text:tab/>Oświadczam, że nie podlegam wykluczeniu z postępowania na podstawie<text:line-break/>art. </text:span><text:span text:style-name="T112">109 </text:span><text:span text:style-name="T116">ust. 1 pkt </text:span><text:span text:style-name="T77">4,5, 7-10</text:span><text:span text:style-name="T110"> ustawy Pzp.</text:span></text:p>
      <text:p text:style-name="P81"><text:span text:style-name="Domyślna_20_czcionka_20_akapitu"><text:span text:style-name="T118">4</text:span></text:span><text:span text:style-name="Domyślna_20_czcionka_20_akapitu">. </text:span><text:span text:style-name="Domyślna_20_czcionka_20_akapitu"><text:span text:style-name="T8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9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2"> ……………………………………………………………………………………………………………………………………………</text:span></text:span></text:p>
      <text:p text:style-name="P84"><text:span text:style-name="Domyślna_20_czcionka_20_akapitu"><text:span text:style-name="T98">5</text:span></text:span><text:span text:style-name="Domyślna_20_czcionka_20_akapitu"><text:span text:style-name="T99">. </text:span></text:span><text:span text:style-name="Domyślna_20_czcionka_20_akapitu"><text:span text:style-name="T97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0">Z</text:span></text:span><text:span text:style-name="Domyślna_20_czcionka_20_akapitu"><text:span text:style-name="T97">amawiającego w błąd przy przedstawianiu informacji.</text:span></text:span></text:p>
      <text:p text:style-name="P119"/>
      <text:p text:style-name="P1"/>
      <text:p text:style-name="P2"/>
      <text:p text:style-name="P113"><text:span text:style-name="Domyślna_20_czcionka_20_akapitu"><text:span text:style-name="T51"><text:s text:c="3"/></text:span></text:span></text:p>
      <text:p text:style-name="P114"><text:span text:style-name="Domyślna_20_czcionka_20_akapitu"/></text:p>
      <text:p text:style-name="P114"><text:span text:style-name="Domyślna_20_czcionka_20_akapitu"/></text:p>
      <text:p text:style-name="P114"><text:span text:style-name="Domyślna_20_czcionka_20_akapitu"/></text:p>
      <text:p text:style-name="P114"><text:span text:style-name="Domyślna_20_czcionka_20_akapitu"><text:span text:style-name="T51"><text:s text:c="81"/></text:span></text:span><text:span text:style-name="Domyślna_20_czcionka_20_akapitu"><text:span text:style-name="T44"><text:s/><text:tab/><text:tab/><text:tab/><text:tab/><text:tab/> </text:span></text:span></text:p>
      <text:p text:style-name="P96"><text:span text:style-name="Domyślna_20_czcionka_20_akapitu"><text:span text:style-name="T44"><text:tab/><text:tab/><text:tab/><text:tab/><text:tab/> <text:s text:c="6"/>Załącznik nr </text:span></text:span><text:span text:style-name="Domyślna_20_czcionka_20_akapitu"><text:span text:style-name="T46">2a</text:span></text:span></text:p>
      <text:p text:style-name="P88"><text:span text:style-name="Domyślna_20_czcionka_20_akapitu"><text:span text:style-name="T62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52"><text:soft-page-break/><text:tab/><text:span text:style-name="T119"><text:tab/><text:tab/><text:tab/><text:tab/><text:tab/><text:tab/><text:tab/>Gmina – Miasto Płock</text:span></text:p>
      <text:p text:style-name="P54"><text:tab/><text:tab/><text:tab/><text:tab/><text:tab/><text:tab/><text:tab/><text:tab/>Urząd Miasta Płocka</text:p>
      <text:p text:style-name="P54"><text:tab/><text:tab/><text:tab/><text:tab/><text:tab/><text:tab/><text:tab/><text:tab/>Stary Rynek 1, 09-400 Płock</text:p>
      <text:p text:style-name="P54"><text:span text:style-name="T120">Podmiot udostępniający zasoby</text:span>:</text:p>
      <text:p text:style-name="P66">….....................................................</text:p>
      <text:p text:style-name="P66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66">reprezentowany przez:</text:p>
      <text:p text:style-name="P66">…………………………………………….................</text:p>
      <text:p text:style-name="P66">.............………....................................</text:p>
      <text:p text:style-name="P61">(imię, nazwisko, stanowisko/podstawa do</text:p>
      <text:p text:style-name="P61"><text:s/>reprezentacji)</text:p>
      <text:p text:style-name="P67"/>
      <text:p text:style-name="P79"><text:span text:style-name="T93">Oświadczenie </text:span><text:span text:style-name="T94">P</text:span><text:span text:style-name="Domyślna_20_czcionka_20_akapitu"><text:span text:style-name="T33">odmiotu udostępniającego zasoby</text:span></text:span></text:p>
      <text:p text:style-name="P53">składane na podstawie art. <text:span text:style-name="T115">125 ust. 5</text:span> ustawy z dnia <text:span text:style-name="T115">11 września 2019</text:span> r.</text:p>
      <text:p text:style-name="P53"><text:s/>Prawo zamówień publicznych <text:s/></text:p>
      <text:p text:style-name="P64">O NIEPODLEGANIU WYKLUCZENIU</text:p>
      <text:p text:style-name="P62"/>
      <text:p text:style-name="P89"><text:span text:style-name="Domyślna_20_czcionka_20_akapitu"><text:span text:style-name="T63">Na potrzeby postępowania o udzielenie zamówienia publicznego </text:span></text:span><text:span text:style-name="Domyślna_20_czcionka_20_akapitu"><text:span text:style-name="T64">pn.</text:span></text:span><text:span text:style-name="Domyślna_20_czcionka_20_akapitu14"><text:span text:style-name="T79"> </text:span></text:span><text:span text:style-name="Domyślna_20_czcionka_20_akapitu2"><text:span text:style-name="T16">Dostawa oświetlenia scenicznego, </text:span></text:span><text:span text:style-name="Domyślna_20_czcionka_20_akapitu2"><text:span text:style-name="T17">Część …...</text:span></text:span></text:p>
      <text:p text:style-name="P93"><text:span text:style-name="Domyślna_20_czcionka_20_akapitu"><text:span text:style-name="T63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66">, <text:s/></text:span></text:span><text:span text:style-name="Domyślna_20_czcionka_20_akapitu"><text:span text:style-name="T63">oświadczam, co następuje:</text:span></text:span></text:p>
      <text:p text:style-name="P62"/>
      <text:p text:style-name="P82"><text:span text:style-name="T101">OŚWIADCZENIA DOTYCZĄCE </text:span><text:span text:style-name="Domyślna_20_czcionka_20_akapitu"><text:span text:style-name="T34">PODMIOTU UDOSTĘPNIAJĄCEGO ZASOBY</text:span></text:span><text:span text:style-name="T101">:</text:span></text:p>
      <text:p text:style-name="P55"/>
      <text:p text:style-name="P57">1.<text:tab/>Oświadczam, że nie podlegam wykluczeniu z postępowania na podstawie<text:line-break/>art. <text:span text:style-name="T115">108 ust. 1</text:span> ustawy Pzp.</text:p>
      <text:p text:style-name="P83"><text:span text:style-name="Domyślna_20_czcionka_20_akapitu"><text:span text:style-name="T95">2</text:span></text:span><text:span text:style-name="Domyślna_20_czcionka_20_akapitu"><text:span text:style-name="T96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59"><text:span text:style-name="T118">3</text:span>.<text:tab/>Oświadczam, że nie podlegam wykluczeniu z postępowania na podstawie<text:line-break/>art. <text:span text:style-name="T115">109 </text:span><text:span text:style-name="T117">ust. 1 pkt </text:span><text:span text:style-name="T78">4,5, 7-10</text:span> ustawy Pzp.</text:p>
      <text:p text:style-name="P81"><text:span text:style-name="Domyślna_20_czcionka_20_akapitu"><text:span text:style-name="T86">4</text:span></text:span><text:span text:style-name="Domyślna_20_czcionka_20_akapitu"><text:span text:style-name="T90">. </text:span></text:span><text:span text:style-name="Domyślna_20_czcionka_20_akapitu"><text:span text:style-name="T8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1">lub 109 ust. 1 pkt </text:span></text:span><text:span text:style-name="Domyślna_20_czcionka_20_akapitu"><text:span text:style-name="T89">4,5, 7-10</text:span></text:span><text:span text:style-name="Domyślna_20_czcionka_20_akapitu"><text:span text:style-name="T91"> </text:span></text:span><text:span text:style-name="Domyślna_20_czcionka_20_akapitu"><text:span text:style-name="T92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2"> </text:span></text:span><text:span text:style-name="Domyślna_20_czcionka_20_akapitu"><text:span text:style-name="T113">………………………………………………………………………………………………………………………………………………………….</text:span></text:span></text:p>
      <text:p text:style-name="P56"><text:span text:style-name="T121">5</text:span><text:span text:style-name="T122">. </text:span>Oświadczam, że wszystkie informacje podane w powyższych oświadczeniach są aktualne i zgodne z prawdą oraz zostały przedstawione z pełną świadomością konsekwencji wprowadzenia <text:span text:style-name="T123">Z</text:span>amawiającego w błąd przy przedstawianiu informacji.</text:p>
      <text:p text:style-name="P118"><text:span text:style-name="Domyślna_20_czcionka_20_akapitu"/></text:p>
      <text:p text:style-name="P3"><text:span text:style-name="Domyślna_20_czcionka_20_akapitu"><text:span text:style-name="T50">Załącznik</text:span></text:span><text:span text:style-name="Domyślna_20_czcionka_20_akapitu"><text:span text:style-name="T48"> <text:s/></text:span></text:span><text:span text:style-name="Domyślna_20_czcionka_20_akapitu"><text:span text:style-name="T50">nr</text:span></text:span><text:span text:style-name="Domyślna_20_czcionka_20_akapitu"><text:span text:style-name="T48"> 3</text:span></text:span></text:p>
      <text:p text:style-name="P23"/>
      <text:p text:style-name="P22">Podmiot udostępniający zasoby:</text:p>
      <text:p text:style-name="P42">….....................................................</text:p>
      <text:p text:style-name="P42">…………………………………………………............</text:p>
      <text:p text:style-name="P14">(pełna nazwa/firma, adres, w zależności od</text:p>
      <text:p text:style-name="P14"><text:s/>podmiotu: NIP/PESEL, KRS/CEiDG)</text:p>
      <text:p text:style-name="P42">reprezentowany przez:</text:p>
      <text:p text:style-name="P42">…………………………………………….................</text:p>
      <text:p text:style-name="P42">.............………....................................</text:p>
      <text:p text:style-name="P14">(imię, nazwisko, stanowisko/podstawa do reprezentacji)</text:p>
      <text:p text:style-name="P24"/>
      <text:p text:style-name="P77"><text:span text:style-name="T85">ZOBOWIĄZANIE </text:span><text:span text:style-name="Domyślna_20_czcionka_20_akapitu"><text:span text:style-name="T35">PODMIOTU UDOSTĘPNIAJĄCEGO ZASOBY</text:span></text:span></text:p>
      <text:p text:style-name="P24">do oddania do dyspozycji Wykonawcy niezbędnych zasobów na okres korzystania <text:s/>z nich przy wykonywaniu zamówienia</text:p>
      <text:p text:style-name="P25"/>
      <text:p text:style-name="P45">Oświadczam w imieniu …................................................................................................</text:p>
      <text:p text:style-name="P45"><text:s text:c="36"/>/nazwa Podmiotu na zasobach, którego Wykonawca polega/</text:p>
      <text:p text:style-name="P45">iż oddaję do dyspozycji Wykonawcy ...........................................................................</text:p>
      <text:p text:style-name="P45"><text:s text:c="51"/>….........................................................................</text:p>
      <text:p text:style-name="P45"><text:s text:c="46"/>/nazwa i adres Wykonawcy/</text:p>
      <text:p text:style-name="P45">niezbędne zasoby ….....................................................................................................</text:p>
      <text:p text:style-name="P12">/zakres zasobów, które zostaną udostępnione Wykonawcy, np. kwalifikacje zawodowe, doświadczenie, potencjał techniczny/</text:p>
      <text:p text:style-name="P106"><text:span text:style-name="Domyślna_20_czcionka_20_akapitu"><text:span text:style-name="T22">na potrzeby realizacji zamówienia </text:span></text:span><text:span text:style-name="Domyślna_20_czcionka_20_akapitu"><text:span text:style-name="T23">pn. </text:span></text:span><text:span text:style-name="Domyślna_20_czcionka_20_akapitu2"><text:span text:style-name="T16">Dostawa oświetlenia scenicznego, </text:span></text:span><text:span text:style-name="Domyślna_20_czcionka_20_akapitu2"><text:span text:style-name="T17">Część …...</text:span></text:span></text:p>
      <text:p text:style-name="P103"><text:span text:style-name="Domyślna_20_czcionka_20_akapitu"><text:span text:style-name="T53">oświadczam, <text:s/>iż:</text:span></text:span></text:p>
      <text:p text:style-name="P44">a) udostępniam Wykonawcy w/w zasoby w następującym zakresie:</text:p>
      <text:p text:style-name="P44">…........................................................................................................................</text:p>
      <text:p text:style-name="P44">b) sposób i okres udostępnienia Wykonawcy i wykorzystania przez niego zasobów przeze mnie udostępnionych przy wykonywaniu zamówienia:</text:p>
      <text:p text:style-name="P44">…........................................................................................................................</text:p>
      <text:p text:style-name="P104"><text:span text:style-name="Domyślna_20_czcionka_20_akapitu"/></text:p>
      <text:p text:style-name="P111"><text:span text:style-name="Domyślna_20_czcionka_20_akapitu"/></text:p>
      <text:p text:style-name="P115"><text:span text:style-name="Domyślna_20_czcionka_20_akapitu"><text:span text:style-name="T51">Załącznik nr 4</text:span></text:span></text:p>
      <text:p text:style-name="P103"><text:span text:style-name="Domyślna_20_czcionka_20_akapitu"><text:span text:style-name="T55"><text:tab/><text:tab/><text:tab/><text:tab/><text:tab/><text:tab/><text:tab/><text:tab/></text:span></text:span><text:span text:style-name="Domyślna_20_czcionka_20_akapitu"><text:span text:style-name="T51">Zamawiający:</text:span></text:span></text:p>
      <text:p text:style-name="P27"><text:tab/><text:tab/><text:tab/><text:tab/><text:tab/><text:tab/><text:tab/><text:tab/>Gmina – Miasto Płock</text:p>
      <text:p text:style-name="P27"><text:tab/><text:tab/><text:tab/><text:tab/><text:tab/><text:tab/><text:tab/><text:tab/>Urząd Miasta Płocka</text:p>
      <text:p text:style-name="P110"><text:span text:style-name="Domyślna_20_czcionka_20_akapitu"><text:span text:style-name="T52"><text:tab/><text:tab/><text:tab/><text:tab/><text:tab/><text:tab/><text:tab/><text:tab/>Stary Rynek 1, 09-400 Płock</text:span></text:span></text:p>
      <text:p text:style-name="P27">Wykonawcy wspólnie </text:p>
      <text:p text:style-name="P27">ubiegający się o udzielenie zamówienia:</text:p>
      <text:p text:style-name="P43">….....................................................</text:p>
      <text:p text:style-name="P43">…………………………………………………............</text:p>
      <text:p text:style-name="P11">(pełna nazwa/firma, adres, w zależności od</text:p>
      <text:p text:style-name="P11"><text:s/>podmiotu: NIP/PESEL, KRS/CEiDG)</text:p>
      <text:p text:style-name="P44"/>
      <text:p text:style-name="P44"/>
      <text:p text:style-name="P50">Oświadczenie Wykonawców wspólnie <text:span text:style-name="T124">ubiegających się o udzielenie zamówienia:</text:span></text:p>
      <text:p text:style-name="P28">składane na podstawie art. 117 ust. 4 ustawy z dnia 11 września 2019 r.</text:p>
      <text:p text:style-name="P28"><text:s/>Prawo zamówień publicznych <text:s/></text:p>
      <text:p text:style-name="P29"/>
      <text:p text:style-name="P29"/>
      <text:p text:style-name="P29"/>
      <text:p text:style-name="P107"><text:span text:style-name="Domyślna_20_czcionka_20_akapitu"><text:span text:style-name="T54">Na potrzeby postępowania o udzielenie zamówienia publicznego pn. </text:span></text:span><text:span text:style-name="Domyślna_20_czcionka_20_akapitu2"><text:span text:style-name="T16">Dostawa oświetlenia scenicznego, </text:span></text:span><text:span text:style-name="Domyślna_20_czcionka_20_akapitu2"><text:span text:style-name="T17">Część …...</text:span></text:span></text:p>
      <text:p text:style-name="P112"><text:span text:style-name="Domyślna_20_czcionka_20_akapitu11"><text:span text:style-name="T21">prowadzonego przez Gminę Miasto Płock oświadczam/my</text:span></text:span><text:span text:style-name="Domyślna_20_czcionka_20_akapitu11"><text:span text:style-name="T19">, iż następujące </text:span></text:span><text:span text:style-name="Domyślna_20_czcionka_20_akapitu11"><text:span text:style-name="T20">dostawy</text:span></text:span><text:span text:style-name="Domyślna_20_czcionka_20_akapitu11"><text:span text:style-name="T19"> wykonają poszczególni Wykonawcy wspólnie ubiegający się o udzielenie zamówienia:</text:span></text:span></text:p>
      <text:p text:style-name="P112"><text:span text:style-name="Domyślna_20_czcionka_20_akapitu11"/></text:p>
      <text:p text:style-name="P112"><text:span text:style-name="Domyślna_20_czcionka_20_akapitu11"><text:span text:style-name="T19">Wykonawca (nazwa): _______________ wykona: __________________________**</text:span></text:span></text:p>
      <text:p text:style-name="P112"><text:span text:style-name="Domyślna_20_czcionka_20_akapitu11"/></text:p>
      <text:p text:style-name="P120"><text:span text:style-name="Domyślna_20_czcionka_20_akapitu11"><text:span text:style-name="T24">Wykonawca (nazwa): _______________ wykona: __________________________**</text:span></text:span></text:p>
      <text:p text:style-name="P120"><text:span text:style-name="Domyślna_20_czcionka_20_akapitu11"/></text:p>
      <text:p text:style-name="P120"><text:span text:style-name="Domyślna_20_czcionka_20_akapitu11"><text:span text:style-name="T24">Wykonawca (nazwa): _______________ wykona: __________________________**</text:span></text:span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20"><text:span text:style-name="Domyślna_20_czcionka_20_akapitu11"/></text:p>
      <text:p text:style-name="P112"><text:span text:style-name="Domyślna_20_czcionka_20_akapitu11"><text:span text:style-name="T27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8">wienia. </text:span></text:span><text:span text:style-name="Domyślna_20_czcionka_20_akapitu11"><text:span text:style-name="T29">Należy dostosować do ilości konsorcjantów.</text:span></text:span></text:p>
      <text:p text:style-name="P7"><text:span text:style-name="Domyślna_20_czcionka_20_akapitu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, 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4" fo:font-family="Arial, Arial, 'Times New Roman'" style:font-family-generic="roman" fo:font-size="12pt" style:font-name-asian="Calibri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Domyślna_20_czcionka_20_akapitu14" style:display-name="Domyślna czcionka akapitu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2:58:03.273000000</meta:creation-date>
    <dc:date>2024-05-14T12:58:43.134000000</dc:date>
    <meta:editing-duration>PT40S</meta:editing-duration>
    <meta:editing-cycles>1</meta:editing-cycles>
    <meta:document-statistic meta:table-count="1" meta:image-count="0" meta:object-count="0" meta:page-count="9" meta:paragraph-count="226" meta:word-count="1744" meta:character-count="15723" meta:non-whitespace-character-count="13443"/>
    <meta:generator>LibreOffice/7.5.0.3$Windows_X86_64 LibreOffice_project/c21113d003cd3efa8c53188764377a8272d9d6de</meta:generator>
  </office:meta>
</office:document-meta>
</file>