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rsid="00233ddd" officeooo:paragraph-rsid="001fcab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>
      <style:paragraph-properties fo:margin-left="0cm" fo:margin-right="0cm" fo:line-height="15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2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29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1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665f6b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665f6b" fo:background-color="transparent" loext:char-shading-value="0"/>
    </style:style>
    <style:style style:name="T4" style:family="text">
      <style:text-properties officeooo:rsid="007cc4ee" fo:background-color="transparent" loext:char-shading-value="0"/>
    </style:style>
    <style:style style:name="T5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6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1034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8f00df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8c86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9b7c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b07e0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c0d95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1034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4bd8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2bcdc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8c86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b07e0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l" fo:country="PL" fo:text-shadow="none" style:text-underline-style="none" officeooo:rsid="002c0d95" style:letter-kerning="true" fo:background-color="transparent" loext:char-shading-value="0" style:font-name-asian="Times New Roman" style:language-asian="pl" style:country-asian="PL" style:font-name-complex="Times New Roman" style:language-complex="ar" style:country-complex="SA" style:text-emphasize="none"/>
    </style:style>
    <style:style style:name="T22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4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5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27" style:family="text">
      <style:text-properties fo:font-weight="normal" style:font-weight-asian="normal" style:font-name-complex="Arial1" style:font-weight-complex="normal"/>
    </style:style>
    <style:style style:name="T28" style:family="text">
      <style:text-properties fo:font-weight="normal" officeooo:rsid="001502fb" style:font-weight-asian="normal" style:font-name-complex="Arial2" style:font-weight-complex="normal"/>
    </style:style>
    <style:style style:name="T29" style:family="text">
      <style:text-properties fo:font-weight="normal" officeooo:rsid="00902cce" style:font-weight-asian="normal" style:font-name-complex="Arial2" style:font-weight-complex="normal"/>
    </style:style>
    <style:style style:name="T30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1" style:family="text">
      <style:text-properties officeooo:rsid="009d27d0"/>
    </style:style>
    <style:style style:name="T32" style:family="text">
      <style:text-properties officeooo:rsid="004c2f02" style:font-name-complex="Arial1" style:font-weight-complex="bold"/>
    </style:style>
    <style:style style:name="T3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34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35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36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37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9" style:family="text">
      <style:text-properties style:text-outline="false" style:font-name="Verdana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3" style:family="text">
      <style:text-properties style:text-outline="false" style:font-name="Verdana" fo:language="pl" fo:country="PL" fo:text-shadow="none" style:text-underline-style="none" officeooo:rsid="0029b7c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4" style:family="text">
      <style:text-properties style:text-outline="false" style:font-name="Verdana" fo:language="pl" fo:country="PL" fo:text-shadow="none" style:text-underline-style="none" officeooo:rsid="002b07e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5" style:family="text">
      <style:text-properties style:text-outline="false" style:font-name="Verdana" fo:language="pl" fo:country="PL" fo:text-shadow="none" style:text-underline-style="none" officeooo:rsid="002c0d95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7" style:family="text">
      <style:text-properties style:text-outline="false" style:font-name="Verdana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8" style:family="text">
      <style:text-properties style:text-outline="false" style:font-name="Verdana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style:text-outline="false" style:font-name="Verdana" fo:language="pl" fo:country="PL" fo:text-shadow="none" style:text-underline-style="none" officeooo:rsid="00127578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0" style:family="text">
      <style:text-properties style:text-outline="false" style:font-name="Verdana" fo:language="pl" fo:country="PL" fo:text-shadow="none" style:text-underline-style="none" officeooo:rsid="001bd9b7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1" style:family="text">
      <style:text-properties style:text-outline="false" style:font-name="Verdana" fo:language="pl" fo:country="PL" fo:text-shadow="none" style:text-underline-style="none" officeooo:rsid="0022bcdc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2" style:family="text">
      <style:text-properties style:text-outline="false" style:font-name="Verdana" fo:language="pl" fo:country="PL" fo:text-shadow="none" style:text-underline-style="none" officeooo:rsid="0028c86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3" style:family="text">
      <style:text-properties style:text-outline="false" style:font-name="Verdana" fo:language="pl" fo:country="PL" fo:text-shadow="none" style:text-underline-style="none" officeooo:rsid="002b07e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4" style:family="text">
      <style:text-properties style:text-outline="false" style:font-name="Verdana" fo:language="pl" fo:country="PL" fo:text-shadow="none" style:text-underline-style="none" officeooo:rsid="002c0d95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55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7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8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59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0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61" style:family="text">
      <style:text-properties officeooo:rsid="001502fb"/>
    </style:style>
    <style:style style:name="T62" style:family="text">
      <style:text-properties officeooo:rsid="0022bcdc"/>
    </style:style>
    <style:style style:name="T63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64" style:family="text">
      <style:text-properties fo:font-weight="bold" style:font-weight-asian="bold" style:font-name-complex="Arial2" style:font-weight-complex="bold"/>
    </style:style>
    <style:style style:name="T65" style:family="text">
      <style:text-properties fo:font-weight="bold" officeooo:rsid="0016bf3b" style:font-weight-asian="bold" style:font-name-complex="Arial2" style:font-weight-complex="bold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officeooo:rsid="0025e38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4">UWAGA: </text:span></text:span><text:span text:style-name="Strong_20_Emphasis"><text:span text:style-name="T37">Należy podpisać</text:span></text:span><text:span text:style-name="Strong_20_Emphasis"><text:span text:style-name="T33"> elektronicznym podpisem kwalifikowanym, </text:span></text:span><text:span text:style-name="Strong_20_Emphasis"><text:span text:style-name="T35">zaufanym lub osobistym </text:span></text:span><text:span text:style-name="Strong_20_Emphasis"><text:span text:style-name="T36">przez podmiot udostępniający zasoby</text:span></text:span></text:p>
      <text:p text:style-name="P3">ZAŁĄCZNIK NR <text:span text:style-name="T67">2b</text:span></text:p>
      <text:p text:style-name="P3"/>
      <text:p text:style-name="P14">Na potrzeby postępowania o udzielenie zamówienia publicznego pn.:</text:p>
      <text:p text:style-name="P17"><text:span text:style-name="T26"><text:s/></text:span><text:span text:style-name="T9">Remont mieszkań </text:span><text:span text:style-name="T13">(II)/</text:span><text:span text:style-name="T14">IX</text:span><text:span text:style-name="T8">/202</text:span><text:span text:style-name="T10">4</text:span></text:p>
      <text:p text:style-name="P18"><text:span text:style-name="T16">N</text:span><text:span text:style-name="T15">Z.231.0</text:span><text:span text:style-name="T21">60</text:span><text:span text:style-name="T17">.</text:span><text:span text:style-name="T18">2024</text:span></text:p>
      <text:p text:style-name="P5"/>
      <text:p text:style-name="P4">WYKONAWCA</text:p>
      <text:p text:style-name="P4"><text:span text:style-name="T1">(podmio</text:span><text:span text:style-name="T3">t </text:span><text:span text:style-name="T4">udostępniający</text:span><text:span text:style-name="T3">)</text:span><text:span text:style-name="T2">:</text:span></text:p>
      <text:p text:style-name="P23"/>
      <text:p text:style-name="P6">………………………………………………………...</text:p>
      <text:p text:style-name="P23"/>
      <text:p text:style-name="P6">……..............................................</text:p>
      <text:p text:style-name="P10">(pełna nazwa/firma/imię i nazwisko, adres, NIP)</text:p>
      <text:p text:style-name="P9"/>
      <text:p text:style-name="P9">REPREZENTOWANY PRZEZ:</text:p>
      <text:p text:style-name="P24"/>
      <text:p text:style-name="P7">……………………………………………..........</text:p>
      <text:p text:style-name="P7">..................................................<text:span text:style-name="T66">(imię, nazwisko, stanowisko/podstawa do reprezentacji)</text:span></text:p>
      <text:p text:style-name="P8"/>
      <text:p text:style-name="P29">OŚWIADCZENIE PODMIOTU UDOSTĘPNIAJĄCEGO ZASOBY O NIEPODLEGANIU WYKLUCZENIU ORAZ SPEŁNIANIU WARUNKÓW UDZIAŁU W POSTĘPOWANIU </text:p>
      <text:list text:style-name="WW8Num4">
        <text:list-item>
          <text:p text:style-name="P31"><text:span text:style-name="T55">Na podstawie art. 125 ust. 1 </text:span><text:span text:style-name="T24">w związku z art. 125 ust. 5 </text:span><text:span text:style-name="T55">ustawy z dnia 11 września 2019 r. Prawo zamówień publicznych </text:span><text:span text:style-name="T56">oświadczam, </text:span><text:span text:style-name="T25">że:</text:span></text:p>
        </text:list-item>
      </text:list>
      <text:list text:style-name="WW8Num6">
        <text:list-item>
          <text:p text:style-name="P33"><text:span text:style-name="T30">nie podlegam wykluczeniu z postępowania na podstawie art. </text:span><text:span text:style-name="T27">108 ust. 1 pkt 1-6</text:span><text:span text:style-name="T30"> ustawy (obligatoryjne przesłanki wykluczenia);</text:span></text:p>
        </text:list-item>
        <text:list-item>
          <text:p text:style-name="P33"><text:span text:style-name="T30">nie podlegam wykluczeniu z postępowania na podstawie art. 109 ust. 1 pkt 5 i 7 ustawy (fakultatywne przesłanki wykluczenia)</text:span><text:span text:style-name="T22">.</text:span></text:p>
        </text:list-item>
      </text:list>
      <text:p text:style-name="P12"/>
      <text:p text:style-name="P21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5"><text:span text:style-name="T57">Oświadczam, że zachodzą w stosunku do mnie podstawy wykluczenia z postępowania na podstawie art. …...... ustawy (podać mającą zastosowania podstawę wykluczenia spośród wymienionych w art. </text:span><text:span text:style-name="T5">108</text:span><text:span text:style-name="T57"> ust. 1 </text:span><text:span text:style-name="T58">pkt 1, </text:span><text:span text:style-name="T59">2 i 5 </text:span><text:span text:style-name="T60"><text:s/>oraz 109 ust. 1 pkt 5 i 7 ustawy</text:span><text:span text:style-name="T58">. </text:span><text:span text:style-name="T57">Jednocześnie oświadczam, że w związku z ww. okolicznością, na podstawie art. </text:span><text:span text:style-name="T6">110</text:span><text:span text:style-name="T57"> ust. </text:span><text:span text:style-name="T6">2</text:span><text:span text:style-name="T57"> ustawy podjąłem następujące środki naprawcze (procedura sanacyjna - samooczyszczenia zgodnie z rozdziałem XI SWZ) <text:s text:c="2"/></text:span><text:span text:style-name="T63"><text:s/></text:span></text:p>
      <text:p text:style-name="P22">Na potwierdzenie powyższego przedkładam następujące środki dowodowe:</text:p>
      <text:p text:style-name="P26">1) ………………………………………………..</text:p>
      <text:p text:style-name="P13">2) ………………………………………………..</text:p>
      <text:list text:style-name="WW8Num5">
        <text:list-item>
          <text:p text:style-name="P35"><text:span text:style-name="T23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8">Dz.U. 2022 poz. 835)</text:span></text:p>
        </text:list-item>
      </text:list>
      <text:list text:style-name="L1">
        <text:list-header>
          <text:p text:style-name="P36"><text:soft-page-break/></text:p>
        </text:list-header>
      </text:list>
      <text:list text:style-name="L2">
        <text:list-header>
          <text:p text:style-name="P32"><text:span text:style-name="T28">3</text:span><text:span text:style-name="T29">. </text:span><text:span text:style-name="T65">W</text:span><text:span text:style-name="T64"> celu wykazania spełniania warunków udziału w postępowaniu, określonych przez Zamawiającego w ogłoszeniu o zamówieniu oraz </text:span><text:span text:style-name="T7">w Rozdziale VIII pkt 3 </text:span><text:span text:style-name="T64">Specyfikacji Warunków Zamówienia udostępniam <text:tab/>następujące zasoby:</text:span></text:p>
          <text:p text:style-name="P34"/>
        </text:list-header>
      </text:list>
      <text:p text:style-name="P19"/>
      <text:p text:style-name="P28">Udostępniane zasoby:</text:p>
      <text:p text:style-name="P27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0">(należy wskazać zakres w jakim podmiot trzeci udostępnia zasoby).</text:p>
      <text:list text:style-name="L3">
        <text:list-header>
          <text:p text:style-name="P37"/>
          <text:p text:style-name="P38"><text:span text:style-name="T61">4</text:span><text:span text:style-name="T31">. </text:span><text:span text:style-name="T62">S</text:span>pełniam warunki udziału w postępowaniu o udzielenie zamówienia określone w <text:span text:style-name="T32">Rozdziale VIII pkt 3 </text:span>SWZ w zakresie których udostępniam swoje zasoby Wykonawcy w celu wykazania spełniania warunków udziału w postępowaniu.</text:p>
        </text:list-header>
      </text:list>
      <text:p text:style-name="P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1"><text:span text:style-name="Page_20_Number"><text:span text:style-name="T39">Remont mieszkań </text:span></text:span><text:span text:style-name="Page_20_Number"><text:span text:style-name="T44">(II)/</text:span></text:span><text:span text:style-name="Page_20_Number"><text:span text:style-name="T45">IX</text:span></text:span><text:span text:style-name="Page_20_Number"><text:span text:style-name="T41">/</text:span></text:span><text:span text:style-name="Page_20_Number"><text:span text:style-name="T40">2024</text:span></text:span><text:span text:style-name="Page_20_Number"><text:span text:style-name="T39"> –</text:span></text:span><text:span text:style-name="Page_20_Number"><text:span text:style-name="T46"> </text:span></text:span><text:span text:style-name="Page_20_Number"><text:span text:style-name="T47">NZ.231.</text:span></text:span><text:span text:style-name="Page_20_Number"><text:span text:style-name="T48">0</text:span></text:span><text:span text:style-name="Page_20_Number"><text:span text:style-name="T54">60</text:span></text:span><text:span text:style-name="Page_20_Number"><text:span text:style-name="T49">.</text:span></text:span><text:span text:style-name="Page_20_Number"><text:span text:style-name="T50">202</text:span></text:span><text:span text:style-name="Page_20_Number"><text:span text:style-name="T51">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06-06T11:06:08.376000000</dc:date>
    <meta:editing-duration>PT1H47M3S</meta:editing-duration>
    <meta:editing-cycles>42</meta:editing-cycles>
    <meta:generator>LibreOffice/24.2.3.2$Windows_X86_64 LibreOffice_project/433d9c2ded56988e8a90e6b2e771ee4e6a5ab2ba</meta:generator>
    <meta:print-date>2024-06-06T11:06:05.414000000</meta:print-date>
    <meta:document-statistic meta:table-count="0" meta:image-count="0" meta:object-count="0" meta:page-count="2" meta:paragraph-count="29" meta:word-count="331" meta:character-count="2684" meta:non-whitespace-character-count="2360"/>
  </office:meta>
</office:document-meta>
</file>