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="Calibri" style:font-name-complex="Calibri" style:font-weight-complex="bold"/>
    </style:style>
    <style:style style:name="P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3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style-complex="italic"/>
    </style:style>
    <style:style style:name="P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8" style:parent-style-name="Nagłówek1" style:family="paragraph">
      <style:paragraph-properties fo:text-align="center" fo:line-height="115%"/>
      <style:text-properties style:font-name="Calibri" style:font-name-complex="Calibri" fo:color="#000000" fo:font-size="18pt" style:font-size-asian="18pt" style:font-size-complex="18pt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41" style:parent-style-name="Akapitzlistą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42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43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44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45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46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47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48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49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50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51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3" style:parent-style-name="Akapitzlistą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Calibri" style:font-name-complex="Calibri" fo:font-weight="bold" style:font-weight-asian="bold"/>
    </style:style>
    <style:style style:name="T55" style:parent-style-name="Domyślnaczcionkaakapitu" style:family="text">
      <style:text-properties style:font-name="Calibri" style:font-name-complex="Calibri" fo:font-weight="bold" style:font-weight-asian="bold"/>
    </style:style>
    <style:style style:name="P56" style:parent-style-name="Standard" style:family="paragraph">
      <style:paragraph-properties fo:line-height="115%" fo:margin-left="0.25in">
        <style:tab-stops>
          <style:tab-stop style:type="left" style:position="3.8125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Tekstpodstawowy23" style:family="paragraph">
      <style:paragraph-properties fo:line-height="115%" fo:margin-left="0.5208in">
        <style:tab-stops/>
      </style:paragraph-properties>
      <style:text-properties style:font-name="Calibri" fo:font-weight="bold" style:font-weight-asian="bold"/>
    </style:style>
    <style:style style:name="P58" style:parent-style-name="Tekstpodstawowy23" style:family="paragraph">
      <style:paragraph-properties fo:line-height="115%"/>
    </style:style>
    <style:style style:name="T59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libri" fo:color="#000000"/>
    </style:style>
    <style:style style:name="P61" style:parent-style-name="Tekstpodstawowy23" style:family="paragraph">
      <style:paragraph-properties fo:line-height="115%"/>
    </style:style>
    <style:style style:name="T62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Calibri" fo:color="#000000"/>
    </style:style>
    <style:style style:name="P64" style:parent-style-name="Standard" style:family="paragraph">
      <style:paragraph-properties fo:text-align="justify" fo:line-height="115%" fo:margin-left="0.4923in" fo:text-indent="-0.1965in">
        <style:tab-stops/>
      </style:paragraph-properties>
      <style:text-properties style:font-name="Calibri" style:font-name-complex="Calibri" fo:color="#000000"/>
    </style:style>
    <style:style style:name="P65" style:parent-style-name="Standard" style:family="paragraph">
      <style:paragraph-properties fo:text-align="justify" fo:line-height="115%" fo:margin-left="0.2958in" fo:text-indent="0in">
        <style:tab-stops/>
      </style:paragraph-properties>
      <style:text-properties style:font-name="Calibri" style:font-name-complex="Calibri" fo:color="#000000"/>
    </style:style>
    <style:style style:name="P66" style:parent-style-name="Standard" style:family="paragraph">
      <style:paragraph-properties fo:text-align="justify" fo:line-height="115%" fo:margin-left="0.2958in" fo:text-indent="0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color="#000000"/>
    </style:style>
    <style:style style:name="T68" style:parent-style-name="Domyślnaczcionkaakapitu" style:family="text">
      <style:text-properties style:font-name="Calibri" style:font-name-complex="Calibri" fo:color="#000000"/>
    </style:style>
    <style:style style:name="T69" style:parent-style-name="Domyślnaczcionkaakapitu" style:family="text">
      <style:text-properties style:font-name="Calibri" style:font-name-complex="Calibri" style:font-weight-complex="bold" fo:color="#00000A"/>
    </style:style>
    <style:style style:name="P70" style:parent-style-name="Standard" style:family="paragraph">
      <style:paragraph-properties fo:text-align="justify" fo:line-height="115%" fo:margin-left="0.2958in" fo:text-indent="0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T72" style:parent-style-name="Domyślnaczcionkaakapitu" style:family="text">
      <style:text-properties style:font-name="Calibri" style:font-name-complex="Calibri" fo:color="#000000"/>
    </style:style>
    <style:style style:name="T73" style:parent-style-name="Domyślnaczcionkaakapitu" style:family="text">
      <style:text-properties style:font-name="Calibri" style:font-name-complex="Calibri" fo:color="#00000A"/>
    </style:style>
    <style:style style:name="T74" style:parent-style-name="Domyślnaczcionkaakapitu" style:family="text">
      <style:text-properties style:font-name="Calibri" style:font-name-complex="Calibri" fo:color="#00000A"/>
    </style:style>
    <style:style style:name="T75" style:parent-style-name="Domyślnaczcionkaakapitu" style:family="text">
      <style:text-properties style:font-name="Calibri" style:font-name-complex="Calibri" style:font-weight-complex="bold" fo:color="#00000A"/>
    </style:style>
    <style:style style:name="P76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color="#000000"/>
    </style:style>
    <style:style style:name="P77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color="#000000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style:font-weight-complex="bold"/>
    </style:style>
    <style:style style:name="T81" style:parent-style-name="Domyślnaczcionkaakapitu" style:family="text">
      <style:text-properties style:font-name="Calibri" style:font-name-complex="Calibri" style:font-weight-complex="bold"/>
    </style:style>
    <style:style style:name="T82" style:parent-style-name="Domyślnaczcionkaakapitu" style:family="text">
      <style:text-properties style:font-name="Calibri" style:font-name-complex="Calibri" style:font-weight-complex="bold" fo:color="#000000"/>
    </style:style>
    <style:style style:name="P83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fo:color="#000000"/>
    </style:style>
    <style:style style:name="P84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85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color="#000000"/>
    </style:style>
    <style:style style:name="P86" style:parent-style-name="Tekstpodstawowy23" style:family="paragraph">
      <style:paragraph-properties fo:line-height="115%"/>
      <style:text-properties style:font-name="Calibri" fo:font-weight="bold" style:font-weight-asian="bold" style:font-weight-complex="normal"/>
    </style:style>
    <style:style style:name="P87" style:parent-style-name="Standard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T89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94" style:parent-style-name="Standard" style:family="paragraph">
      <style:paragraph-properties fo:text-align="justify" fo:line-height="115%" fo:text-indent="0.1972in"/>
      <style:text-properties style:font-name="Calibri" style:font-name-complex="Calibri" fo:font-weight="bold" style:font-weight-asian="bold"/>
    </style:style>
    <style:style style:name="P95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96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97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98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99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01" style:parent-style-name="Akapitzlistą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102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103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104" style:parent-style-name="Akapitzlistą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105" style:parent-style-name="Akapitzlistą" style:family="paragraph">
      <style:paragraph-properties fo:text-align="justify" fo:line-height="115%" fo:margin-left="0.4923in" fo:text-indent="-0.2951in">
        <style:tab-stops/>
      </style:paragraph-properties>
      <style:text-properties style:font-name="Calibri" style:font-name-complex="Calibri" fo:font-weight="bold" style:font-weight-asian="bold"/>
    </style:style>
    <style:style style:name="P106" style:parent-style-name="Akapitzlistą" style:family="paragraph">
      <style:paragraph-properties fo:text-align="justify" fo:line-height="115%" fo:margin-left="0.4923in" fo:text-indent="0in">
        <style:tab-stops/>
      </style:paragraph-properties>
      <style:text-properties style:font-name="Calibri" style:font-name-complex="Calibri"/>
    </style:style>
    <style:style style:name="P107" style:parent-style-name="Akapitzlistą" style:family="paragraph">
      <style:paragraph-properties fo:text-align="justify" fo:line-height="115%" fo:margin-left="0.4923in" fo:text-indent="0in">
        <style:tab-stops/>
      </style:paragraph-properties>
      <style:text-properties style:font-name="Calibri" style:font-name-complex="Calibri"/>
    </style:style>
    <style:style style:name="P108" style:parent-style-name="Akapitzlistą" style:family="paragraph">
      <style:paragraph-properties fo:text-align="justify" fo:line-height="115%" fo:margin-left="0.4923in" fo:text-indent="-0.2951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 fo:font-weight="bold" style:font-weight-asian="bold"/>
    </style:style>
    <style:style style:name="T110" style:parent-style-name="Domyślnaczcionkaakapitu" style:family="text">
      <style:text-properties style:font-name="Calibri" style:font-name-complex="Calibri"/>
    </style:style>
    <style:style style:name="P111" style:parent-style-name="Akapitzlistą" style:family="paragraph">
      <style:paragraph-properties fo:text-align="justify" fo:line-height="115%" fo:margin-left="0.4923in" fo:text-indent="0in">
        <style:tab-stops/>
      </style:paragraph-properties>
      <style:text-properties style:font-name="Calibri" style:font-name-complex="Calibri"/>
    </style:style>
    <style:style style:name="P112" style:parent-style-name="Akapitzlistą" style:family="paragraph">
      <style:paragraph-properties fo:text-align="justify" fo:line-height="115%" fo:margin-left="0.4923in" fo:text-indent="0in">
        <style:tab-stops/>
      </style:paragraph-properties>
      <style:text-properties style:font-name="Calibri" style:font-name-complex="Calibri"/>
    </style:style>
    <style:style style:name="P113" style:parent-style-name="Akapitzlistą" style:family="paragraph">
      <style:paragraph-properties fo:text-align="justify" fo:line-height="115%" fo:margin-left="0.4923in" fo:text-indent="-0.2951in">
        <style:tab-stops/>
      </style:paragraph-properties>
    </style:style>
    <style:style style:name="T114" style:parent-style-name="Domyślnaczcionkaakapitu" style:family="text">
      <style:text-properties style:font-name="Calibri" style:font-name-complex="Calibri" fo:font-weight="bold" style:font-weight-asian="bold"/>
    </style:style>
    <style:style style:name="T115" style:parent-style-name="Domyślnaczcionkaakapitu" style:family="text">
      <style:text-properties style:font-name="Calibri" style:font-name-complex="Calibri"/>
    </style:style>
    <style:style style:name="P116" style:parent-style-name="Akapitzlistą" style:family="paragraph">
      <style:paragraph-properties fo:text-align="justify" fo:line-height="115%" fo:margin-left="0.4923in" fo:text-indent="0in">
        <style:tab-stops/>
      </style:paragraph-properties>
      <style:text-properties style:font-name="Calibri" style:font-name-complex="Calibri"/>
    </style:style>
    <style:style style:name="P117" style:parent-style-name="Akapitzlistą" style:family="paragraph">
      <style:paragraph-properties fo:text-align="justify" fo:line-height="115%" fo:margin-left="0.4923in" fo:text-indent="0in">
        <style:tab-stops/>
      </style:paragraph-properties>
      <style:text-properties style:font-name="Calibri" style:font-name-complex="Calibri"/>
    </style:style>
    <style:style style:name="P118" style:parent-style-name="Akapitzlistą" style:family="paragraph">
      <style:paragraph-properties fo:text-align="justify" fo:line-height="115%" fo:margin-left="0.4923in" fo:text-indent="0in">
        <style:tab-stops/>
      </style:paragraph-properties>
      <style:text-properties style:font-name="Calibri" style:font-name-complex="Calibri"/>
    </style:style>
    <style:style style:name="P11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20" style:parent-style-name="Standard" style:family="paragraph">
      <style:paragraph-properties fo:text-align="justify" fo:line-height="115%" fo:text-indent="0.2423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21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123" style:parent-style-name="Akapitzlistą" style:family="paragraph">
      <style:paragraph-properties fo:text-align="justify" fo:line-height="115%"/>
      <style:text-properties style:font-name="Calibri" style:font-name-complex="Calibri"/>
    </style:style>
    <style:style style:name="P12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125" style:parent-style-name="Akapitzlistą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2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27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P140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41" style:parent-style-name="Akapitzlistą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Calibri" style:font-name-complex="Calibri" fo:font-weight="bold" style:font-weight-asian="bold"/>
    </style:style>
    <style:style style:name="T143" style:parent-style-name="Domyślnaczcionkaakapitu" style:family="text">
      <style:text-properties style:font-name="Calibri" style:font-name-complex="Calibri"/>
    </style:style>
    <style:style style:name="P144" style:parent-style-name="Akapitzlistą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Calibri" style:font-name-complex="Calibri" fo:font-weight="bold" style:font-weight-asian="bold"/>
    </style:style>
    <style:style style:name="T146" style:parent-style-name="Domyślnaczcionkaakapitu" style:family="text">
      <style:text-properties style:font-name="Calibri" style:font-name-complex="Calibri" fo:font-weight="bold" style:font-weight-asian="bold"/>
    </style:style>
    <style:style style:name="T147" style:parent-style-name="Domyślnaczcionkaakapitu" style:family="text">
      <style:text-properties style:font-name="Calibri" style:font-name-complex="Calibri"/>
    </style:style>
    <style:style style:name="P148" style:parent-style-name="Akapitzlistą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Calibri" style:font-name-complex="Calibri" fo:font-weight="bold" style:font-weight-asian="bold"/>
    </style:style>
    <style:style style:name="T150" style:parent-style-name="Domyślnaczcionkaakapitu" style:family="text">
      <style:text-properties style:font-name="Calibri" style:font-name-complex="Calibri"/>
    </style:style>
    <style:style style:name="P151" style:parent-style-name="Tekstpodstawowy2" style:family="paragraph">
      <style:paragraph-properties fo:line-height="115%"/>
      <style:text-properties style:font-name="Calibri" style:font-name-complex="Calibri" fo:font-size="10pt" style:font-size-asian="10pt"/>
    </style:style>
    <style:style style:name="P15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TableColumn154" style:family="table-column">
      <style:table-column-properties style:column-width="0.977in" style:use-optimal-column-width="false"/>
    </style:style>
    <style:style style:name="TableColumn155" style:family="table-column">
      <style:table-column-properties style:column-width="2.0673in" style:use-optimal-column-width="false"/>
    </style:style>
    <style:style style:name="TableColumn156" style:family="table-column">
      <style:table-column-properties style:column-width="1.6729in" style:use-optimal-column-width="false"/>
    </style:style>
    <style:style style:name="TableColumn157" style:family="table-column">
      <style:table-column-properties style:column-width="1.8763in" style:use-optimal-column-width="false"/>
    </style:style>
    <style:style style:name="Table153" style:family="table">
      <style:table-properties style:width="6.5937in" fo:margin-left="0.002in" table:align="left"/>
    </style:style>
    <style:style style:name="TableRow158" style:family="table-row">
      <style:table-row-properties style:min-row-height="0.3333in" style:use-optimal-row-height="false" fo:keep-together="always"/>
    </style:style>
    <style:style style:name="TableCell159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160" style:parent-style-name="Tekstpodstawowy2" style:family="paragraph">
      <style:paragraph-properties fo:text-align="center" fo:line-height="115%" fo:margin-left="0.0784in" fo:margin-right="0.0784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P161" style:parent-style-name="Tekstpodstawowy2" style:family="paragraph">
      <style:paragraph-properties fo:text-align="center" fo:line-height="115%" fo:margin-left="0.0784in" fo:margin-right="0.0784in">
        <style:tab-stops/>
      </style:paragraph-properties>
      <style:text-properties style:font-name="Calibri" style:font-name-complex="Calibri" fo:font-weight="bold" style:font-weight-asian="bold" style:font-size-complex="12pt"/>
    </style:style>
    <style:style style:name="TableCell162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163" style:parent-style-name="Tekstpodstawowy2" style:family="paragraph">
      <style:paragraph-properties fo:text-align="center" fo:line-height="115%"/>
      <style:text-properties style:font-name="Calibri" style:font-name-complex="Calibri" fo:font-weight="bold" style:font-weight-asian="bold" style:font-size-complex="12pt"/>
    </style:style>
    <style:style style:name="P164" style:parent-style-name="Tekstpodstawowy2" style:family="paragraph">
      <style:paragraph-properties fo:text-align="center" fo:line-height="115%"/>
      <style:text-properties style:font-name="Calibri" style:font-name-complex="Calibri" fo:font-weight="bold" style:font-weight-asian="bold" style:font-size-complex="12pt"/>
    </style:style>
    <style:style style:name="TableCell165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166" style:parent-style-name="Tekstpodstawowy2" style:family="paragraph">
      <style:paragraph-properties fo:text-align="center" fo:line-height="115%"/>
      <style:text-properties style:font-name="Calibri" style:font-name-complex="Calibri" fo:font-weight="bold" style:font-weight-asian="bold" style:font-size-complex="12pt"/>
    </style:style>
    <style:style style:name="TableRow167" style:family="table-row">
      <style:table-row-properties style:min-row-height="0.2083in" style:use-optimal-row-height="false" fo:keep-together="always"/>
    </style:style>
    <style:style style:name="P168" style:parent-style-name="Normalny" style:family="paragraph">
      <style:text-properties style:font-name-complex="Calibri"/>
    </style:style>
    <style:style style:name="P169" style:parent-style-name="Normalny" style:family="paragraph">
      <style:text-properties style:font-name-complex="Calibri"/>
    </style:style>
    <style:style style:name="TableCell170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171" style:parent-style-name="Tekstpodstawowy2" style:family="paragraph">
      <style:paragraph-properties fo:text-align="center" fo:line-height="115%"/>
      <style:text-properties style:font-name="Calibri" style:font-name-complex="Calibri" fo:font-weight="bold" style:font-weight-asian="bold" style:font-size-complex="12pt"/>
    </style:style>
    <style:style style:name="TableCell172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173" style:parent-style-name="Tekstpodstawowy2" style:family="paragraph">
      <style:paragraph-properties fo:text-align="center" fo:line-height="115%"/>
      <style:text-properties style:font-name="Calibri" style:font-name-complex="Calibri" fo:font-weight="bold" style:font-weight-asian="bold" style:font-size-complex="12pt"/>
    </style:style>
    <style:style style:name="P174" style:parent-style-name="Tekstpodstawowy2" style:family="paragraph">
      <style:paragraph-properties fo:text-align="center" fo:line-height="115%"/>
      <style:text-properties style:font-name="Calibri" style:font-name-complex="Calibri" fo:font-weight="bold" style:font-weight-asian="bold" style:font-size-complex="12pt"/>
    </style:style>
    <style:style style:name="TableRow175" style:family="table-row">
      <style:table-row-properties style:min-row-height="2.7083in" style:use-optimal-row-height="false" fo:keep-together="always"/>
    </style:style>
    <style:style style:name="TableCell176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177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178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179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180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181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182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TableCell183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184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185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186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187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188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189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190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191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192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TableCell193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194" style:parent-style-name="Tekstpodstawowy2" style:family="paragraph">
      <style:paragraph-properties fo:text-align="start" fo:line-height="115%"/>
    </style:style>
    <style:style style:name="T195" style:parent-style-name="Domyślnaczcionkaakapitu" style:family="text">
      <style:text-properties style:font-name="Calibri" style:font-name-complex="Calibri" style:font-size-complex="12pt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197" style:parent-style-name="Domyślnaczcionkaakapitu" style:family="text">
      <style:text-properties style:font-name="Calibri" style:font-name-complex="Calibri" style:font-size-complex="12pt"/>
    </style:style>
    <style:style style:name="P198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199" style:parent-style-name="Tekstpodstawowy2" style:family="paragraph">
      <style:paragraph-properties fo:text-align="start" fo:line-height="115%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01" style:parent-style-name="Domyślnaczcionkaakapitu" style:family="text">
      <style:text-properties style:font-name="Calibri" style:font-name-complex="Calibri" style:font-size-complex="12pt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03" style:parent-style-name="Domyślnaczcionkaakapitu" style:family="text">
      <style:text-properties style:font-name="Calibri" style:font-name-complex="Calibri" style:font-size-complex="12pt"/>
    </style:style>
    <style:style style:name="P204" style:parent-style-name="Tekstpodstawowy2" style:family="paragraph">
      <style:paragraph-properties fo:text-align="start" fo:line-height="115%"/>
    </style:style>
    <style:style style:name="T205" style:parent-style-name="Domyślnaczcionkaakapitu" style:family="text">
      <style:text-properties style:font-name="Calibri" style:font-name-complex="Calibri" style:font-size-complex="12pt"/>
    </style:style>
    <style:style style:name="T206" style:parent-style-name="Domyślnaczcionkaakapitu" style:family="text">
      <style:text-properties style:font-name="Calibri" style:font-name-complex="Calibri" style:font-size-complex="12pt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09" style:parent-style-name="Domyślnaczcionkaakapitu" style:family="text">
      <style:text-properties style:font-name="Calibri" style:font-name-complex="Calibri" style:font-size-complex="12pt"/>
    </style:style>
    <style:style style:name="P210" style:parent-style-name="Tekstpodstawowy2" style:family="paragraph">
      <style:paragraph-properties fo:text-align="start" fo:line-height="115%"/>
    </style:style>
    <style:style style:name="T211" style:parent-style-name="Domyślnaczcionkaakapitu" style:family="text">
      <style:text-properties style:font-name="Calibri" style:font-name-complex="Calibri" style:font-size-complex="12pt"/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13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214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215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216" style:parent-style-name="Tekstpodstawowy2" style:family="paragraph">
      <style:paragraph-properties fo:text-align="start" fo:line-height="115%"/>
    </style:style>
    <style:style style:name="T217" style:parent-style-name="Domyślnaczcionkaakapitu" style:family="text">
      <style:text-properties style:font-name="Calibri" style:font-name-complex="Calibri" style:font-size-complex="12pt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20" style:parent-style-name="Domyślnaczcionkaakapitu" style:family="text">
      <style:text-properties style:font-name="Calibri" style:font-name-complex="Calibri" style:font-size-complex="12pt"/>
    </style:style>
    <style:style style:name="T221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22" style:parent-style-name="Domyślnaczcionkaakapitu" style:family="text">
      <style:text-properties style:font-name="Calibri" style:font-name-complex="Calibri" style:font-size-complex="12pt"/>
    </style:style>
    <style:style style:name="P223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24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TableCell225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226" style:parent-style-name="Tekstpodstawowy2" style:family="paragraph">
      <style:paragraph-properties fo:text-align="start" fo:line-height="115%"/>
    </style:style>
    <style:style style:name="T227" style:parent-style-name="Domyślnaczcionkaakapitu" style:family="text">
      <style:text-properties style:font-name="Calibri" style:font-name-complex="Calibri" style:font-size-complex="12pt"/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30" style:parent-style-name="Domyślnaczcionkaakapitu" style:family="text">
      <style:text-properties style:font-name="Calibri" style:font-name-complex="Calibri" style:font-size-complex="12pt"/>
    </style:style>
    <style:style style:name="P231" style:parent-style-name="Tekstpodstawowy2" style:family="paragraph">
      <style:paragraph-properties fo:text-align="start" fo:line-height="115%"/>
    </style:style>
    <style:style style:name="T232" style:parent-style-name="Domyślnaczcionkaakapitu" style:family="text">
      <style:text-properties style:font-name="Calibri" style:font-name-complex="Calibri" style:font-size-complex="12pt"/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34" style:parent-style-name="Domyślnaczcionkaakapitu" style:family="text">
      <style:text-properties style:font-name="Calibri" style:font-name-complex="Calibri" style:font-size-complex="12pt"/>
    </style:style>
    <style:style style:name="P235" style:parent-style-name="Tekstpodstawowy2" style:family="paragraph">
      <style:paragraph-properties fo:text-align="start" fo:line-height="115%"/>
    </style:style>
    <style:style style:name="T236" style:parent-style-name="Domyślnaczcionkaakapitu" style:family="text">
      <style:text-properties style:font-name="Calibri" style:font-name-complex="Calibri" style:font-size-complex="12pt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39" style:parent-style-name="Domyślnaczcionkaakapitu" style:family="text">
      <style:text-properties style:font-name="Calibri" style:font-name-complex="Calibri" style:font-size-complex="12pt"/>
    </style:style>
    <style:style style:name="P240" style:parent-style-name="Tekstpodstawowy2" style:family="paragraph">
      <style:paragraph-properties fo:text-align="start" fo:line-height="115%"/>
    </style:style>
    <style:style style:name="T241" style:parent-style-name="Domyślnaczcionkaakapitu" style:family="text">
      <style:text-properties style:font-name="Calibri" style:font-name-complex="Calibri" style:font-size-complex="12pt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43" style:parent-style-name="Domyślnaczcionkaakapitu" style:family="text">
      <style:text-properties style:font-name="Calibri" style:font-name-complex="Calibri" style:font-size-complex="12pt"/>
    </style:style>
    <style:style style:name="P244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245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246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247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48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TableRow249" style:family="table-row">
      <style:table-row-properties style:min-row-height="3.9138in" style:use-optimal-row-height="false" fo:keep-together="always"/>
    </style:style>
    <style:style style:name="TableCell250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251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52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53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54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55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56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57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58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59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60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61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262" style:parent-style-name="Tekstpodstawowy2" style:family="paragraph">
      <style:paragraph-properties fo:line-height="115%"/>
      <style:text-properties style:font-name="Calibri" style:font-name-complex="Calibri" style:font-size-complex="12pt"/>
    </style:style>
    <style:style style:name="TableCell263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264" style:parent-style-name="Tekstpodstawowy2" style:family="paragraph">
      <style:paragraph-properties fo:line-height="115%"/>
      <style:text-properties style:font-name="Calibri" style:font-name-complex="Calibri" style:font-size-complex="12pt"/>
    </style:style>
    <style:style style:name="P265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66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67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68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69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70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71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72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73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74" style:parent-style-name="Tekstpodstawowy2" style:family="paragraph">
      <style:paragraph-properties fo:line-height="115%"/>
      <style:text-properties style:font-name="Calibri" style:font-name-complex="Calibri" style:font-size-complex="12pt"/>
    </style:style>
    <style:style style:name="TableCell275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276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77" style:parent-style-name="Tekstpodstawowy2" style:family="paragraph">
      <style:paragraph-properties fo:text-align="start" fo:line-height="115%"/>
    </style:style>
    <style:style style:name="T278" style:parent-style-name="Domyślnaczcionkaakapitu" style:family="text">
      <style:text-properties style:font-name="Calibri" style:font-name-complex="Calibri" style:font-size-complex="12pt"/>
    </style:style>
    <style:style style:name="T279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80" style:parent-style-name="Domyślnaczcionkaakapitu" style:family="text">
      <style:text-properties style:font-name="Calibri" style:font-name-complex="Calibri" style:font-size-complex="12pt"/>
    </style:style>
    <style:style style:name="P281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82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283" style:parent-style-name="Tekstpodstawowy2" style:family="paragraph">
      <style:paragraph-properties fo:text-align="start" fo:line-height="115%"/>
    </style:style>
    <style:style style:name="T284" style:parent-style-name="Domyślnaczcionkaakapitu" style:family="text">
      <style:text-properties style:font-name="Calibri" style:font-name-complex="Calibri" style:font-size-complex="12pt"/>
    </style:style>
    <style:style style:name="T285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86" style:parent-style-name="Domyślnaczcionkaakapitu" style:family="text">
      <style:text-properties style:font-name="Calibri" style:font-name-complex="Calibri" style:font-size-complex="12pt"/>
    </style:style>
    <style:style style:name="P287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288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TableCell289" style:family="table-cell">
      <style:table-cell-properties fo:border="0.0104in double #00000A" style:border-line-width="0.0034in 0.0034in 0.0034in" style:writing-mode="lr-tb" fo:padding-top="0in" fo:padding-left="0.0486in" fo:padding-bottom="0in" fo:padding-right="0.0486in"/>
    </style:style>
    <style:style style:name="P290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291" style:parent-style-name="Tekstpodstawowy2" style:family="paragraph">
      <style:paragraph-properties fo:text-align="start" fo:line-height="115%"/>
    </style:style>
    <style:style style:name="T292" style:parent-style-name="Domyślnaczcionkaakapitu" style:family="text">
      <style:text-properties style:font-name="Calibri" style:font-name-complex="Calibri" style:font-size-complex="12pt"/>
    </style:style>
    <style:style style:name="T293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94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95" style:parent-style-name="Domyślnaczcionkaakapitu" style:family="text">
      <style:text-properties style:font-name="Calibri" style:font-name-complex="Calibri" style:font-size-complex="12pt"/>
    </style:style>
    <style:style style:name="P296" style:parent-style-name="Tekstpodstawowy2" style:family="paragraph">
      <style:paragraph-properties fo:text-align="start" fo:line-height="115%"/>
    </style:style>
    <style:style style:name="T297" style:parent-style-name="Domyślnaczcionkaakapitu" style:family="text">
      <style:text-properties style:font-name="Calibri" style:font-name-complex="Calibri" style:font-size-complex="12pt"/>
    </style:style>
    <style:style style:name="T29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99" style:parent-style-name="Domyślnaczcionkaakapitu" style:family="text">
      <style:text-properties style:font-name="Calibri" style:font-name-complex="Calibri" style:font-size-complex="12pt"/>
    </style:style>
    <style:style style:name="P300" style:parent-style-name="Tekstpodstawowy2" style:family="paragraph">
      <style:paragraph-properties fo:text-align="start" fo:line-height="115%"/>
    </style:style>
    <style:style style:name="T301" style:parent-style-name="Domyślnaczcionkaakapitu" style:family="text">
      <style:text-properties style:font-name="Calibri" style:font-name-complex="Calibri" style:font-size-complex="12pt"/>
    </style:style>
    <style:style style:name="T302" style:parent-style-name="Domyślnaczcionkaakapitu" style:family="text">
      <style:text-properties style:font-name="Calibri" style:font-name-complex="Calibri" style:font-size-complex="12pt"/>
    </style:style>
    <style:style style:name="T303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304" style:parent-style-name="Domyślnaczcionkaakapitu" style:family="text">
      <style:text-properties style:font-name="Calibri" style:font-name-complex="Calibri" style:font-size-complex="12pt"/>
    </style:style>
    <style:style style:name="P305" style:parent-style-name="Tekstpodstawowy2" style:family="paragraph">
      <style:paragraph-properties fo:text-align="start" fo:line-height="115%"/>
    </style:style>
    <style:style style:name="T306" style:parent-style-name="Domyślnaczcionkaakapitu" style:family="text">
      <style:text-properties style:font-name="Calibri" style:font-name-complex="Calibri" style:font-size-complex="12pt"/>
    </style:style>
    <style:style style:name="T307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308" style:parent-style-name="Domyślnaczcionkaakapitu" style:family="text">
      <style:text-properties style:font-name="Calibri" style:font-name-complex="Calibri" style:font-size-complex="12pt"/>
    </style:style>
    <style:style style:name="P309" style:parent-style-name="Tekstpodstawowy2" style:family="paragraph">
      <style:paragraph-properties fo:text-align="start" fo:line-height="115%"/>
    </style:style>
    <style:style style:name="T310" style:parent-style-name="Domyślnaczcionkaakapitu" style:family="text">
      <style:text-properties style:font-name="Calibri" style:font-name-complex="Calibri" style:font-size-complex="12pt"/>
    </style:style>
    <style:style style:name="T311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312" style:parent-style-name="Domyślnaczcionkaakapitu" style:family="text">
      <style:text-properties style:font-name="Calibri" style:font-name-complex="Calibri" style:font-size-complex="12pt"/>
    </style:style>
    <style:style style:name="P313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14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315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316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317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318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TableRow319" style:family="table-row">
      <style:table-row-properties style:min-row-height="2.4548in" style:use-optimal-row-height="false" fo:keep-together="always"/>
    </style:style>
    <style:style style:name="TableCell32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in" fo:padding-left="0.0486in" fo:padding-bottom="0in" fo:padding-right="0.0486in"/>
    </style:style>
    <style:style style:name="P321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322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323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324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325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P326" style:parent-style-name="Tekstpodstawowy2" style:family="paragraph">
      <style:paragraph-properties fo:text-align="center" fo:line-height="115%"/>
      <style:text-properties style:font-name="Calibri" style:font-name-complex="Calibri" style:font-size-complex="12pt"/>
    </style:style>
    <style:style style:name="TableCell32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in" fo:padding-left="0.0486in" fo:padding-bottom="0in" fo:padding-right="0.0486in"/>
    </style:style>
    <style:style style:name="P328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P329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TableCell33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in" fo:padding-left="0.0486in" fo:padding-bottom="0in" fo:padding-right="0.0486in"/>
    </style:style>
    <style:style style:name="P331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32" style:parent-style-name="Tekstpodstawowy2" style:family="paragraph">
      <style:paragraph-properties fo:text-align="start" fo:line-height="115%"/>
      <style:text-properties style:font-name="Calibri" style:font-name-complex="Calibri" style:font-weight-complex="bold" style:font-size-complex="12pt"/>
    </style:style>
    <style:style style:name="P333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34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35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36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37" style:parent-style-name="Tekstpodstawowy2" style:family="paragraph">
      <style:paragraph-properties fo:text-align="start" fo:line-height="115%"/>
    </style:style>
    <style:style style:name="T338" style:parent-style-name="Domyślnaczcionkaakapitu" style:family="text">
      <style:text-properties style:font-name="Calibri" style:font-name-complex="Calibri" style:font-weight-complex="bold" style:font-size-complex="12pt"/>
    </style:style>
    <style:style style:name="T339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40" style:parent-style-name="Tekstpodstawowy2" style:family="paragraph">
      <style:paragraph-properties fo:text-align="start" fo:line-height="115%"/>
      <style:text-properties style:font-name="Calibri" style:font-name-complex="Calibri" style:font-size-complex="12pt"/>
    </style:style>
    <style:style style:name="TableCell34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fo:padding-top="0in" fo:padding-left="0.0486in" fo:padding-bottom="0in" fo:padding-right="0.0486in"/>
    </style:style>
    <style:style style:name="P342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43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44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45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46" style:parent-style-name="Tekstpodstawowy2" style:family="paragraph">
      <style:paragraph-properties fo:text-align="start" fo:line-height="115%"/>
      <style:text-properties style:font-name="Calibri" style:font-name-complex="Calibri" fo:font-weight="bold" style:font-weight-asian="bold" style:font-size-complex="12pt"/>
    </style:style>
    <style:style style:name="P34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48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349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350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351" style:parent-style-name="Domyślnaczcionkaakapitu" style:family="text">
      <style:text-properties style:font-name="Calibri" style:font-name-complex="Calibri"/>
    </style:style>
    <style:style style:name="T352" style:parent-style-name="Domyślnaczcionkaakapitu" style:family="text">
      <style:text-properties style:font-name="Calibri" style:font-name-complex="Calibri"/>
    </style:style>
    <style:style style:name="T353" style:parent-style-name="Domyślnaczcionkaakapitu" style:family="text">
      <style:text-properties style:font-name="Calibri" style:font-name-complex="Calibri"/>
    </style:style>
    <style:style style:name="T354" style:parent-style-name="Domyślnaczcionkaakapitu" style:family="text">
      <style:text-properties style:font-name="Calibri" style:font-name-complex="Calibri"/>
    </style:style>
    <style:style style:name="T355" style:parent-style-name="Domyślnaczcionkaakapitu" style:family="text">
      <style:text-properties style:font-name="Calibri" style:font-name-complex="Calibri"/>
    </style:style>
    <style:style style:name="T356" style:parent-style-name="Domyślnaczcionkaakapitu" style:family="text">
      <style:text-properties style:font-name="Calibri" style:font-name-complex="Calibri" style:font-weight-complex="bold" fo:color="#000000"/>
    </style:style>
    <style:style style:name="T357" style:parent-style-name="Domyślnaczcionkaakapitu" style:family="text">
      <style:text-properties style:font-name="Calibri" style:font-name-complex="Calibri" style:font-weight-complex="bold" fo:color="#000000"/>
    </style:style>
    <style:style style:name="P358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59" style:parent-style-name="Akapitzlistą" style:family="paragraph">
      <style:paragraph-properties fo:text-align="justify" fo:line-height="115%">
        <style:tab-stops>
          <style:tab-stop style:type="left" style:position="-3.7041in"/>
        </style:tab-stops>
      </style:paragraph-properties>
      <style:text-properties style:font-name="Calibri" style:font-name-complex="Calibri" fo:color="#000000"/>
    </style:style>
    <style:style style:name="P360" style:parent-style-name="Akapitzlistą" style:family="paragraph">
      <style:paragraph-properties fo:text-align="justify" fo:line-height="115%">
        <style:tab-stops>
          <style:tab-stop style:type="left" style:position="-3.7041in"/>
        </style:tab-stops>
      </style:paragraph-properties>
      <style:text-properties style:font-name="Calibri" style:font-name-complex="Calibri" fo:color="#000000"/>
    </style:style>
    <style:style style:name="P361" style:parent-style-name="Akapitzlistą" style:family="paragraph">
      <style:paragraph-properties fo:text-align="justify" fo:line-height="115%">
        <style:tab-stops>
          <style:tab-stop style:type="left" style:position="-3.7041in"/>
        </style:tab-stops>
      </style:paragraph-properties>
      <style:text-properties style:font-name="Calibri" style:font-name-complex="Calibri" fo:color="#000000"/>
    </style:style>
    <style:style style:name="P362" style:parent-style-name="Akapitzlistą" style:family="paragraph">
      <style:paragraph-properties fo:text-align="justify" fo:line-height="115%">
        <style:tab-stops>
          <style:tab-stop style:type="left" style:position="-3.7041in"/>
        </style:tab-stops>
      </style:paragraph-properties>
      <style:text-properties style:font-name="Calibri" style:font-name-complex="Calibri" fo:color="#000000"/>
    </style:style>
    <style:style style:name="P363" style:parent-style-name="Akapitzlistą" style:family="paragraph">
      <style:paragraph-properties fo:text-align="justify" fo:line-height="115%" fo:margin-left="1in">
        <style:tab-stops>
          <style:tab-stop style:type="left" style:position="0.2958in"/>
        </style:tab-stops>
      </style:paragraph-properties>
      <style:text-properties style:font-name="Calibri" style:font-name-complex="Calibri" fo:color="#000000"/>
    </style:style>
    <style:style style:name="P364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365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6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6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6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6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70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71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72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73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74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75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76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77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37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379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380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81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82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83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84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385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86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387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388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89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390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391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92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93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94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95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396" style:parent-style-name="Domyślnaczcionkaakapitu" style:family="text">
      <style:text-properties style:font-name="Calibri" style:font-name-complex="Calibri" fo:font-weight="bold" style:font-weight-asian="bold"/>
    </style:style>
    <style:style style:name="P397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398" style:parent-style-name="Standard" style:family="paragraph">
      <style:paragraph-properties fo:line-height="115%"/>
      <style:text-properties style:font-name="Calibri" style:font-name-complex="Calibri"/>
    </style:style>
    <style:style style:name="P399" style:parent-style-name="Standard" style:family="paragraph">
      <style:paragraph-properties fo:line-height="115%"/>
      <style:text-properties style:font-name="Calibri" style:font-name-complex="Calibri"/>
    </style:style>
    <style:style style:name="P400" style:parent-style-name="Standard" style:family="paragraph">
      <style:paragraph-properties fo:line-height="115%"/>
      <style:text-properties style:font-name="Calibri" style:font-name-complex="Calibri"/>
    </style:style>
    <style:style style:name="P401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Załącznik nr 8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h text:style-name="P18" text:outline-level="1">SPECYFIKACJA <text:s/>TECHNICZNA</text:h>
      <text:p text:style-name="P19"/>
      <text:p text:style-name="P20"/>
      <text:p text:style-name="P21"/>
      <text:p text:style-name="P22"/>
      <text:p text:style-name="P23"/>
      <text:p text:style-name="P24"><text:tab/><text:tab/><text:tab/><text:tab/><text:tab/><text:tab/><text:tab/><text:tab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list text:style-name="WWNum1">
        <text:list-item text:start-value="1">
          <text:p text:style-name="P41">Wstęp.</text:p>
        </text:list-item>
      </text:list>
      <text:p text:style-name="P42">Zimowe utrzymanie dróg są to czynności, których celem jest zapewnienie przejezdności oraz ograniczenie zakłóceń płynności ruchu<text:s/>drogowego wywołanych takimi zjawiskami jak opady śniegu, deszczu ze śniegiem, marznącej mżawki lub śliskością zimową jezdni. Do utrzymania zimowego zalicza się:</text:p>
      <text:list text:style-name="WWNum2">
        <text:list-item>
          <text:p text:style-name="P43">przygotowanie materiałów (zakup, transport, magazynowanie materiałów uszorstniających i soli oraz innych środków chemicznych),</text:p>
        </text:list-item>
        <text:list-item>
          <text:p text:style-name="P44">przygotowanie sprzętu, który będzie przeznaczony do realizacji zamówienia,</text:p>
        </text:list-item>
        <text:list-item>
          <text:p text:style-name="P45">odśnieżanie dróg oraz parkingów wg załączonego wykazu (zał. nr 1 do SIWZ),</text:p>
        </text:list-item>
        <text:list-item>
          <text:p text:style-name="P46">usuwanie śliskości zimowej przez posypywanie nawierzchni dróg materiałami<text:s/>uszorstniającymi, lub materiałami uszorstniającymi z dodatkami środków chemicznych,</text:p>
        </text:list-item>
        <text:list-item>
          <text:p text:style-name="P47">dyżur sprzętu,</text:p>
        </text:list-item>
        <text:list-item>
          <text:p text:style-name="P48">patrolowanie dróg,</text:p>
        </text:list-item>
        <text:list-item>
          <text:p text:style-name="P49">zapewnienie łączności z pracującym lub dyżurującym sprzętem,</text:p>
        </text:list-item>
        <text:list-item>
          <text:p text:style-name="P50">załadunek materiałów,</text:p>
        </text:list-item>
        <text:list-item>
          <text:p text:style-name="P51">sprzątanie nawierzchni dróg.</text:p>
        </text:list-item>
      </text:list>
      <text:p text:style-name="P52"/>
      <text:list text:style-name="WWNum1" text:continue-numbering="true">
        <text:list-item>
          <text:p text:style-name="P53"><text:span text:style-name="T54">Przedmiot<text:s/></text:span><text:span text:style-name="T55">zamówienia.</text:span></text:p>
        </text:list-item>
      </text:list>
      <text:p text:style-name="P56">„Zimowe utrzymanie dróg gminnych i powiatowych w granicach administracyjnych miasta Rawa Mazowiecka”</text:p>
      <text:p text:style-name="P57"/>
      <text:p text:style-name="P58"><text:span text:style-name="T59">2.1. W zakres prac objętych przedmiotem zamówienia wchodzą</text:span><text:span text:style-name="T60">: <text:s/></text:span></text:p>
      <text:list text:style-name="WWNum20">
        <text:list-item text:start-value="1">
          <text:p text:style-name="P61"><text:span text:style-name="T62">W zakres prac objętych przedmiotem zamówienia wchodzą</text:span><text:span text:style-name="T63">: <text:s/></text:span></text:p>
        </text:list-item>
      </text:list>
      <text:list text:style-name="WWNum21">
        <text:list-item text:start-value="1">
          <text:p text:style-name="P64">płużenie ulic,<text:s/>parkingów oraz zatok postojowych;</text:p>
        </text:list-item>
        <text:list-item>
          <text:p text:style-name="P65">zwalczanie śliskości i gołoledzi ulic, parkingów oraz zatok postojowych;</text:p>
        </text:list-item>
        <text:list-item>
          <text:p text:style-name="P66"><text:span text:style-name="T67">wywóz nadmiaru śniegu, powodujący utrudnienia w ruchu drogowym (np.: utrudnienia widoczności, zwężenie pasa ruchu, blokowanie miejsc parkingowych prz</text:span><text:span text:style-name="T68">ez zalegającą warstwę śniegu), w miejsce wskazane przez Zamawiającego. Wywóz śniegu<text:s/></text:span><text:span text:style-name="T69">realizowany będzie po uprzednim zleceniu przez Zamawiającego według bieżących potrzeb;</text:span></text:p>
        </text:list-item>
        <text:list-item>
          <text:p text:style-name="P70"><text:span text:style-name="T71">w przypadku dobrych warunków atmosferycznych w dniach, w których nie prowadzi się akc</text:span><text:span text:style-name="T72">ji zimowego utrzymania dróg – utrzymanie czystości ulic, parkingów oraz zatok postojowych (okrawężnikowanych) poprzez mechaniczne zamiatanie,<text:s/></text:span><text:span text:style-name="T73">celem uzyskania efektu dokładnie oczyszczonej jezdni ulicy bez śladu przejazdu w postaci nie zebranych zanieczyszc</text:span><text:span text:style-name="T74">zeń.<text:s/></text:span><text:span text:style-name="T75">Oczyszczanie mechaniczne ulic realizowane będzie po uprzednim zleceniu przez Zamawiającego według bieżących potrzeb;</text:span></text:p>
        </text:list-item>
      </text:list>
      <text:p text:style-name="P76"/>
      <text:p text:style-name="P77"><text:span text:style-name="T78">Wykaz ulic objętych zamówieniem stanowi<text:s/></text:span><text:span text:style-name="T79">załącznik nr 1b<text:s/></text:span><text:span text:style-name="T80"><text:s/></text:span><text:span text:style-name="T81">do SW</text:span><text:span text:style-name="T82">Z.</text:span></text:p>
      <text:p text:style-name="P83"/>
      <text:p text:style-name="P84"/>
      <text:p text:style-name="P85"><text:bookmark-start text:name="Bookmark"/><text:bookmark-end text:name="Bookmark"/></text:p>
      <text:p text:style-name="P86">2.2. Wspólny Słownik Zamówień (CPV)</text:p>
      <text:p text:style-name="P87"><text:span text:style-name="T88">90620000–9<text:s/></text:span><text:span text:style-name="T89">Usługi<text:s/></text:span><text:span text:style-name="T90">odśnieżania</text:span></text:p>
      <text:p text:style-name="P91">90630000–2 Usługi usuwania oblodzeń</text:p>
      <text:p text:style-name="P92">90610000–6 <text:s/>Usługi sprzątania i zamiatania ulic</text:p>
      <text:p text:style-name="P93"/>
      <text:p text:style-name="P94">2.3. Określenia podstawowe:</text:p>
      <text:list text:style-name="WWNum5">
        <text:list-item>
          <text:p text:style-name="P95">śliskość zimowa - zjawisko występujące na drogach na skutek utworzenia się na nawierzchniach drogowych warstwy lodu, zlodowaciałego<text:s/>lub ubitego śniegu. Rozróżnia się trzy następujące formy śliskości zimowej w zależności od warunków powstawania, a mianowicie:</text:p>
        </text:list-item>
        <text:list-item>
          <text:p text:style-name="P96">gołoledź - jest to warstwa lodu o grubości do l mm, powstała na skutek opadów mgły roszącej, mżawki lub deszczu na<text:s/>nawierzchnię o ujemnej temperaturze;</text:p>
        </text:list-item>
        <text:list-item>
          <text:p text:style-name="P97">lodowica - jest to warstwa lodu o grubości do kilku centymetrów powstała<text:s/><text:line-break/>z zamarznięcia nie usuniętej z nawierzchni wody pochodzącej ze stopnienia śniegu, lodu lub opadu deszczu;</text:p>
        </text:list-item>
        <text:list-item>
          <text:p text:style-name="P98">zlodowaciały lub ubity śnieg - jest to<text:s/>warstwa śniegu w postaci przymarzniętej do nawierzchni, zlodowaciałej lub ubitej nieusuniętej warstwy śniegu o grubości do kilku centymetrów zalegającej nawierzchnię warstwy o znacznej grubości ze zlodowaciałą lub ubitą górną częścią tej warstwy;</text:p>
        </text:list-item>
        <text:list-item>
          <text:p text:style-name="P99">śliskość<text:s/>pośniegowa - jest to śliskość powstała wskutek nie usunięcia z nawierzchni śniegu, który pod wpływem intensywnego ruchu kołowego i zmiennych warunków temperaturowych zostaje ubity, a górna warstwa lodowacieje.</text:p>
        </text:list-item>
      </text:list>
      <text:p text:style-name="P100"/>
      <text:list text:style-name="WWNum1" text:continue-numbering="true">
        <text:list-item>
          <text:p text:style-name="P101">Materiały.</text:p>
        </text:list-item>
      </text:list>
      <text:p text:style-name="P102">Materiały do zimowego utrzymania gromadzi Wykonawca we własnym zakresie na bazach, z których będzie prowadził zimowe utrzymanie zadania i w ilości zapewniającej ciągłość wykonywanych robót. Materiały powinny być składowane<text:s/><text:line-break/>w magazynach, pod wiatą lub na wolnym powietrzu tak, aby nie prowadziły do degradacji środowiska naturalnego. Używane materiały powinny spełniać warunki Ustawy z dnia z dnia 14 grudnia 2012 r. o odpadach.</text:p>
      <text:p text:style-name="P103">Zgodnie z Rozporządzeniem Ministra Środowiska z dnia 27 października 2005 r.<text:s/><text:line-break/>w sprawie rodzajów i warunków stosowania środków, jakie mogą być używane na drogach publicznych oraz ulicach i placach, do zapobiegania powstawania i do likwidacji śliskości zimowej należy stosować następujące rodzaje środków:</text:p>
      <text:p text:style-name="P104"/>
      <text:list text:style-name="WWNum6">
        <text:list-item text:start-value="1">
          <text:p text:style-name="P105">niechemiczne:</text:p>
        </text:list-item>
      </text:list>
      <text:list text:style-name="WWNum7">
        <text:list-item text:start-value="1">
          <text:p text:style-name="P106">piasek o średnicy cząstek od 0,1 do 1mm,</text:p>
        </text:list-item>
        <text:list-item>
          <text:p text:style-name="P107">kruszywo naturalne lub sztuczne o uziarnieniu do 4mm.</text:p>
        </text:list-item>
      </text:list>
      <text:list text:style-name="WWNum6" text:continue-numbering="true">
        <text:list-item>
          <text:p text:style-name="P108"><text:span text:style-name="T109">chemiczne w postaci stałej</text:span><text:span text:style-name="T110">:</text:span></text:p>
        </text:list-item>
      </text:list>
      <text:list text:style-name="WWNum8">
        <text:list-item text:start-value="1">
          <text:p text:style-name="P111">chlorek sodu ( NaCl ) sól kamienną i sól drogową,</text:p>
        </text:list-item>
        <text:list-item>
          <text:p text:style-name="P112">chlorek magnezu (MgCl2 c) chlorek wapnia (CaCl2)</text:p>
        </text:list-item>
      </text:list>
      <text:list text:style-name="WWNum6" text:continue-numbering="true">
        <text:list-item>
          <text:p text:style-name="P113"><text:span text:style-name="T114">chemiczne w postaci zwilżonej</text:span><text:span text:style-name="T115">:</text:span></text:p>
        </text:list-item>
      </text:list>
      <text:list text:style-name="WWNum9">
        <text:list-item text:start-value="1">
          <text:p text:style-name="P116">chlorek sodu (NaCl),</text:p>
        </text:list-item>
        <text:list-item>
          <text:p text:style-name="P117">chlorek magnezu (MgCl2)</text:p>
        </text:list-item>
        <text:list-item>
          <text:p text:style-name="P118">chlorek wapnia (CaCl2 4) mieszanki środków mechanicznych i chemicznych.</text:p>
        </text:list-item>
      </text:list>
      <text:p text:style-name="P119"/>
      <text:p text:style-name="P120">Ogólne warunki stosowania środków chemicznych są następujące:</text:p>
      <text:list text:style-name="WWNum10">
        <text:list-item text:start-value="1">
          <text:p text:style-name="P121">środki chemiczne stosuje się do usunięcia gołoledzi i oblodzenia, a także do zapobiegania powstaniu oblodzenia śliskości<text:s/>poślizgowej,</text:p>
        </text:list-item>
        <text:list-item>
          <text:p text:style-name="P122">środki chemiczne stosuje się po mechanicznym usunięciu śniegu,</text:p>
        </text:list-item>
        <text:list-item>
          <text:p text:style-name="P123">rozrzut środków chemicznych powinien następować w pasie jezdni lub chodników. Szczegółowe warunki stosowania środków niechemicznych oraz chemicznych w postaci stałej i środków chemicznych w postaci zwilżonej są określone w załączniku nr 1 i nr 2 do ww. rozporządzenia Ministra Środowiska z dnia 27 października 2005 r.</text:p>
        </text:list-item>
      </text:list>
      <text:p text:style-name="P124"/>
      <text:list text:style-name="WWNum1" text:continue-numbering="true">
        <text:list-item>
          <text:p text:style-name="P125">Odśnieżanie dróg.</text:p>
        </text:list-item>
      </text:list>
      <text:p text:style-name="P126"/>
      <text:p text:style-name="P127"><text:span text:style-name="T128">4.1. Odśnieżanie dróg ma na celu usunięcie śniegu z jezdni oraz parkingów w granicach<text:s/></text:span><text:span text:style-name="T129">administracyjnych miasta Rawa Mazowiecka. Wykonawca zobowiązany jest do rozpoczęcia akcji zimowego utrzymania dróg, o którym mowa w rozdz. XX pkt. 1 ppkt. c) SWZ rozumiany jako czas przystąpienia do wykonania usługi w czasie ………………………… od momentu otrzymani</text:span><text:span text:style-name="T130">a zgłoszenia od Zamawiającego lub od momentu wystąpienia opadów bądź śliskości. W przypadku skrajnie niekorzystnych i nieustabilizowanych warunków atmosferycznych (zawieje i zamiecie śnieżne, długotrwałe burze śnieżne niweczące efekty odśnieżania dróg), or</text:span><text:span text:style-name="T131">ganizację pracy należy wtedy dostosować do aktualnych zmieniających się warunków na drogach i przyjmować niekonwencjonalne rozwiązania. Droga winna być odśnieżana na bieżąco w trakcie opadów śniegu tak, aby na nawierzchni nie zalegała większa warstwa śnieg</text:span><text:span text:style-name="T132">u niż 5 cm. W przypadku gdy warstwa śniegu będzie mniejsza niż 5 cm, a uniemożliwiało by to ruch pojazdów należy taką drogę odśnieżyć. W przypadku wystąpienia na odśnieżanych odcinkach dróg takich zjawisk jak gołoledź, śliskość zimowa, lodowica, śliskość p</text:span><text:span text:style-name="T133">ośniegowa, wystąpienie zlodowaciałego lub ubitego śniegu, szadzi a zjawiska te będą uniemożliwiały ruch pojazdów należy takie odcinki dróg niezwłocznie odśnieżyć, posypać, przywrócić do stanu przejezdności. Zamawiający za zgodą Wykonawcy może wydłużyć term</text:span><text:span text:style-name="T134">in przywrócenia przejezdności na drogach z powodu utrzymujących się bardzo trudnych warunków atmosferycznych. Preferowane jest odśnieżanie w godzinach porannych<text:s/></text:span><text:span text:style-name="T135">do godziny 7:00</text:span><text:span text:style-name="T136"><text:s/>oraz w godzinach<text:s/></text:span><text:span text:style-name="T137">popołudniowych do godziny 17:00</text:span><text:span text:style-name="T138"><text:s/>w związku z podwyższonym ruche</text:span><text:span text:style-name="T139">m drogowym ww. godzinach. Zamawiający zastrzega sobie możliwość zmian w/w godzin.</text:span></text:p>
      <text:p text:style-name="P140">Na drogach gminnych wprowadzone zostały zróżnicowane standardy zimowego utrzymania:</text:p>
      <text:list text:style-name="WWNum11">
        <text:list-item text:start-value="1">
          <text:p text:style-name="P141"><text:span text:style-name="T142">standard II</text:span><text:span text:style-name="T143"><text:s/>– drogi podlegające odśnieżaniu w I kolejności wg załącznika nr 1 do SIWZ;</text:span></text:p>
        </text:list-item>
        <text:list-item>
          <text:p text:style-name="P144"><text:span text:style-name="T145">sta</text:span><text:span text:style-name="T146">ndard III</text:span><text:span text:style-name="T147"><text:s/>– drogi podlegające odśnieżaniu w II kolejności wg załącznika nr 1 do SIWZ;</text:span></text:p>
        </text:list-item>
        <text:list-item>
          <text:p text:style-name="P148"><text:span text:style-name="T149">standard IV</text:span><text:span text:style-name="T150"><text:s/>– drogi podlegające odśnieżaniu w III kolejności wg załącznika nr 1 do SIWZ;</text:span></text:p>
        </text:list-item>
      </text:list>
      <text:p text:style-name="P151"/>
      <text:p text:style-name="P152">Opis standardów zimowego utrzymania dróg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/>
            <text:p text:style-name="P161">Standard.</text:p>
          </table:table-cell>
          <table:table-cell table:style-name="TableCell162" table:number-rows-spanned="2">
            <text:p text:style-name="P163"/>
            <text:p text:style-name="P164">Opis standardów<text:s/>zimowego utrzymania</text:p>
          </table:table-cell>
          <table:table-cell table:style-name="TableCell165" table:number-columns-spanned="2">
            <text:p text:style-name="P166">Dopuszczalne odstępstwa od standardu<text:line-break/><text:s/>po ustaniu zjawisk atmosferycznych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Po ustaniu opadów śnieg</text:p>
          </table:table-cell>
          <table:table-cell table:style-name="TableCell172">
            <text:p text:style-name="P173">Od stwierdzenia występowania zjawisk-</text:p>
            <text:p text:style-name="P174">Śliskość zimowa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>II</text:p>
          </table:table-cell>
          <table:table-cell table:style-name="TableCell183">
            <text:p text:style-name="P184">Jezdnia odśnieżona na całej szerokości</text:p>
            <text:p text:style-name="P185">Jezdnia posypana na całej<text:s/>długości</text:p>
            <text:p text:style-name="P186"/>
            <text:p text:style-name="P187"/>
            <text:p text:style-name="P188"/>
            <text:p text:style-name="P189"/>
            <text:p text:style-name="P190"/>
            <text:p text:style-name="P191">Przejezdna cała szerokość jezdni (wraz z azylami)</text:p>
            <text:p text:style-name="P192"/>
          </table:table-cell>
          <table:table-cell table:style-name="TableCell193">
            <text:p text:style-name="P194"><text:span text:style-name="T195">-luźny śnieg do <text:s/>3</text:span><text:span text:style-name="T196"><text:s/>godz</text:span><text:span text:style-name="T197">.</text:span></text:p>
            <text:p text:style-name="P198">-błoto pośniegowe do</text:p>
            <text:p text:style-name="P199"><text:span text:style-name="T200"><text:s/>5</text:span><text:span text:style-name="T201"><text:s/></text:span><text:span text:style-name="T202"><text:s/>godz</text:span><text:span text:style-name="T203">.</text:span></text:p>
            <text:p text:style-name="P204"><text:span text:style-name="T205">- zajeżdżony śnieg do</text:span><text:span text:style-name="T206"><text:line-break/></text:span><text:span text:style-name="T207">3</text:span><text:span text:style-name="T208"><text:s/>godz</text:span><text:span text:style-name="T209">.</text:span></text:p>
            <text:p text:style-name="P210"><text:span text:style-name="T211">- zaspy <text:s text:c="22"/></text:span><text:span text:style-name="T212">nigdy</text:span></text:p>
            <text:p text:style-name="P213">(cienka warstwa nie utrudniająca ruchu)</text:p>
            <text:p text:style-name="P214"/>
            <text:p text:style-name="P215"/>
            <text:p text:style-name="P216"><text:span text:style-name="T217">Zgarnięty śnieg</text:span><text:span text:style-name="T218"><text:s/>może<text:s/></text:span><text:span text:style-name="T219">zalegać<text:s/></text:span><text:span text:style-name="T220">na jezdni nie więcej niż<text:s/></text:span><text:span text:style-name="T221"><text:s/>0,5 m<text:s/></text:span><text:span text:style-name="T222">od krawężnika</text:span></text:p>
            <text:p text:style-name="P223"/>
            <text:p text:style-name="P224"/>
          </table:table-cell>
          <table:table-cell table:style-name="TableCell225">
            <text:p text:style-name="P226"><text:span text:style-name="T227">- gołoledź <text:s text:c="10"/></text:span><text:span text:style-name="T228"><text:s/>3</text:span><text:span text:style-name="T229"><text:s/>godz</text:span><text:span text:style-name="T230">.</text:span></text:p>
            <text:p text:style-name="P231"><text:span text:style-name="T232">- szron <text:s text:c="16"/></text:span><text:span text:style-name="T233">3 godz</text:span><text:span text:style-name="T234">.</text:span></text:p>
            <text:p text:style-name="P235"><text:span text:style-name="T236">- pośniegowa <text:s text:c="4"/></text:span><text:span text:style-name="T237">4 g</text:span><text:span text:style-name="T238">odz</text:span><text:span text:style-name="T239">.</text:span></text:p>
            <text:p text:style-name="P240"><text:span text:style-name="T241">- lodowcowa <text:s text:c="5"/></text:span><text:span text:style-name="T242">4 godz</text:span><text:span text:style-name="T243">.</text:span></text:p>
            <text:p text:style-name="P244">(śliskość nawierzchni <text:s/>powodująca utrudnienia w ruchu ale jego nie tamująca)</text:p>
            <text:p text:style-name="P245"/>
            <text:p text:style-name="P246"/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III</text:p>
            <text:p text:style-name="P258"/>
            <text:p text:style-name="P259"/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  <text:p text:style-name="P265">Jezdnia odśnieżona na całej szerokości</text:p>
            <text:p text:style-name="P266">Jezdnia posypana interwencyjnie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Przejezdna cała szerokość jezdni</text:p>
            <text:p text:style-name="P274"/>
          </table:table-cell>
          <table:table-cell table:style-name="TableCell275">
            <text:p text:style-name="P276"/>
            <text:p text:style-name="P277"><text:span text:style-name="T278">- luźny śnieg do<text:s/></text:span><text:span text:style-name="T279">5 godz</text:span><text:span text:style-name="T280">.</text:span></text:p>
            <text:p text:style-name="P281">- zajeżdżony śnieg do</text:p>
            <text:p text:style-name="P282">5 godz.</text:p>
            <text:p text:style-name="P283"><text:span text:style-name="T284">- zaspy, języki śniegowe, lokalnie <text:s/>do</text:span><text:span text:style-name="T285"><text:s/>6 godz</text:span><text:span text:style-name="T286">.</text:span></text:p>
            <text:p text:style-name="P287">(Zajeżdżony śnieg,<text:s/>występuje cienka warstwa nie utrudniająca ruchu)</text:p>
            <text:p text:style-name="P288">Mogą występować utrudnienia w ruchu samochodów osobowych. Zgarnięty śnieg może zalegać na jezdni nie więcej niż <text:s/>0,5 m od krawężnika.</text:p>
          </table:table-cell>
          <table:table-cell table:style-name="TableCell289">
            <text:p text:style-name="P290"/>
            <text:p text:style-name="P291"><text:span text:style-name="T292">- gołoledź <text:s text:c="9"/></text:span><text:span text:style-name="T293"><text:s text:c="2"/>3</text:span><text:span text:style-name="T294"><text:s/>godz</text:span><text:span text:style-name="T295">.</text:span></text:p>
            <text:p text:style-name="P296"><text:span text:style-name="T297">- szron <text:s text:c="17"/></text:span><text:span text:style-name="T298">5 godz</text:span><text:span text:style-name="T299">.</text:span></text:p>
            <text:p text:style-name="P300"><text:span text:style-name="T301">- szadź <text:s/></text:span><text:span text:style-name="T302"><text:s text:c="16"/></text:span><text:span text:style-name="T303">5 godz</text:span><text:span text:style-name="T304">.</text:span></text:p>
            <text:p text:style-name="P305"><text:span text:style-name="T306">- pośniegowa <text:s text:c="5"/></text:span><text:span text:style-name="T307">5 godz</text:span><text:span text:style-name="T308">.</text:span></text:p>
            <text:p text:style-name="P309"><text:span text:style-name="T310">- lodowcowa <text:s text:c="6"/></text:span><text:span text:style-name="T311">5 godz</text:span><text:span text:style-name="T312">.</text:span></text:p>
            <text:p text:style-name="P313">(śliskość nawierzchni <text:s/>powodująca utrudnienia w ruchu ale jego nie tamująca do 5 godz.)</text:p>
            <text:p text:style-name="P314"/>
            <text:p text:style-name="P315"/>
            <text:p text:style-name="P316"/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><text:s/></text:p>
            <text:p text:style-name="P322"/>
            <text:p text:style-name="P323"/>
            <text:p text:style-name="P324"/>
            <text:p text:style-name="P325"/>
            <text:p text:style-name="P326">IV</text:p>
          </table:table-cell>
          <table:table-cell table:style-name="TableCell327">
            <text:p text:style-name="P328"/>
            <text:p text:style-name="P329">Droga na szerokości 5 m odśnieżona przy warstwie śniegu powyżej 15 cm.<text:s/>Jezdnia posypana na odcinkach decydujących o możliwości ruchu wyznaczonych przez Zamawiającego.</text:p>
          </table:table-cell>
          <table:table-cell table:style-name="TableCell330">
            <text:p text:style-name="P331"/>
            <text:p text:style-name="P332">W miejscu i terminie wyznaczonym przez Zamawiającego, od zgłoszenia do:</text:p>
            <text:p text:style-name="P333">- luźny- 7 godzin</text:p>
            <text:p text:style-name="P334">- zajeżdżony- występuje</text:p>
            <text:p text:style-name="P335">- języki śnieżne- występują</text:p>
            <text:p text:style-name="P336">- zaspy- do 7<text:s/>godzin</text:p>
            <text:p text:style-name="P337"><text:span text:style-name="T338">Dopuszcza się przerwy w komunikacji do<text:s/></text:span><text:span text:style-name="T339">7 godzin</text:span></text:p>
            <text:p text:style-name="P340"/>
          </table:table-cell>
          <table:table-cell table:style-name="TableCell341">
            <text:p text:style-name="P342"/>
            <text:p text:style-name="P343">W miejscu i terminie wyznaczonym przez Zamawiającego, od zgłoszenia do:</text:p>
            <text:p text:style-name="P344">- gołoledź- 8 godzin</text:p>
            <text:p text:style-name="P345">- pośniegowa- 10 godzin</text:p>
            <text:p text:style-name="P346">- lodowcowa- 8 godzin</text:p>
          </table:table-cell>
        </table:table-row>
      </table:table>
      <text:p text:style-name="P347"/>
      <text:p text:style-name="P348"/>
      <text:p text:style-name="P349">4.2 <text:s/>Sprzęt do odśnieżania.</text:p>
      <text:p text:style-name="P350"><text:span text:style-name="T351">Pojazd wykonujący na<text:s/></text:span><text:span text:style-name="T352">drodze prace związane z zimowym utrzymaniem dróg powinien zgodnie z art. 54 ustawy z dnia 20 czerwca 1997 roku prawo o ruchu drogowym</text:span><text:span text:style-name="T353"><text:line-break/></text:span><text:span text:style-name="T354">(Dz. U. z 2021 r. poz. 450 ze zm.) być wyposażony i wysyłać żółty sygnał błyskowy odpowiadający warunkom określonym w Obwi</text:span><text:span text:style-name="T355">eszczeniu Ministra Infrastruktury i Rozwoju z dnia 30 stycznia 2015 r. w sprawie ogłoszenia jednolitego tekstu rozporządzenia Ministra Infrastruktury w sprawie warunków technicznych pojazdów oraz zakresu ich niezbędnego wyposażenia (</text:span><text:span text:style-name="T356">Dz. U. z 2015 r., poz.<text:s/></text:span><text:span text:style-name="T357">305).</text:span></text:p>
      <text:p text:style-name="P358">Wykonawca winien być wyposażony w <text:s/>następujący sprzęt do zimowego utrzymania dróg:</text:p>
      <text:list text:style-name="WWNum12">
        <text:list-item text:start-value="1">
          <text:p text:style-name="P359">piaskarka z pługiem do odśnieżania – w ilości co najmniej 3 szt.,</text:p>
        </text:list-item>
        <text:list-item>
          <text:p text:style-name="P360">pług do odśnieżania - w ilości co najmniej 3 szt.,</text:p>
        </text:list-item>
        <text:list-item>
          <text:p text:style-name="P361">samochód samowyładowczy,</text:p>
        </text:list-item>
        <text:list-item>
          <text:p text:style-name="P362">ładowacz <text:s/>lub inny <text:s/>sprzęt mechaniczny do załadowania mieszanki piasku i soli.</text:p>
        </text:list-item>
      </text:list>
      <text:p text:style-name="P363"/>
      <text:p text:style-name="P364">4.3 <text:s/>Technika odśnieżania dróg.</text:p>
      <text:p text:style-name="P365">Technika odśnieżania dróg zależy od:</text:p>
      <text:list text:style-name="LFO36" text:continue-numbering="true">
        <text:list-item>
          <text:p text:style-name="P366">szerokości jezdni i przyjętej na niej organizacji ruchu,</text:p>
        </text:list-item>
        <text:list-item>
          <text:p text:style-name="P367">geometrii przekroju poprzecznego drogi /przekrój drogowy, pół uliczny,<text:s/>uliczny/,</text:p>
        </text:list-item>
        <text:list-item>
          <text:p text:style-name="P368">przyjętego dla danej drogi standardu utrzymania,</text:p>
        </text:list-item>
        <text:list-item>
          <text:p text:style-name="P369">rodzaju użytych do odśnieżania pługów.</text:p>
        </text:list-item>
      </text:list>
      <text:p text:style-name="P370">Odśnieżanie można prowadzić:</text:p>
      <text:list text:style-name="LFO37" text:continue-numbering="true">
        <text:list-item>
          <text:p text:style-name="P371">jednym pługiem,</text:p>
        </text:list-item>
        <text:list-item>
          <text:p text:style-name="P372">zespołem pługów.</text:p>
        </text:list-item>
      </text:list>
      <text:p text:style-name="P373">Śnieg należy usuwać z jezdni:</text:p>
      <text:list text:style-name="LFO37" text:continue-numbering="true">
        <text:list-item>
          <text:p text:style-name="P374">na prawe pobocze,</text:p>
        </text:list-item>
        <text:list-item>
          <text:p text:style-name="P375">na lewe pobocze, w przypadkach<text:s/>wyjątkowych przy bezwzględnym zachowaniu środków bezpieczeństwa,</text:p>
        </text:list-item>
        <text:list-item>
          <text:p text:style-name="P376">na oba pobocza w przypadkach wąskich dróg.</text:p>
        </text:list-item>
      </text:list>
      <text:p text:style-name="P377">Prędkość robocza pługów powinna wynosić 15-40 km/h.</text:p>
      <text:p text:style-name="P378"/>
      <text:p text:style-name="P379">4.4 <text:s/>Odśnieżanie mostów.</text:p>
      <text:p text:style-name="P380">Odśnieżanie mostów odbywa się jednocześnie podczas prac prowadzonych na danym ciągu drogowym. Śnieg zalegający jezdnie jest spychany na krawędź jezdni.</text:p>
      <text:p text:style-name="P381">Niedopuszczalne jest zsypywanie śniegu na tory kolejowe, drogi, place, chodniki itp.</text:p>
      <text:p text:style-name="P382">Prędkość odśnieżania powinna być tutaj obniżona.</text:p>
      <text:p text:style-name="P383"/>
      <text:p text:style-name="P384">4.5 Odśnieżanie miejsc trudno dostępnych /przy barierach, zatokach autobusowych, parkingach.</text:p>
      <text:p text:style-name="P385">Odśnieżanie zatok autobusowych odbywa się pługami odśnieżnymi w trakcie prowadzenia odśnieżania na drodze. Parkingi odśnieża się po zakończeniu prac związanych<text:line-break/>z odśnieżaniem jezdni głównych lub jednocześnie, jeśli warunki pogodowe na to pozwalają.</text:p>
      <text:p text:style-name="P386"/>
      <text:p text:style-name="P387">4.6 Odśnieżanie przejazdów kolejowych.</text:p>
      <text:p text:style-name="P388">Przed przejazdem kolejowym pług powinien zebrany śnieg zsunąć na pobocze. Przy przejeżdżaniu przez tory pług musi być wolny od śniegu, aby zapobiec nanoszeniu zwałów śniegu na nawierzchnię kolejową i międzytorze.</text:p>
      <text:p text:style-name="P389"/>
      <text:p text:style-name="P390">4.7 Zasady pracy w trudnych warunkach pogodowych.</text:p>
      <text:p text:style-name="P391">Pługi wyjeżdżające do prowadzenia robót zimowych w trudnych warunkach pogodowych muszą posiadać, pełne zbiorniki paliwa, linki holownicze, łańcuchy na koła. Do pracy należy wysłać zespół składający się z dwóch pługów. Odśnieżanie powinno być prowadzone tak, aby nastąpiło nakładanie się pasów odśnieżania na siebie na szerokości około 0,50 m. Odległość między pojazdami powinna wynosić minimum 50m.</text:p>
      <text:p text:style-name="P392">Światła awaryjne sprzętu znajdującego się na drogach muszą być wyłączone.</text:p>
      <text:p text:style-name="P393">Niedopuszczalne jest prowadzenie pracy niezgodne z obowiązującym na danej jezdni lub pasie ruchu kierunkiem ruchu.</text:p>
      <text:p text:style-name="P394"/>
      <text:p text:style-name="P395"><text:span text:style-name="T396">4.8 Jakość robót.</text:span></text:p>
      <text:p text:style-name="P397">Za jakość wykonanych usług oraz ich zgodność z<text:s/>wymaganiami określonymi w niniejszej specyfikacji technicznej odpowiedzialny jest Wykonawca. Wykonawca ponosi pełną odpowiedzialność za szkody (wypadki, kolizje drogowe) spowodowane zaniechaniem prac lub na skutek niedostatecznego, niezgodnego z obowiązującymi przepisami i warunkami podanymi w specyfikacji wykonywanie usług przy zimowym utrzymaniu dróg.</text:p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 Light" fo:font-weight="bold" style:font-weight-asian="bold" style:font-weight-complex="bold" fo:color="#2F5496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style:font-name-complex="Calibri" style:font-weight-complex="bold" style:language-asian="ar" style:country-asian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-asian="Arial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fo:font-weight="bold" style:font-weight-asian="bold" style:font-weight-complex="bold" fo:color="#2F5496" fo:font-size="14pt" style:font-size-asian="14pt" style:font-size-complex="14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Arial" style:font-name-complex="Times New Roman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style:font-name="Symbol" style:font-name-asian="Times New Roman" style:font-name-complex="Times New Roman"/>
    </style: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wot</meta:initial-creator>
    <dc:creator>k.burzynska</dc:creator>
    <meta:creation-date>2019-09-25T12:42:00Z</meta:creation-date>
    <dc:date>2022-11-03T13:56:00Z</dc:date>
    <meta:print-date>2022-11-03T13:56:00Z</meta:print-date>
    <meta:template xlink:href="Normal" xlink:type="simple"/>
    <meta:editing-cycles>21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815" meta:character-count="12681" meta:row-count="90" meta:non-whitespace-character-count="10891"/>
  </office:meta>
</office:document-meta>
</file>