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Odwołanieprzypisudolnego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68" style:parent-style-name="Normalny" style:list-style-name="LFO1" style:family="paragraph"/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list-style-name="LFO2" style:family="paragraph"/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78" style:family="table-column">
      <style:table-column-properties style:column-width="0.4493in" style:use-optimal-column-width="false"/>
    </style:style>
    <style:style style:name="TableColumn79" style:family="table-column">
      <style:table-column-properties style:column-width="2.7805in" style:use-optimal-column-width="false"/>
    </style:style>
    <style:style style:name="TableColumn80" style:family="table-column">
      <style:table-column-properties style:column-width="2.5027in" style:use-optimal-column-width="false"/>
    </style:style>
    <style:style style:name="Table77" style:family="table">
      <style:table-properties style:width="5.7326in" fo:margin-left="0.5673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99" style:parent-style-name="Tekstprzypisudolnego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P106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0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Akapitzlistą" style:list-style-name="LFO3" style:family="paragraph">
      <style:paragraph-properties fo:text-align="justify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P118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9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0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1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P123" style:parent-style-name="Normalny" style:list-style-name="LFO4" style:family="paragraph">
      <style:paragraph-properties fo:text-align="justify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P131" style:parent-style-name="Normalny" style:list-style-name="LFO4" style:family="paragraph">
      <style:paragraph-properties fo:text-align="justify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4" style:parent-style-name="Tekstprzypisudolnego" style:family="paragraph">
      <style:paragraph-properties fo:text-align="justify"/>
    </style:style>
    <style:style style:name="P135" style:parent-style-name="Tekstprzypisudolnego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P139" style:parent-style-name="Normalny" style:list-style-name="LFO4" style:family="paragraph">
      <style:paragraph-properties fo:text-align="justify"/>
    </style:style>
    <style:style style:name="T140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41" style:parent-style-name="Domyślnaczcionkaakapitu" style:family="text">
      <style:text-properties style:font-name="Times New Roman" fo:color="#FF0000" style:text-position="super 66.6%" fo:font-size="12pt" style:font-size-asian="12pt" style:font-size-complex="12pt"/>
    </style:style>
    <style:style style:name="P14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6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5" style:parent-style-name="Normalny" style:family="paragraph">
      <style:paragraph-properties fo:text-align="justify"/>
    </style:style>
    <style:style style:name="T15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10">FORMULARZ OFERTOWY</text:p>
      <text:p text:style-name="P11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1 r. poz. 1129) na realizację zadania pn.:</text:p>
      <text:p text:style-name="P12"><text:bookmark-start text:name="_Hlk62648649"/><text:span text:style-name="T13">„</text:span><text:span text:style-name="T14">Modernizacja ul. Kolejowej wraz z drogą wewnętrzną w m. Damnica.</text:span><text:span text:style-name="T15">”</text:span></text:p>
      <text:p text:style-name="P16"><text:bookmark-end text:name="_Hlk62648649"/>nr postępowania: ZP.271.1.2023</text:p>
      <text:p text:style-name="P17"/>
      <text:p text:style-name="P18">Nazwa i adres<text:s/>Zamawiającego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/text:p>
      <text:p text:style-name="Normalny"><text:a xlink:href="http://www.damnica.pl/" office:target-frame-name="_top" xlink:show="replace"><text:span text:style-name="T24">http://www.damnica.pl/</text:span></text:a></text:p>
      <text:p text:style-name="P25"/>
      <text:p text:style-name="P26">Dane dotyczące Wykonawcy</text:p>
      <text:p text:style-name="P27">Nazwa<text:s/>firmy: ………………………………………………………………..</text:p>
      <text:p text:style-name="P28">Siedziba firmy: ……………………………………………………………..</text:p>
      <text:p text:style-name="P29">Nr telefonu/faks: ………………………………………………………….</text:p>
      <text:p text:style-name="P30">e-mail: ………………………………………………………………………….</text:p>
      <text:p text:style-name="P31">Nr NIP: ………………………………………………………………………….</text:p>
      <text:p text:style-name="P32">Urząd Skarbowy: ………………………………………………………….</text:p>
      <text:p text:style-name="P33">Nr REGON:<text:s/>……………………………………………………………………</text:p>
      <text:p text:style-name="P34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5"/>
      <text:p text:style-name="P36">W nawiązaniu do ogłoszenia o zamówieniu oraz treści Specyfikacji Warunków Zamówienia (SWZ) oferuję wykonanie przedmiotu niniejszego zamówienia w zakresie i na zasadach określonych w SWZ:</text:p>
      <text:p text:style-name="P37"><text:span text:style-name="T38">1.<text:s/></text:span><text:span text:style-name="T39">Przebudowa głównych dróg osiedlowych w miejscowości D</text:span><text:span text:style-name="T40">amnica</text:span></text:p>
      <text:p text:style-name="P41"><text:span text:style-name="T42">za</text:span><text:span text:style-name="T43"><text:s/></text:span><text:span text:style-name="T44">cenę łączną: ………………………………………………………… zł (brutto)</text:span></text:p>
      <text:p text:style-name="P45">(słownie: ……………………………………………………………………………………………..)</text:p>
      <text:p text:style-name="P46">W tym:</text:p>
      <text:soft-page-break/>
      <text:p text:style-name="P47">Wartość netto: …………………………………………………….. zł</text:p>
      <text:p text:style-name="P48">Kwota podatku VAT: …………………………………………… zł</text:p>
      <text:p text:style-name="P49"/>
      <text:p text:style-name="P50"><text:span text:style-name="T51">2. Okres gwarancji na wykonane roboty budowlane<text:s/></text:span><text:span text:style-name="T52">…………</text:span><text:span text:style-name="T53"><text:s/>miesięc</text:span><text:span text:style-name="T54">y</text:span><text:span text:style-name="T55"><text:note text:note-class="footnote" text:id="_ftn0"><text:note-citation>1</text:note-citation><text:note-body><text:p text:style-name="Tekstprzypisudolnego"><text:s/>Dopuszczalne wartości (w miesiącach): 60, 72, 84 itd. (co 12 miesięcy).</text:p></text:note-body></text:note></text:span><text:span text:style-name="T56">. Okres gwarancyjny rozpoczyna bieg od daty zakończenia odbioru końcowego.<text:s/></text:span><text:span text:style-name="T57">Minimalny okres gwarancji 60.</text:span></text:p>
      <text:p text:style-name="P58"><text:span text:style-name="T59">3. Na wykonany przedmiot zamówienia udzielam rękojmi na okres równy okreso</text:span><text:span text:style-name="T60">wi gwarancji</text:span><text:span text:style-name="T61"><text:s/></text:span><text:span text:style-name="T62"><text:s/>licząc od daty bezusterkowego odbioru końcowego całego przedmiotu zamówienia.</text:span></text:p>
      <text:p text:style-name="P63"><text:span text:style-name="T64">4. Informujemy, że</text:span><text:span text:style-name="T65"><text:note text:note-class="footnote" text:id="_ftn1"><text:note-citation>2</text:note-citation><text:note-body><text:p text:style-name="Tekstprzypisudolnego"><text:s/>Niepotrzebne skreślić</text:p></text:note-body></text:note></text:span><text:span text:style-name="T66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wybór oferty nie będzie prowadzić do powstania u Zamawiającego obowiązku podatkowego</text:p>
                    </text:list-item>
                    <text:list-item>
                      <text:p text:style-name="P68"><text:span text:style-name="T69">wybór oferty będzie<text:s/></text:span><text:span text:style-name="T70">prowadzić do powstania u Zamawiającego obowiązku podatkowego w odniesieniu do następujących towarów/usług (w zależności od przedmiotu zamówienia)</text:span><text:span text:style-name="T71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2"/>
      <text:p text:style-name="P73">Informacje dotyczące podwykonawstwa:</text:p>
      <text:list text:style-name="LFO2" text:continue-numbering="true">
        <text:list-item>
          <text:list>
            <text:list-item>
              <text:p text:style-name="P74"><text:span text:style-name="T75">Zamówienie wykonam sam/następujące części zamówienia powierzę Podwykonawcom</text:span><text:span text:style-name="T76"><text:note text:note-class="footnote" text:id="_ftn3"><text:note-citation>4</text:note-citation><text:note-body><text:p text:style-name="Tekstprzypisudolnego"><text:s/>Niepotrzebne skreślić – w przypadku wykonywania części zamówienia przez<text:s/>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p.</text:p>
          </table:table-cell>
          <table:table-cell table:style-name="TableCell84">
            <text:p text:style-name="P85">Zakres powierzonej części zamówienia</text:p>
          </table:table-cell>
          <table:table-cell table:style-name="TableCell86">
            <text:p text:style-name="P87">Firma podwykonawcy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<text:span text:style-name="T96">Zamówienie wykonam z udziałem podwykonawców, na których zasoby powołuję, w celu wyk</text:span><text:span text:style-name="T97">azania spełniania warunków udziału w postępowaniu</text:span><text:span text:style-name="T98"><text:note text:note-class="footnote" text:id="_ftn4"><text:note-citation>5</text:note-citation><text:note-body><text:p text:style-name="P99"><text:s/>Niniejszy punkt 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100"><text:s/></text:span><text:span text:style-name="T101"><text:line-break/></text:span><text:span text:style-name="T102">(nazwa/firma podwykonawców):</text:span></text:p>
      <text:p text:style-name="P103">……………………………………………………………………………………………………………………………….</text:p>
      <text:p text:style-name="P104">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.</text:p>
      <text:p text:style-name="P105">Oświadczam, że:<text:tab/></text:p>
      <text:list text:style-name="LFO3" text:continue-numbering="true">
        <text:list-item>
          <text:p text:style-name="P106">uzyskałem konieczne informacje do przygotowania oferty;</text:p>
        </text:list-item>
        <text:list-item>
          <text:p text:style-name="P107">zadeklarowana wyżej cena ryczałtowa zawiera wszelkie koszty niezbędne do wykonania niniejszego zamówienia zgodnie z prawem budowlanym, PFU, SWZ, obejmującą koszty<text:s/>wszelkich robót przygotowawczych, oraz ponoszeniem we własnym zakresie związanych z tym kosztów, sporządzenia tymczasowej organizacji ruchu – w przypadku takiej konieczności, kosztów robót porządkowych, 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108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09">zadeklarowana cena ryczałtowa przez cały okres realizacji umowy nie będzie podlegała zmianom, z wyjątkiem prawa Zamawiającego określonego we wzorze umowy;</text:p>
        </text:list-item>
        <text:list-item>
          <text:p text:style-name="P110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11">uważam się za związanego złożoną ofertą przez okres 30 dni licząc od upływu terminu do składania ofert wraz z tym dniem;</text:p>
        </text:list-item>
        <text:list-item>
          <text:p text:style-name="P112">zawarty w Specyfikacji Warunków 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  <text:list-item>
          <text:p text:style-name="P113"><text:span text:style-name="T114">w przypadku wybrania mojej oferty<text:s/></text:span><text:span text:style-name="T115">zobowiązuję się do przedłożenia przed podpisaniem umowy kosztorysu ofertowego</text:span><text:span text:style-name="T116"><text:s/>w odniesieniu do dokumentacji projektowej stan</text:span><text:span text:style-name="T117">owiącej załącznik do SWZ oraz w oparciu o udzielone przez Zamawiającego odpowiedzi na pytania składane w trakcie postępowania.</text:span></text:p>
        </text:list-item>
      </text:list>
      <text:soft-page-break/>
      <text:list text:style-name="LFO4" text:continue-numbering="true">
        <text:list-item>
          <text:p text:style-name="P118">Załącznikami do niniejszego formularza stanowiącymi integralną część oferty są oświadczenia, dokumenty i załączniki w postaci:</text:p>
          <text:list text:continue-numbering="true">
            <text:list-item>
              <text:p text:style-name="P119">………………………………………………………………………….</text:p>
            </text:list-item>
            <text:list-item>
              <text:p text:style-name="P120">………………………………………………………………………….</text:p>
            </text:list-item>
            <text:list-item>
              <text:p text:style-name="P121">………………………………………………………………………….</text:p>
            </text:list-item>
          </text:list>
        </text:list-item>
      </text:list>
      <text:p text:style-name="P122"/>
      <text:list text:style-name="LFO4" text:continue-numbering="true">
        <text:list-item>
          <text:p text:style-name="P123"><text:span text:style-name="T124">Oświadczam, iż zastrzegam/nie zastrzegam</text:span><text:span text:style-name="T125"><text:note text:note-class="footnote" text:id="_ftn5"><text:note-citation>6</text:note-citation><text:note-body><text:p text:style-name="Tekstprzypisudolnego"><text:s/>Niepotrzebne skreślić.</text:p></text:note-body></text:note></text:span><text:span text:style-name="T126"><text:s/>w odniesieniu do informacji zawartych w ofercie, iż nie mogą one być udostępniane.<text:s/></text:span><text:span text:style-name="T127">Zastrzeżeniu podlegają następujące informacje, stanowiące tajemnicę przedsiębiorstwa w rozumieniu przepisów o zwalczaniu nieuczciwej konkurencji</text:span><text:span text:style-name="T128"><text:note text:note-class="footnote" text:id="_ftn6"><text:note-citation>7</text:note-citation><text:note-body><text:p text:style-name="Tekstprzypisudolnego"><text:s/>W przypadku zastrzeżenia w ofercie informacji w trybie art. 8 ust. 2 ustawy zaleca się wymienić informacje<text:s/>zastrzeżone stanowiące tajemnicę przedsiębiorstwa oraz zabezpieczyć je zgodnie z postanowieniami SWZ.</text:p></text:note-body></text:note></text:span><text:span text:style-name="T129">:</text:span></text:p>
        </text:list-item>
      </text:list>
      <text:p text:style-name="P130">…………………………………………………………………………………………………</text:p>
      <text:list text:style-name="LFO4" text:continue-numbering="true">
        <text:list-item>
          <text:p text:style-name="P131"><text:span text:style-name="T132">wypełniłem obowiązki informacyjne przewidziane w art. 13 lub art. 14 RODO</text:span><text:span text:style-name="T133"><text:note text:note-class="footnote" text:id="_ftn7"><text:note-citation>8</text:note-citation><text:note-body><text:p text:style-name="P134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<text:s/>Urz. UE L 119 z 04.05.2016, str. 1</text:p><text:p text:style-name="P135">* W przypadku gdy wykonawca nie przekazuje danych osobowych innych niż bezpośrednio jego dotyczących lub zachodzi wyłączenie stosowania obowiązku informacyjnego, stosownie do art. 13 ust. 4 lub art. 14 ust. 5 RODO treści<text:s/>oświadczenia wykonawca nie składa (usunięcie treści oświadczenia np. przez jego wykreślenie).</text:p></text:note-body></text:note></text:span><text:span text:style-name="T136"><text:s/></text:span><text:span text:style-name="T137"><text:s/>wobec osób fizycznych, od których dane osobowe bezpośrednio lub pośrednio pozyskałem w celu ubiegania się o udzielenie zamówienia publicznego w niniejszym postę</text:span><text:span text:style-name="T138">powaniu.*</text:span></text:p>
        </text:list-item>
        <text:list-item>
          <text:p text:style-name="P139"><text:span text:style-name="T140">Oświadczam, że jesteśmy/nie jesteśmy mikroprzedsiębiorstwem, małym lub średnim przedsiębiorstwem (zgodnie z definicją <text:s/>MŚP zawartą w załączniku I do Rozporządzenia Komisji UE Nr 651/2014 z dnia 17 czerwca 2014 r.)</text:span><text:span text:style-name="T141"><text:note text:note-class="footnote" text:id="_ftn8"><text:note-citation>9</text:note-citation><text:note-body><text:p text:style-name="Tekstprzypisudolnego"><text:s/>Zaznaczyć<text:s/>odpowiednie</text:p></text:note-body></text:note></text:span></text:p>
        </text:list-item>
      </text:list>
      <text:p text:style-name="P142"/>
      <text:p text:style-name="P143"/>
      <text:p text:style-name="P144"/>
      <text:p text:style-name="P145">UWAGA:</text:p>
      <text:p text:style-name="P146">Por. zalecenie Komisji z dnia 6 maja 2003 r. dotyczące definicji mikroprzedsiębiorstw oraz małych i średnich przedsiębiorstw (Dz.U. L 124 z 20.5.2003, s. 36). Te informacje są wymagane wyłącznie do celów statystycznych.</text:p>
      <text:p text:style-name="P147"><text:span text:style-name="T148">Mikroprzedsięb</text:span><text:span text:style-name="T149">iorstwo:</text:span><text:span text:style-name="T150"><text:s/>przedsiębiorstwo, które<text:s/></text:span><text:span text:style-name="T151">zatrudnia mniej niż 10 osób</text:span><text:span text:style-name="T152"><text:s/>i którego roczny obrót lub roczna suma bilansowa<text:s/></text:span><text:span text:style-name="T153">nie przekracza 2 milionów EUR</text:span><text:span text:style-name="T154">.</text:span></text:p>
      <text:p text:style-name="P155"><text:span text:style-name="T156">Małe przedsiębiorstwo:</text:span><text:span text:style-name="T157"><text:s/>przedsiębiorstwo, które<text:s/></text:span><text:span text:style-name="T158">zatrudnia mniej niż 50 osób</text:span><text:span text:style-name="T159"><text:s/>i którego roczny obrót lub roczna<text:s/></text:span><text:span text:style-name="T160">suma bilansowa<text:s/></text:span><text:span text:style-name="T161">nie przekracza 10 milionów EUR</text:span><text:span text:style-name="T162">.</text:span></text:p>
      <text:soft-page-break/>
      <text:p text:style-name="P163"><text:span text:style-name="T164">Średnie przedsiębiorstwa: przedsiębiorstwa, które nie są mikroprzedsiębiorstwami ani małymi przedsiębiorstwami</text:span><text:span text:style-name="T165"><text:s/>i które<text:s/></text:span><text:span text:style-name="T166">zatrudniają mniej niż 250 osób</text:span><text:span text:style-name="T167"><text:s/>i których<text:s/></text:span><text:span text:style-name="T168">roczny obrót nie przekracza 50 milionów EUR</text:span><text:span text:style-name="T169"><text:s/></text:span><text:span text:style-name="T170">lub</text:span><text:span text:style-name="T171"><text:s/></text:span><text:span text:style-name="T172">r</text:span><text:span text:style-name="T173">oczna suma bilansowa nie przekracza 43 milionów EUR.</text:span></text:p>
      <text:p text:style-name="P174"/>
      <text:p text:style-name="P175"/>
      <text:p text:style-name="P176">Nazwa i adres Wykonawcy<text:tab/><text:tab/><text:tab/><text:tab/>Imienna pieczątka i podpis</text:p>
      <text:p text:style-name="P177"><text:s text:c="12"/>(lub pieczątka firmowa)<text:tab/><text:tab/><text:tab/><text:tab/><text:s text:c="16"/>(osoby upoważnionej lub osób upoważnionych)</text:p>
      <text:p text:style-name="P178"/>
      <text:p text:style-name="P179"/>
      <text:p text:style-name="P180">…………………………………………………………, dnia ………………………………….</text:p>
      <text:p text:style-name="P18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<text:s/></text:span><text:span text:style-name="T7">848 44 31, 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1-10T12:14:00Z</meta:creation-date>
    <dc:date>2023-01-10T12:14:00Z</dc:date>
    <meta:print-date>2021-01-28T07:34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998" meta:character-count="6973" meta:row-count="49" meta:non-whitespace-character-count="5988"/>
  </office:meta>
</office:document-meta>
</file>