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0.11.2021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ostępowanie w trybie podstawowym nr 12/2021 na dostawę artykułów żywnościowych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ym Wykonawcom:</text:p>
      <text:p text:style-name="P4"/>
      <text:list xml:id="list8542730880196065642" text:style-name="L1">
        <text:list-item>
          <text:p text:style-name="P6">Handel Hurtowy Dariusz Łukasiewicz ul. Myśliborska 1a, 66-432 Baczyna.</text:p>
          <text:p text:style-name="P6">Kwota brutto wybranej oferty w pakiecie nr 1 wynosi: 2.412,90 zł</text:p>
          <text:p text:style-name="P6">(słownie: dwa tysiące czterysta dwanaście złotych 90/100).</text:p>
          <text:p text:style-name="P6">Kwota brutto wybranej oferty w pakiecie nr 2 wynosi: 48.814,92 zł</text:p>
          <text:p text:style-name="P6">(słownie: czterdzieści osiem tysięcy osiemset czternaście złotych 92/100).</text:p>
          <text:p text:style-name="P6">Kwota brutto wybranej oferty w pakiecie nr 3 wynosi: 42.840,00 zł.</text:p>
          <text:p text:style-name="P6">(słownie: czterdzieści dwa tysiące osiemset czterdzieści złotych ).</text:p>
        </text:list-item>
        <text:list-item>
          <text:p text:style-name="P6">Spółdzielnia Mleczarska MLEKOVITA ul. Ludowa 122, 18-200Wysokie Mazowieckie.</text:p>
          <text:p text:style-name="P6">Kwota brutto wybranej oferty w pakiecie nr 6 wynosi: 90.583,92 zł</text:p>
          <text:p text:style-name="P6">(słownie: dziewięćdziesiąt tysięcy pięćset osiemdziesiąt trzy złote 92/100).</text:p>
          <text:p text:style-name="P6"/>
          <text:p text:style-name="P6"/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1-11-05T11:08:01.44</dc:date>
    <meta:editing-duration>PT8M57S</meta:editing-duration>
    <meta:editing-cycles>4</meta:editing-cycles>
    <meta:generator>OpenOffice/4.1.2$Win32 OpenOffice.org_project/412m3$Build-9782</meta:generator>
    <meta:print-date>2021-10-29T11:13:08.17</meta:print-date>
    <meta:document-statistic meta:table-count="0" meta:image-count="0" meta:object-count="0" meta:page-count="1" meta:paragraph-count="14" meta:word-count="126" meta:character-count="949"/>
  </office:meta>
</office:document-meta>
</file>