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584cm" fo:margin-left="-0.877cm" fo:margin-top="0cm" fo:margin-bottom="0cm" table:align="left" style:writing-mode="lr-tb"/>
    </style:style>
    <style:style style:name="Tabela2.A" style:family="table-column">
      <style:table-column-properties style:column-width="3.752cm"/>
    </style:style>
    <style:style style:name="Tabela2.B" style:family="table-column">
      <style:table-column-properties style:column-width="3.868cm"/>
    </style:style>
    <style:style style:name="Tabela2.C" style:family="table-column">
      <style:table-column-properties style:column-width="2.499cm"/>
    </style:style>
    <style:style style:name="Tabela2.E" style:family="table-column">
      <style:table-column-properties style:column-width="2cm"/>
    </style:style>
    <style:style style:name="Tabela2.F" style:family="table-column">
      <style:table-column-properties style:column-width="1.965cm"/>
    </style:style>
    <style:style style:name="Tabela2.1" style:family="table-row">
      <style:table-row-properties style:min-row-height="0.917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2.09cm" fo:keep-together="always"/>
    </style:style>
    <style:style style:name="Tabela2.3" style:family="table-row">
      <style:table-row-properties fo:keep-together="auto"/>
    </style:style>
    <style:style style:name="Tabela2.A3" style:family="table-cell">
      <style:table-cell-properties fo:padding-left="0.123cm" fo:padding-right="0.123cm" fo:padding-top="0cm" fo:padding-bottom="0cm" fo:border="0.5pt solid #000000"/>
    </style:style>
    <style:style style:name="Tabela2.B3" style:family="table-cell">
      <style:table-cell-properties fo:padding-left="0.123cm" fo:padding-right="0.123cm" fo:padding-top="0cm" fo:padding-bottom="0cm" fo:border="0.5pt solid #000000"/>
    </style:style>
    <style:style style:name="Tabela2.C3" style:family="table-cell">
      <style:table-cell-properties fo:padding-left="0.123cm" fo:padding-right="0.123cm" fo:padding-top="0cm" fo:padding-bottom="0cm" fo:border="0.5pt solid #000000"/>
    </style:style>
    <style:style style:name="Tabela2.D3" style:family="table-cell">
      <style:table-cell-properties fo:padding-left="0.123cm" fo:padding-right="0.123cm" fo:padding-top="0cm" fo:padding-bottom="0cm" fo:border="0.5pt solid #000000"/>
    </style:style>
    <style:style style:name="Tabela2.E3" style:family="table-cell">
      <style:table-cell-properties fo:padding-left="0.123cm" fo:padding-right="0.123cm" fo:padding-top="0cm" fo:padding-bottom="0cm" fo:border="0.5pt solid #000000"/>
    </style:style>
    <style:style style:name="Tabela2.F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List_20_Paragraph">
      <style:paragraph-properties fo:line-height="150%" fo:text-align="justify" style:justify-single-word="false"/>
      <style:text-properties fo:font-style="italic" officeooo:paragraph-rsid="001ab711" style:font-style-asian="italic" style:font-name-complex="Calibri1"/>
    </style:style>
    <style:style style:name="P2" style:family="paragraph" style:parent-style-name="No_20_Spacing">
      <style:paragraph-properties fo:text-align="end" style:justify-single-word="false"/>
      <style:text-properties officeooo:paragraph-rsid="001ab711"/>
    </style:style>
    <style:style style:name="P3" style:family="paragraph" style:parent-style-name="No_20_Spacing">
      <style:paragraph-properties fo:text-align="end" style:justify-single-word="false"/>
      <style:text-properties fo:font-style="italic" fo:font-weight="bold" officeooo:paragraph-rsid="001ab711" style:font-style-asian="italic" style:font-weight-asian="bold" style:font-name-complex="Calibri1"/>
    </style:style>
    <style:style style:name="P4" style:family="paragraph" style:parent-style-name="No_20_Spacing">
      <style:paragraph-properties fo:text-align="end" style:justify-single-word="false" fo:break-before="page"/>
      <style:text-properties officeooo:paragraph-rsid="001ab711"/>
    </style:style>
    <style:style style:name="P5" style:family="paragraph" style:parent-style-name="No_20_Spacing">
      <style:paragraph-properties fo:margin-left="7.493cm" fo:margin-right="0cm" fo:text-align="justify" style:justify-single-word="false" fo:text-indent="0cm" style:auto-text-indent="false"/>
      <style:text-properties officeooo:paragraph-rsid="001ab711"/>
    </style:style>
    <style:style style:name="P6" style:family="paragraph" style:parent-style-name="Standard">
      <style:text-properties style:font-name="Calibri" fo:font-size="11pt" fo:font-style="italic" style:text-underline-style="solid" style:text-underline-width="auto" style:text-underline-color="font-color" officeooo:paragraph-rsid="001ab711" style:font-size-asian="11pt" style:font-style-asian="italic" style:font-name-complex="Calibri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9" style:family="paragraph" style:parent-style-name="Standard">
      <style:paragraph-properties style:line-height-at-least="0.176cm" fo:text-align="center" style:justify-single-word="false" style:punctuation-wrap="hanging"/>
      <style:text-properties style:font-name="Calibri" fo:font-size="11pt" fo:font-style="italic" fo:font-weight="bold" officeooo:paragraph-rsid="001ab711" style:letter-kerning="true" style:font-name-asian="Lucida Sans Unicode" style:font-size-asian="11pt" style:font-style-asian="italic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officeooo:paragraph-rsid="001ab711" style:font-size-asian="11pt" style:font-style-asian="italic" style:font-weight-asian="bold" style:font-name-complex="Calibri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fo:font-style="italic" fo:font-weight="bold" officeooo:paragraph-rsid="001ab711" style:font-size-asian="11pt" style:font-style-asian="italic" style:font-weight-asian="bold" style:font-name-complex="Calibri1" style:font-size-complex="11pt"/>
    </style:style>
    <style:style style:name="P12" style:family="paragraph" style:parent-style-name="Standard">
      <style:text-properties style:font-name="Calibri" fo:font-size="11pt" fo:font-style="italic" fo:font-weight="bold" officeooo:paragraph-rsid="001ab711" style:font-size-asian="11pt" style:font-style-asian="italic" style:font-weight-asian="bold" style:font-name-complex="Calibri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italic" fo:font-weight="bold" officeooo:paragraph-rsid="001ab711" style:font-size-asian="11pt" style:font-style-asian="italic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margin-left="0cm" fo:margin-right="10.502cm" fo:text-indent="0cm" style:auto-text-indent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15" style:family="paragraph" style:parent-style-name="Standard">
      <style:paragraph-properties fo:margin-left="0cm" fo:margin-right="9.001cm" fo:text-indent="0cm" style:auto-text-indent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1pt" fo:font-style="italic" fo:font-weight="bold" officeooo:paragraph-rsid="001ab711" style:font-size-asian="11pt" style:font-style-asian="italic" style:font-weight-asian="bold" style:font-name-complex="Calibri1" style:font-size-complex="11pt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1pt" fo:font-style="italic" fo:font-weight="bold" officeooo:paragraph-rsid="001ab711" style:font-size-asian="11pt" style:font-style-asian="italic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49cm" style:auto-text-indent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ab711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punctuation-wrap="hanging">
        <style:tab-stops>
          <style:tab-stop style:position="10.795cm"/>
        </style:tab-stops>
      </style:paragraph-properties>
      <style:text-properties officeooo:paragraph-rsid="001ab711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1.125cm" style:auto-text-indent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355cm" style:auto-text-indent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ab711"/>
    </style:style>
    <style:style style:name="P25" style:family="paragraph" style:parent-style-name="Standard">
      <style:paragraph-properties fo:margin-left="0cm" fo:margin-right="8.5cm" fo:line-height="200%" fo:text-indent="0cm" style:auto-text-indent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26" style:family="paragraph" style:parent-style-name="Standard">
      <style:paragraph-properties fo:margin-left="0cm" fo:margin-right="8.5cm" fo:text-indent="0cm" style:auto-text-indent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27" style:family="paragraph" style:parent-style-name="Standard">
      <style:paragraph-properties fo:margin-left="0cm" fo:margin-right="10.502cm" fo:text-indent="0cm" style:auto-text-indent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28" style:family="paragraph" style:parent-style-name="Standard">
      <style:paragraph-properties fo:line-height="200%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30" style:family="paragraph" style:parent-style-name="Standard"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" fo:font-size="11pt" fo:font-style="italic" fo:font-weight="bold" officeooo:paragraph-rsid="001ab711" style:font-size-asian="11pt" style:font-style-asian="italic" style:font-weight-asian="bold" style:font-name-complex="Calibri1" style:font-size-complex="11pt"/>
    </style:style>
    <style:style style:name="P32" style:family="paragraph" style:parent-style-name="Standard">
      <style:paragraph-properties fo:line-height="200%"/>
      <style:text-properties style:font-name="Calibri" fo:font-size="11pt" fo:font-style="italic" fo:font-weight="bold" officeooo:paragraph-rsid="001ab711" style:font-size-asian="11pt" style:font-style-asian="italic" style:font-weight-asian="bold" style:font-name-complex="Calibri1" style:font-size-complex="11pt"/>
    </style:style>
    <style:style style:name="P33" style:family="paragraph" style:parent-style-name="Standard">
      <style:paragraph-properties fo:line-height="106%" fo:text-align="center" style:justify-single-word="false"/>
      <style:text-properties style:font-name="Calibri" fo:font-size="11pt" fo:font-style="italic" fo:font-weight="bold" officeooo:paragraph-rsid="001ab711" style:font-size-asian="11pt" style:font-style-asian="italic" style:font-weight-asian="bold" style:font-name-complex="Calibri1" style:font-size-complex="11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font-name="Calibri" fo:font-size="11pt" fo:font-style="italic" fo:font-weight="bold" officeooo:paragraph-rsid="001ab711" style:font-size-asian="11pt" style:font-style-asian="italic" style:font-weight-asian="bold" style:font-name-complex="Calibri1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paragraph-rsid="001ab711" style:font-size-asian="11pt" style:font-style-asian="italic" style:font-weight-asian="bold" style:font-name-complex="Calibri1" style:font-size-complex="11pt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3.149cm"/>
        </style:tab-stops>
      </style:paragraph-properties>
      <style:text-properties style:font-name="Calibri" fo:font-size="11pt" fo:font-style="italic" style:text-underline-style="solid" style:text-underline-width="auto" style:text-underline-color="font-color" fo:font-weight="bold" officeooo:paragraph-rsid="001ab711" style:font-size-asian="11pt" style:font-style-asian="italic" style:font-weight-asian="bold" style:font-name-complex="Calibri1" style:font-size-complex="11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Calibri" fo:font-size="11pt" fo:font-style="italic" style:text-underline-style="solid" style:text-underline-width="auto" style:text-underline-color="font-color" fo:font-weight="bold" officeooo:paragraph-rsid="001ab711" style:font-size-asian="11pt" style:font-style-asian="italic" style:font-weight-asian="bold" style:font-name-complex="Calibri1" style:font-size-complex="11pt"/>
    </style:style>
    <style:style style:name="P3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1pt" fo:font-style="italic" style:text-underline-style="solid" style:text-underline-width="auto" style:text-underline-color="font-color" fo:font-weight="bold" officeooo:paragraph-rsid="001ab711" style:font-size-asian="11pt" style:font-style-asian="italic" style:font-weight-asian="bold" style:font-name-complex="Calibri1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49cm" style:auto-text-indent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42" style:family="paragraph" style:parent-style-name="Standard">
      <style:paragraph-properties fo:margin-left="9.991cm" fo:margin-right="0cm" fo:line-height="150%" fo:text-align="justify" style:justify-single-word="false" fo:text-indent="0.011cm" style:auto-text-indent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43" style:family="paragraph" style:parent-style-name="Standard">
      <style:paragraph-properties fo:margin-left="9.991cm" fo:margin-right="0cm" fo:text-align="justify" style:justify-single-word="false" fo:text-indent="0.011cm" style:auto-text-indent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4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1pt" fo:font-style="italic" fo:font-weight="bold" officeooo:paragraph-rsid="001ab711" style:font-size-asian="11pt" style:font-style-asian="italic" style:font-weight-asian="bold" style:font-name-complex="Calibri1" style:font-size-complex="11pt"/>
    </style:style>
    <style:style style:name="P45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alibri" fo:font-size="11pt" fo:font-style="italic" officeooo:paragraph-rsid="001ab711" style:font-size-asian="11pt" style:font-style-asian="italic" style:font-name-complex="Calibri1" style:font-size-complex="11pt"/>
    </style:style>
    <style:style style:name="P46" style:family="paragraph" style:parent-style-name="No_20_Spacing">
      <style:text-properties fo:font-style="italic" fo:font-weight="bold" officeooo:paragraph-rsid="001ab711" style:font-style-asian="italic" style:font-weight-asian="bold" style:font-name-complex="Calibri1"/>
    </style:style>
    <style:style style:name="P47" style:family="paragraph" style:parent-style-name="No_20_Spacing">
      <style:paragraph-properties fo:text-align="end" style:justify-single-word="false"/>
      <style:text-properties fo:font-style="italic" fo:font-weight="bold" officeooo:paragraph-rsid="001ab711" style:font-style-asian="italic" style:font-weight-asian="bold" style:font-name-complex="Calibri1"/>
    </style:style>
    <style:style style:name="P48" style:family="paragraph" style:parent-style-name="No_20_Spacing">
      <style:paragraph-properties fo:text-align="end" style:justify-single-word="false"/>
      <style:text-properties fo:font-weight="bold" officeooo:paragraph-rsid="001ab711" style:font-weight-asian="bold" style:font-weight-complex="bold"/>
    </style:style>
    <style:style style:name="T1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T5" style:family="text">
      <style:text-properties style:font-name="Calibri" fo:font-size="11pt" fo:font-style="italic" fo:font-weight="bold" officeooo:rsid="001ab711" style:font-size-asian="11pt" style:font-style-asian="italic" style:font-weight-asian="bold" style:font-name-complex="Calibri1" style:font-size-complex="11pt"/>
    </style:style>
    <style:style style:name="T6" style:family="text">
      <style:text-properties style:font-name="Calibri" fo:font-size="11pt" fo:font-style="italic" fo:font-weight="bold" officeooo:rsid="001ab711" style:letter-kerning="true" style:font-name-asian="Lucida Sans Unicode" style:font-size-asian="11pt" style:font-style-asian="italic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fo:font-style="italic" fo:font-weight="bold" officeooo:rsid="001c873c" style:letter-kerning="true" style:font-name-asian="Lucida Sans Unicode" style:font-size-asian="11pt" style:font-style-asian="italic" style:font-weight-asian="bold" style:font-name-complex="Calibri1" style:font-size-complex="11pt" style:font-weight-complex="bold"/>
    </style:style>
    <style:style style:name="T8" style:family="text">
      <style:text-properties style:font-name="Calibri" fo:font-size="11pt" fo:font-weight="bold" style:letter-kerning="true" style:font-name-asian="Lucida Sans Unicode" style:font-size-asian="11pt" style:font-weight-asian="bold" style:font-name-complex="Calibri1" style:font-size-complex="11pt"/>
    </style:style>
    <style:style style:name="T9" style:family="text">
      <style:text-properties style:font-name="Calibri" fo:font-size="11pt" fo:font-weight="bold" officeooo:rsid="001ab711" style:letter-kerning="true" style:font-name-asian="Lucida Sans Unicode" style:font-size-asian="11pt" style:font-weight-asian="bold" style:font-name-complex="Calibri1" style:font-size-complex="11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ab711" style:font-weight-asian="bold" style:font-weight-complex="bold"/>
    </style:style>
    <style:style style:name="T13" style:family="text">
      <style:text-properties fo:font-weight="bold" officeooo:rsid="001ab711" style:font-weight-asian="bold"/>
    </style:style>
    <style:style style:name="T14" style:family="text">
      <style:text-properties officeooo:rsid="001ab711" style:font-weight-complex="bold"/>
    </style:style>
    <style:style style:name="T15" style:family="text">
      <style:text-properties style:text-position="super 58%" style:font-name="Calibri" fo:font-size="11pt" fo:font-style="italic" style:font-size-asian="11pt" style:font-style-asian="italic" style:font-name-complex="Calibri1" style:font-size-complex="11pt"/>
    </style:style>
    <style:style style:name="T16" style:family="text">
      <style:text-properties style:use-window-font-color="true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7" style:family="text">
      <style:text-properties fo:color="#ff0000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8" style:family="text">
      <style:text-properties officeooo:rsid="001c87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Załącznik nr </text:span><text:span text:style-name="T13">1</text:span><text:span text:style-name="T10"> do formularza ofertowego</text:span></text:p>
      <text:p text:style-name="P5"><text:span text:style-name="T10">dot. zadania: </text:span><text:span text:style-name="T14">wykonanie traktów komunikacyjnych w Parku Zdrojowym w Jastrzębiu-Zdroju</text:span>.</text:p>
      <text:p text:style-name="P46"/>
      <text:p text:style-name="P46">Wykonawca:</text:p>
      <text:p text:style-name="P25">……………….………………...…………….…………</text:p>
      <text:p text:style-name="P25">……………….………………...…………….…………</text:p>
      <text:p text:style-name="P26">……………….………………...…………….……………</text:p>
      <text:p text:style-name="P14"><text:s text:c="7"/>(pełna nazwa/firma, adres)</text:p>
      <text:p text:style-name="P6"/>
      <text:p text:style-name="P28">reprezentowany przez:</text:p>
      <text:p text:style-name="P25">……………….………………...…………….……………</text:p>
      <text:p text:style-name="P26">……………….………………...…………….…………</text:p>
      <text:p text:style-name="P26"><text:s text:c="5"/>(imię, nazwisko, stanowisko/podstawa prawna do reprezentowania Wykonawcy)</text:p>
      <text:p text:style-name="P15"/>
      <text:p text:style-name="P16"/>
      <text:p text:style-name="P31">OŚWIADCZENIE WYKONAWCY </text:p>
      <text:p text:style-name="P38">DOTYCZĄCE PRZESŁANEK WYKLUCZENIA Z POSTĘPOWANIA</text:p>
      <text:p text:style-name="P36">ORAZ SPEŁNIANIA WARUNKÓW UDZIAŁU W POSTĘPOWANIU</text:p>
      <text:p text:style-name="P7"/>
      <text:p text:style-name="P1"/>
      <text:p text:style-name="P18">Oświadczam, że nie podlegam wykluczeniu z postępowania na podstawie <text:s/>art. 24 ust. 1 ustawy PZP oraz spełniam warunki udziału w postępowaniu dotyczącym postępowania, pt.:</text:p>
      <text:p text:style-name="P9"/>
      <text:p text:style-name="P24"><text:span text:style-name="T8">„</text:span><text:span text:style-name="T9">Wykonanie traktów komunikacyjnych w Parku Zdrojowym w Jastrzębiu-Zdroju</text:span><text:span text:style-name="T8">.”</text:span></text:p>
      <text:p text:style-name="P18"/>
      <text:p text:style-name="P7"/>
      <text:p text:style-name="P7"/>
      <text:p text:style-name="P8">…………….…………………..….,dnia ………….……. r. </text:p>
      <text:p text:style-name="P41"><text:s text:c="4"/>(miejscowość)</text:p>
      <text:p text:style-name="P8"><text:tab/><text:tab/><text:tab/><text:tab/><text:tab/><text:tab/><text:tab/><text:tab/>…………………………………………………</text:p>
      <text:p text:style-name="P42">(podpis i pieczątka Wykonawcy)</text:p>
      <text:p text:style-name="P10"/>
      <text:p text:style-name="P12"/>
      <text:p text:style-name="P4"><text:span text:style-name="T11">Załącznik nr </text:span><text:span text:style-name="T12">2 </text:span><text:span text:style-name="T11">do formularza ofertowego</text:span></text:p>
      <text:p text:style-name="P5"><text:span text:style-name="T11">dot. zadania:</text:span> <text:span text:style-name="T14">wykonanie traktów komunikacyjnych w Parku Zdrojowym w Jastrzębiu-Zdroju</text:span>.</text:p>
      <text:p text:style-name="P3"><text:s/></text:p>
      <text:p text:style-name="P32">Wykonawca:</text:p>
      <text:p text:style-name="P25">……………….………………...…………….……………</text:p>
      <text:p text:style-name="P25">……………….………………...…………….……………</text:p>
      <text:p text:style-name="P26">……………….………………...…………….……………</text:p>
      <text:p text:style-name="P14"><text:s text:c="7"/>(pełna nazwa/firma, adres)</text:p>
      <text:p text:style-name="P6"/>
      <text:p text:style-name="P28">reprezentowany przez:</text:p>
      <text:p text:style-name="P25">……………….………………...…………….……………</text:p>
      <text:p text:style-name="P26">……………….………………...…………….……………</text:p>
      <text:p text:style-name="P26"><text:s text:c="5"/>(imię, nazwisko, stanowisko/podstawa prawna do reprezentowania Wykonawcy)</text:p>
      <text:p text:style-name="P20"/>
      <text:p text:style-name="P20"/>
      <text:p text:style-name="P20"/>
      <text:p text:style-name="P16">OŚWIADCZENIE WYKONAWCY </text:p>
      <text:p text:style-name="P37">DOTYCZĄCE POTENCJAŁU TECHNICZNEGO</text:p>
      <text:p text:style-name="P11"/>
      <text:p text:style-name="P40">Oświadczam, że dysponuję potencjałem technicznym pozwalającym na prawidłowe wykonanie zamówienia dotyczącego zadania, pt.:</text:p>
      <text:p text:style-name="P24"><text:bookmark text:name="_Hlk117515358"/><text:span text:style-name="T8">„</text:span><text:span text:style-name="T9">Wykonanie traktów komunikacyjnych w Parku Zdrojowym w Jastrzębiu-Zdroju</text:span><text:span text:style-name="T8">.”</text:span></text:p>
      <text:p text:style-name="P7"/>
      <text:p text:style-name="P7"/>
      <text:p text:style-name="P7"/>
      <text:p text:style-name="P8">……………………….…….,dnia …………………. r.</text:p>
      <text:p text:style-name="P8"><text:s text:c="14"/>(miejscowość)</text:p>
      <text:p text:style-name="P8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43"><text:s text:c="10"/>(podpis i pieczątka wykonawcy)</text:p>
      <text:p text:style-name="P12"/>
      <text:p text:style-name="P12"/>
      <text:p text:style-name="P4"><text:span text:style-name="T11">Załącznik nr </text:span><text:span text:style-name="T12">3</text:span><text:span text:style-name="T11"> do formularza ofertowego</text:span></text:p>
      <text:p text:style-name="P5"><text:span text:style-name="T11">dot. zadania:</text:span> <text:span text:style-name="T14">wykonanie traktów komunikacyjnych w Parku Zdrojowym w Jastrzębiu-Zdroju</text:span>.</text:p>
      <text:p text:style-name="P46">Wykonawca:</text:p>
      <text:p text:style-name="P25">……………….………………...…………….……………</text:p>
      <text:p text:style-name="P25">……………….………………...…………….……………</text:p>
      <text:p text:style-name="P26">……………….………………...…………….……………</text:p>
      <text:p text:style-name="P14"><text:s text:c="13"/>(pełna nazwa/firma, adres)</text:p>
      <text:p text:style-name="P6"/>
      <text:p text:style-name="P28">reprezentowany przez:</text:p>
      <text:p text:style-name="P25">……………….………………...…………….……………</text:p>
      <text:p text:style-name="P26">……………….………………...…………….……………</text:p>
      <text:p text:style-name="P26"><text:s text:c="5"/>(imię, nazwisko, stanowisko/podstawa prawna do reprezentowania Wykonawcy)</text:p>
      <text:p text:style-name="P20"/>
      <text:p text:style-name="P20"/>
      <text:p text:style-name="P16">OŚWIADCZENIE WYKONAWCY </text:p>
      <text:p text:style-name="P37">O ZASOBACH LUDZKICH</text:p>
      <text:p text:style-name="P11"/>
      <text:p text:style-name="P19"><text:span text:style-name="T1">Oświadczam, że dysponuję / będę dysponował </text:span><text:span text:style-name="T15">*)</text:span><text:span text:style-name="T1"> osobami zdolnymi do prawidłowego zrealizowania zamówienia dotyczącego zadania, pt.:</text:span></text:p>
      <text:p text:style-name="P24"><text:span text:style-name="T8">„</text:span><text:span text:style-name="T9">Wykonanie traktów komunikacyjnych w Parku Zdrojowym w Jastrzębiu-Zdroju</text:span><text:span text:style-name="T8">.”</text:span></text:p>
      <text:p text:style-name="P19"><text:span text:style-name="T2">Wszelkie prace będą wykonywane i nadzorowane wyłącznie przez osoby posiadające aktualne uprawnienia do pracy </text:span><text:span text:style-name="T16">na terenie parku będącego zabytkiem</text:span><text:span text:style-name="T17"> </text:span><text:span text:style-name="T2">objętym ochroną konserwatorską.</text:span></text:p>
      <text:p text:style-name="P18"/>
      <text:p text:style-name="P17"/>
      <text:p text:style-name="P7"/>
      <text:p text:style-name="P8">……………………….…….,dnia …………………. r.</text:p>
      <text:p text:style-name="P8"><text:s text:c="14"/>(miejscowość)</text:p>
      <text:p text:style-name="P8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43"><text:s text:c="10"/>(podpis i pieczątka wykonawcy)</text:p>
      <text:p text:style-name="P12"/>
      <text:p text:style-name="P12"/>
      <text:p text:style-name="P12"/>
      <text:p text:style-name="P12"/>
      <text:p text:style-name="P30">*) – niepotrzebne skreślić</text:p>
      <text:p text:style-name="P4"><text:span text:style-name="T11">Załącznik nr </text:span><text:span text:style-name="T12">4</text:span><text:span text:style-name="T11"> do formularza ofertowego</text:span></text:p>
      <text:p text:style-name="P5"><text:span text:style-name="T11">dot. zadania:</text:span> <text:span text:style-name="T14">wykonanie traktów komunikacyjnych w Parku Zdrojowym w Jastrzębiu-Zdroju</text:span>.</text:p>
      <text:p text:style-name="P3"/>
      <text:p text:style-name="P25">……………….………………...…………….……………</text:p>
      <text:p text:style-name="P25">……………….………………...…………….……………</text:p>
      <text:p text:style-name="P26">……………….………………...…………….……………</text:p>
      <text:p text:style-name="P14"><text:s text:c="13"/>(pełna nazwa/firma, adres)</text:p>
      <text:p text:style-name="P6"/>
      <text:p text:style-name="P28">reprezentowany przez:</text:p>
      <text:p text:style-name="P25">……………….………………...…………….……………</text:p>
      <text:p text:style-name="P26">……………….………………...…………….……………</text:p>
      <text:p text:style-name="P26"><text:s text:c="5"/>(imię, nazwisko, stanowisko/podstawa prawna do reprezentowania Wykonawcy)</text:p>
      <text:p text:style-name="P20"/>
      <text:p text:style-name="P20"/>
      <text:p text:style-name="P20"/>
      <text:p text:style-name="P20"/>
      <text:p text:style-name="P20"/>
      <text:p text:style-name="P20"/>
      <text:p text:style-name="P16">OŚWIADCZENIE WYKONAWCY </text:p>
      <text:p text:style-name="P37">O SYTUACJI EKONOMICZNEJ I FINANSOWEJ</text:p>
      <text:p text:style-name="P11"/>
      <text:p text:style-name="P40">Oświadczam, że moja aktualna sytuacja ekonomiczna i finansowa pozwala na prawidłowe wykonanie zamówienia dotyczącego zadania, pt.:</text:p>
      <text:p text:style-name="P24"><text:span text:style-name="T8">„</text:span><text:span text:style-name="T9">Wykonanie traktów komunikacyjnych w Parku Zdrojowym w Jastrzębiu-Zdroju</text:span><text:span text:style-name="T8">.”</text:span></text:p>
      <text:p text:style-name="P7"/>
      <text:p text:style-name="P7"/>
      <text:p text:style-name="P8">……………………….…….,dnia …………………. r.</text:p>
      <text:p text:style-name="P8"><text:s text:c="14"/>(miejscowość)</text:p>
      <text:p text:style-name="P8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43"><text:s text:c="10"/>(podpis i pieczątka wykonawcy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8"/>
      <text:p text:style-name="P48"/>
      <text:p text:style-name="P48"/>
      <text:p text:style-name="P48"/>
      <text:p text:style-name="P2"><text:soft-page-break/><text:span text:style-name="T11">Załącznik nr </text:span><text:span text:style-name="T12">5</text:span><text:span text:style-name="T11"> do formularza ofertowego</text:span></text:p>
      <text:p text:style-name="P5"><text:span text:style-name="T11">dot. zadania:</text:span> <text:span text:style-name="T14">wykonanie traktów komunikacyjnych w Parku Zdrojowym w Jastrzębiu-Zdroju</text:span>.</text:p>
      <text:p text:style-name="P3"/>
      <text:p text:style-name="P32">Wykonawca:</text:p>
      <text:p text:style-name="P25">……………….………………...…………….……………</text:p>
      <text:p text:style-name="P25">……………….………………...…………….……………</text:p>
      <text:p text:style-name="P26">……………….………………...…………….……………</text:p>
      <text:p text:style-name="P14"><text:s text:c="13"/>(pełna nazwa/firma, adres)</text:p>
      <text:p text:style-name="P14"/>
      <text:p text:style-name="P28">reprezentowany przez:</text:p>
      <text:p text:style-name="P26">……………….………………...…………….……………</text:p>
      <text:p text:style-name="P26"/>
      <text:p text:style-name="P26">……………….………………...…………….……………</text:p>
      <text:p text:style-name="P26"><text:s text:c="5"/>(imię, nazwisko, stanowisko/podstawa prawna</text:p>
      <text:p text:style-name="P26"><text:s text:c="12"/>do reprezentowania Wykonawcy)</text:p>
      <text:p text:style-name="P13"/>
      <text:p text:style-name="P13"/>
      <text:p text:style-name="P21"><text:span text:style-name="T4">Wykaz zadań wykonanych w ciągu ostatnich 2 lat </text:span><text:span text:style-name="T3">o wartości minimum 50 000,00 zł brutto związanych </text:span><text:span text:style-name="T5">w</text:span><text:span text:style-name="T6">ykonaniem </text:span><text:span text:style-name="T7">nawierzchni z kostki brukowej lub granitowej</text:span><text:span text:style-name="T6">.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33">Podmiot, na rzecz którego usługa została wykonana</text:p>
          </table:table-cell>
          <table:table-cell table:style-name="Tabela2.A1" table:number-rows-spanned="2" office:value-type="string">
            <text:p text:style-name="P33">Nazwa prowadzonego zadania oraz zakres składający się na przedmiot zrealizowanego zadania</text:p>
          </table:table-cell>
          <table:table-cell table:style-name="Tabela2.A1" table:number-rows-spanned="2" office:value-type="string">
            <text:p text:style-name="P33">Miejsce wykonania zadania</text:p>
          </table:table-cell>
          <table:table-cell table:style-name="Tabela2.A1" table:number-rows-spanned="2" office:value-type="string">
            <text:p text:style-name="P33">Wartość prowadzonych zadań</text:p>
            <text:p text:style-name="P33">[zł brutto]</text:p>
          </table:table-cell>
          <table:table-cell table:style-name="Tabela2.A1" table:number-columns-spanned="2" office:value-type="string">
            <text:p text:style-name="P34">Termin realizacji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A1" office:value-type="string">
            <text:p text:style-name="P34">Rozpoczęcia</text:p>
            <text:p text:style-name="P34">dd.mm.rr</text:p>
          </table:table-cell>
          <table:table-cell table:style-name="Tabela2.A1" office:value-type="string">
            <text:p text:style-name="P34">Zakończenia</text:p>
            <text:p text:style-name="P34">dd.mm.rr</text:p>
          </table:table-cell>
        </table:table-row>
        <table:table-row table:style-name="Tabela2.3">
          <table:table-cell table:style-name="Tabela2.A3" office:value-type="string">
            <text:p text:style-name="P7"/>
            <text:p text:style-name="P7"/>
            <text:p text:style-name="P22"/>
            <text:p text:style-name="P7"/>
            <text:p text:style-name="P7"/>
          </table:table-cell>
          <table:table-cell table:style-name="Tabela2.B3" office:value-type="string">
            <text:p text:style-name="P23"/>
          </table:table-cell>
          <table:table-cell table:style-name="Tabela2.C3" office:value-type="string">
            <text:p text:style-name="P23"/>
          </table:table-cell>
          <table:table-cell table:style-name="Tabela2.D3" office:value-type="string">
            <text:p text:style-name="P23"/>
          </table:table-cell>
          <table:table-cell table:style-name="Tabela2.E3" office:value-type="string">
            <text:p text:style-name="P7"/>
          </table:table-cell>
          <table:table-cell table:style-name="Tabela2.F3" office:value-type="string">
            <text:p text:style-name="P7"/>
          </table:table-cell>
        </table:table-row>
      </table:table>
      <text:p text:style-name="P8"/>
      <text:p text:style-name="P8"/>
      <text:p text:style-name="P8">……………………….…….,dnia …………………. r.</text:p>
      <text:p text:style-name="P8"><text:s text:c="11"/>(miejscowość)<text:tab/></text:p>
      <text:p text:style-name="P45"/>
      <text:p text:style-name="P45">…………………………………….…………………</text:p>
      <text:p text:style-name="P43"><text:s text:c="5"/>(podpis i pieczątka wykonawcy)</text:p>
      <text:p text:style-name="P35"/>
      <text:p text:style-name="P35">UWAGA:</text:p>
      <text:p text:style-name="P8">Do niniejszego dokumentu należy dołączyć dowody potwierdzające, czy wykazane poszczególne usługi zostały wykonane lub są wykonywane należycie (np. referencje, protokoły odbioru itp.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use-window-font-color="true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9T14:36:54.871000000</meta:creation-date>
    <meta:print-date>2022-11-09T14:41:47.967000000</meta:print-date>
    <dc:date>2022-11-15T07:43:40.181000000</dc:date>
    <meta:editing-duration>PT6M41S</meta:editing-duration>
    <meta:editing-cycles>2</meta:editing-cycles>
    <meta:generator>LibreOffice/6.4.4.2$Windows_x86 LibreOffice_project/3d775be2011f3886db32dfd395a6a6d1ca2630ff</meta:generator>
    <meta:document-statistic meta:table-count="1" meta:image-count="0" meta:object-count="0" meta:page-count="5" meta:paragraph-count="108" meta:word-count="448" meta:character-count="4569" meta:non-whitespace-character-count="3966"/>
  </office:meta>
</office:document-meta>
</file>