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Tahoma" fo:font-weight="bold" style:font-weight-asian="bold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Ebrima" style:font-name-complex="Tahoma" fo:font-weight="bold" style:font-weight-asian="bold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6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7" style:parent-style-name="Normalny" style:family="paragraph">
      <style:paragraph-properties style:text-autospace="none" fo:text-align="justify" fo:line-height="115%"/>
    </style:style>
    <style:style style:name="T18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19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2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2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3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15%"/>
    </style:style>
    <style:style style:name="T29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36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37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8" style:parent-style-name="Normalny" style:family="paragraph">
      <style:paragraph-properties style:text-autospace="none" fo:text-align="justify" fo:line-height="115%"/>
      <style:text-properties style:font-name="Ebrima" style:font-name-complex="Tahoma" style:font-style-complex="italic" fo:font-size="9pt" style:font-size-asian="9pt" style:font-size-complex="9pt"/>
    </style:style>
    <style:style style:name="P39" style:parent-style-name="Normalny" style:family="paragraph">
      <style:paragraph-properties style:text-autospace="none" fo:text-align="justify" fo:line-height="115%"/>
    </style:style>
    <style:style style:name="T40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43" style:parent-style-name="Normalny" style:family="paragraph">
      <style:paragraph-properties style:text-autospace="none" fo:text-align="justify" fo:line-height="115%"/>
    </style:style>
    <style:style style:name="T44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T45" style:parent-style-name="Domyślnaczcionkaakapitu" style:family="text">
      <style:text-properties style:font-name="Ebrima" style:font-name-complex="Arial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="Arial" style:font-name-complex="Arial" style:language-asian="pl" style:country-asian="PL"/>
    </style:style>
    <style:style style:name="T47" style:parent-style-name="Domyślnaczcionkaakapitu" style:family="text">
      <style:text-properties style:font-name="Ebrima" style:font-name-complex="Arial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complex="Arial" style:language-asian="pl" style:country-asian="PL"/>
    </style:style>
    <style:style style:name="T49" style:parent-style-name="Domyślnaczcionkaakapitu" style:family="text">
      <style:text-properties style:font-name="Ebrima" style:font-name-complex="Tahoma" style:font-style-complex="italic" fo:font-size="9pt" style:font-size-asian="9pt" style:font-size-complex="9pt"/>
    </style:style>
    <style:style style:name="P50" style:parent-style-name="Normalny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55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56" style:parent-style-name="Normalny" style:family="paragraph">
      <style:paragraph-properties style:text-autospace="none" fo:text-align="justify" fo:line-height="115%"/>
      <style:text-properties style:font-name="Ebrima" fo:font-size="9pt" style:font-size-asian="9pt" style:font-size-complex="9pt"/>
    </style:style>
    <style:style style:name="P57" style:parent-style-name="Normalny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T59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61" style:parent-style-name="Normalny" style:family="paragraph">
      <style:paragraph-properties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62" style:parent-style-name="Normalny" style:family="paragraph">
      <style:paragraph-properties style:text-autospace="none" fo:text-align="justify" fo:line-height="115%"/>
      <style:text-properties style:font-name="Ebrima" style:font-name-complex="Tahoma" fo:font-weight="bold" style:font-weight-asian="bold" fo:font-size="9pt" style:font-size-asian="9pt" style:font-size-complex="9pt"/>
    </style:style>
    <style:style style:name="P63" style:parent-style-name="Normalny" style:family="paragraph">
      <style:paragraph-properties fo:text-align="justify" fo:margin-top="0.0833in" fo:margin-bottom="0.0833in" fo:line-height="115%"/>
    </style:style>
    <style:style style:name="T64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top="0.0833in" fo:margin-bottom="0.0833in" fo:line-height="115%"/>
    </style:style>
    <style:style style:name="T66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top="0.0833in" fo:margin-bottom="0.0833in" fo:line-height="115%"/>
    </style:style>
    <style:style style:name="T68" style:parent-style-name="Domyślnaczcionkaakapitu" style:family="text">
      <style:text-properties style:font-name="Ebrima" style:font-name-complex="Tahoma" style:font-weight-complex="bold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text-align="justify" fo:margin-top="0.0833in" fo:margin-bottom="0.0833in" fo:line-height="115%"/>
      <style:text-properties style:font-name="Ebrima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Tahoma" fo:font-weight="bold" style:font-weight-asian="bold" style:font-weight-complex="bold" fo:font-size="9pt" style:font-size-asian="9pt" style:font-size-complex="9pt"/>
    </style:style>
    <style:style style:name="P73" style:parent-style-name="Normalny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5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6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79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2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3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4" style:parent-style-name="Normalny" style:family="paragraph">
      <style:paragraph-properties style:text-autospace="none" fo:text-align="justify" fo:line-height="115%"/>
    </style:style>
    <style:style style:name="T85" style:parent-style-name="Domyślnaczcionkaakapitu" style:family="text">
      <style:text-properties style:font-name="Ebrima" style:font-name-complex="Tahoma" style:font-weight-complex="bold" fo:font-size="9pt" style:font-size-asian="9pt" style:font-size-complex="9pt"/>
    </style:style>
    <style:style style:name="P8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Tahoma" style:font-weight-complex="bold" fo:font-size="9pt" style:font-size-asian="9pt" style:font-size-complex="9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Ebri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9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6" style:parent-style-name="Normalny" style:family="paragraph">
      <style:paragraph-properties fo:text-align="justify" fo:line-height="115%"/>
      <style:text-properties style:font-name="Ebrima" style:font-name-complex="Tahoma" fo:font-size="9pt" style:font-size-asian="9pt" style:font-size-complex="9pt"/>
    </style:style>
    <style:style style:name="P9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9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Tahoma" fo:font-size="9pt" style:font-size-asian="9pt" style:font-size-complex="9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13" style:parent-style-name="Normalny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Ebrima" style:font-name-complex="Tahoma" fo:font-weight="bold" style:font-weight-asian="bold" fo:font-size="9pt" style:font-size-asian="9pt" style:font-size-complex="9pt"/>
    </style:style>
    <style:style style:name="P115" style:parent-style-name="Normalny" style:family="paragraph">
      <style:paragraph-properties style:text-autospace="none" fo:text-align="justify" fo:line-height="115%"/>
    </style:style>
    <style:style style:name="T116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1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18" style:parent-style-name="Normalny" style:family="paragraph">
      <style:paragraph-properties style:text-autospace="none" fo:text-align="justify" fo:line-height="115%"/>
    </style:style>
    <style:style style:name="T119" style:parent-style-name="Domyślnaczcionkaakapitu" style:family="text">
      <style:text-properties style:font-name="Ebri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T120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2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1" style:parent-style-name="Normalny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35" style:parent-style-name="Normalny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3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39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T140" style:parent-style-name="Domyślnaczcionkaakapitu" style:family="text">
      <style:text-properties style:font-name="Ebrima" style:font-name-complex="Tahoma" style:text-position="super 66.6%" fo:font-size="9pt" style:font-size-asian="9pt" style:font-size-complex="9pt"/>
    </style:style>
    <style:style style:name="T141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42" style:parent-style-name="Normalny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Ebrima" style:font-name-asian="Arial Unicode MS" style:font-name-complex="Tahoma" fo:color="#000000" fo:font-size="9pt" style:font-size-asian="9pt" style:font-size-complex="9pt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Ebrima" style:font-name-complex="Tahoma" fo:font-style="italic" style:font-style-asian="italic" style:font-style-complex="italic" fo:color="#000000" style:text-position="super 66.6%" fo:font-size="9pt" style:font-size-asian="9pt" style:font-size-complex="9pt"/>
    </style:style>
    <style:style style:name="T146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="Ebrima" style:font-name-complex="Tahoma" fo:font-style="italic" style:font-style-asian="italic" style:font-style-complex="italic" fo:font-size="9pt" style:font-size-asian="9pt" style:font-size-complex="9pt"/>
    </style:style>
    <style:style style:name="P148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49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Ebrima" style:font-name-asian="Arial Unicode MS" style:font-name-complex="Tahoma" fo:font-style="italic" style:font-style-asian="italic" style:font-style-complex="italic" fo:font-size="9pt" style:font-size-asian="9pt" style:font-size-complex="9pt"/>
    </style:style>
    <style:style style:name="P152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3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4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5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6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7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8" style:parent-style-name="Normalny" style:family="paragraph">
      <style:paragraph-properties style:text-autospace="none" fo:text-align="justify" fo:line-height="115%"/>
      <style:text-properties style:font-name="Ebrima" style:font-name-complex="Tahoma" fo:font-size="9pt" style:font-size-asian="9pt" style:font-size-complex="9pt"/>
    </style:style>
    <style:style style:name="P159" style:parent-style-name="Normalny" style:family="paragraph">
      <style:paragraph-properties style:text-autospace="none" fo:text-align="justify" fo:line-height="115%"/>
      <style:text-properties style:font-name="Ebrima" style:font-name-complex="Tahoma" fo:font-style="italic" style:font-style-asian="italic" fo:font-size="9pt" style:font-size-asian="9pt" style:font-size-complex="9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name="T164" style:parent-style-name="Domyślnaczcionkaakapitu" style:family="text">
      <style:text-properties style:font-name="Ebrima" style:font-name-complex="Tahoma" fo:font-size="9pt" style:font-size-asian="9pt" style:font-size-complex="9pt"/>
    </style:style>
    <style:style style:name="P165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66" style:parent-style-name="Domyślnaczcionkaakapitu" style:family="text">
      <style:text-properties style:font-name="Ebrima" style:font-name-complex="Tahoma" fo:font-style="italic" style:font-style-asian="italic" fo:font-size="9pt" style:font-size-asian="9pt" style:font-size-complex="9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bookmark-end text:name="_Hlk7519918"/><text:span text:style-name="T12">„Zakup i dostawa kaniul – elektrod do termolezji”</text:span><text:span text:style-name="T13"><text:s/></text:span><text:span text:style-name="T14">na potrzeby <text:s/>SP ZOZ Szpitala Powiatowego w Piszu</text:span><text:span text:style-name="T15">; P/4/2023</text:span></text:p>
      <text:p text:style-name="P16"/>
      <text:p text:style-name="P17"><text:span text:style-name="T18">Ja/my* niżej podpisani:</text:span></text:p>
      <text:p text:style-name="P19"/>
      <text:p text:style-name="P20">…………………………….................................................................................................</text:p>
      <text:p text:style-name="P21">(imię, nazwisko, stanowisko/podstawa reprezentacji)</text:p>
      <text:p text:style-name="P22">działając na rzecz i w imieniu:</text:p>
      <text:p text:style-name="P23">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</text:p>
      <text:p text:style-name="P25">(pełna nazwa wykonawcy/wykonawców w przypadku wykonawców wspólnie ubiegających się o udzielenie zamówienia)</text:p>
      <text:p text:style-name="P26"/>
      <text:p text:style-name="P27">Adres:………………………………………………………………………………….</text:p>
      <text:p text:style-name="P28"><text:span text:style-name="T29"><text:s text:c="21"/></text:span><text:span text:style-name="T30">(ulica, nr,<text:s/></text:span></text:p>
      <text:p text:style-name="P31">…………………………………………………………………………………………..</text:p>
      <text:p text:style-name="P32">kod pocztowy, miejscowość,<text:s/></text:p>
      <text:p text:style-name="P33"/>
      <text:p text:style-name="P34">…………………………………………………………………………………………..</text:p>
      <text:p text:style-name="P35">województwo)</text:p>
      <text:p text:style-name="P36"/>
      <text:p text:style-name="P37">NIP ……………………………………….</text:p>
      <text:p text:style-name="P38">REGON ……………………………………………</text:p>
      <text:p text:style-name="P39"><text:span text:style-name="T40">KRS lub CEIDG,<text:s/></text:span><text:span text:style-name="T41">(lub inny dokument)</text:span><text:span text:style-name="T42">: .......................................</text:span></text:p>
      <text:p text:style-name="P43"><text:span text:style-name="T44">Telefon osoby<text:s/></text:span><text:span text:style-name="T45">uprawniona do kontaktów z Zamawiającym w sprawie przedłożonej</text:span><text:span text:style-name="T46"><text:s/></text:span><text:span text:style-name="T47">oferty</text:span><text:span text:style-name="T48"><text:s/></text:span><text:span text:style-name="T49"><text:s/>………………………<text:s/></text:span></text:p>
      <text:p text:style-name="P50"><text:span text:style-name="T51">adres e-mail<text:s/></text:span><text:span text:style-name="T52">(na który zamawiający ma przesłać korespondencję):…………………………………………..</text:span></text:p>
      <text:p text:style-name="P53"><text:span text:style-name="T54">Termin płatności:<text:s/></text:span><text:span text:style-name="T55">60 dni</text:span></text:p>
      <text:p text:style-name="P56"/>
      <text:p text:style-name="P57"><text:span text:style-name="T58">Termin<text:s/></text:span><text:span text:style-name="T59">dostawy ………………….</text:span><text:span text:style-name="T60"><text:s/>dni</text:span></text:p>
      <text:p text:style-name="P61"/>
      <text:p text:style-name="P62">I. Oferujemy wykonywanie przedmiotu zamówienia w zakresie określonym specyfikacją warunków zamówienia (SWZ), na następujących warunkach:</text:p>
      <text:p text:style-name="P63"><text:bookmark-start text:name="_Hlk18495732"/><text:span text:style-name="T64">Wartość netto ......................... zł</text:span></text:p>
      <text:p text:style-name="P65"><text:span text:style-name="T66">VAT .....%</text:span></text:p>
      <text:p text:style-name="P67"><text:span text:style-name="T68">Wartość brutto ......................... zł</text:span></text:p>
      <text:p text:style-name="P69">słownie brutto ............................................................................................<text:bookmark-end text:name="_Hlk18495732"/></text:p>
      <text:p text:style-name="P70">Przedmiot zamówienia, wyceny zostały przez zamawiającego opisane w treści SWZ 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71"><text:span text:style-name="T72">II. Deklaracja dotycząca podwykonawstwa</text:span></text:p>
      <text:p text:style-name="P73"><text:span text:style-name="T74">1. Oświadczam, że zamówienie będę realizował samodzielnie i nie zamierzam zrealizować przy udziale<text:s/></text:span><text:soft-page-break/><text:span text:style-name="T75">podwykonawców</text:span><text:span text:style-name="T76">*</text:span></text:p>
      <text:p text:style-name="P77"><text:span text:style-name="T78">2. Oświadczamy, że zamówienie zamierzam zrealizować z udziałem podwykonawców</text:span><text:span text:style-name="T79"><text:s/>*:</text:span></text:p>
      <text:p text:style-name="P80">1)</text:p>
      <text:p text:style-name="P81">Podwykonawca: nazwa ………………………………………………………….</text:p>
      <text:p text:style-name="P82">Dane identyfikujące:</text:p>
      <text:p text:style-name="P83">Adres:…………………………………………………………. NIP/PESEL, ………………………………………</text:p>
      <text:p text:style-name="P84"><text:span text:style-name="T85">Zakres dostawy, w którym wykonawca ma zamiar powierzenia realizacji podwykonawcy:</text:span></text:p>
      <text:p text:style-name="P86">Lokalizacja: ……………………………………….</text:p>
      <text:p text:style-name="P87">Zakres: ……………………………………………..</text:p>
      <text:p text:style-name="P88">2) …</text:p>
      <text:p text:style-name="P89"><text:span text:style-name="T90">*<text:s/></text:span><text:span text:style-name="T91">przekreślić niepotrzebne oświadczenie.<text:s/></text:span><text:span text:style-name="T92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93"><text:span text:style-name="T94">III. Oświadczam/y, że:</text:span></text:p>
      <text:p text:style-name="P95">1. Gwarantuję*(my*) wykonanie całości niniejszego zamówienia zgodnie z treścią: SWZ, wyjaśnień do SWZ oraz jej modyfikacji.</text:p>
      <text:p text:style-name="P96">2. Złożona oferta wiąże nas na 30 dni tj. 26 maja 2023 roku .Bieg terminu rozpoczyna się wraz <text:s text:c="12"/><text:line-break/>z upływem terminu składania ofert.</text:p>
      <text:p text:style-name="P97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8">4. W przypadku uznania mojej* (naszej*) oferty za najkorzystniejszą zobowiązuję*(emy*) się zawrzeć umowę w miejscu i terminie wskazanym przez zamawiającego.</text:p>
      <text:p text:style-name="P99">5. Osobą wyznaczoną do kontaktów w sprawie zawarcia umowy jest……………….……………….</text:p>
      <text:p text:style-name="P100">Sposób kontaktu: e-mail: …………………………., tel. ……………………………</text:p>
      <text:p text:style-name="P101">6. Żadna z informacji zawarta w ofercie nie stanowią tajemnicy przedsiębiorstwa w rozumieniu przepisów <text:s text:c="23"/>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p>
      <text:p text:style-name="P102"/>
      <text:p text:style-name="P103">1) Oznaczenie rodzaju (nazwy) informacji</text:p>
      <text:p text:style-name="P104"><text:tab/>a)…………………………………..</text:p>
      <text:p text:style-name="P105"><text:tab/>b) ………………………………….</text:p>
      <text:p text:style-name="P106"><text:tab/>c) ………………………………….</text:p>
      <text:p text:style-name="P107">2) Strony w ofercie (wyrażone cyfrą) od…..do………….</text:p>
      <text:p text:style-name="P108"><text:tab/>a)…………………………………..</text:p>
      <text:p text:style-name="P109"><text:tab/>b) ………………………………….</text:p>
      <text:p text:style-name="P110"><text:tab/>c) ………………………………….</text:p>
      <text:p text:style-name="P111"/>
      <text:p text:style-name="P112"/>
      <text:p text:style-name="P113"><text:span text:style-name="T114">Uwaga:</text:span></text:p>
      <text:p text:style-name="P115"><text:span text:style-name="T116">***)</text:span><text:span text:style-name="T117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18"><text:span text:style-name="T119">****)</text:span><text:span text:style-name="T120"><text:s/>Wykonawca załączy niniejsze oświadczenie, tylko wtedy, gdy zastrzeże w ofercie, iż któreś z informacji zawartych<text:s/></text:span><text:span text:style-name="T121"><text:line-break/>w ofercie stanowią tajemnicę przedsiębiorstw oraz wykaże, iż zastrzeżone informacje stanowią tajemnicę<text:s/></text:span><text:soft-page-break/><text:span text:style-name="T122">przedsiębiorstwa. Wykonawca nie może zastrzec informacji, o których mowa w art. 86 ust. 4 Pzp.</text:span></text:p>
      <text:p text:style-name="P123">7. Oświadczam, że jestem:</text:p>
      <text:p text:style-name="P124">- mikroprzedsiębiorcą<text:tab/><text:tab/>[ ] Tak [ ] Nie</text:p>
      <text:p text:style-name="P125">- małym przedsiębiorcą<text:tab/><text:tab/>[ ] Tak [ ] Nie</text:p>
      <text:p text:style-name="P126">- średnim przedsiębiorcą<text:tab/><text:s text:c="14"/>[ ] Tak [ ] Nie</text:p>
      <text:p text:style-name="P127">- dużym przedsiębiorcą<text:tab/><text:tab/>[ ] Tak [ ] Nie</text:p>
      <text:p text:style-name="P128"/>
      <text:p text:style-name="P129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0">Mikroprzedsiębiorstwo: przedsiębiorstwo, które zatrudnia mniej niż 10 osób i którego roczny obrót lub roczna suma bilansowa nie przekracza 2 milionów EUR.</text:p>
      <text:p text:style-name="P131"><text:span text:style-name="T132">Małe przedsiębiorstwo: przedsiębiorstwo, które zatrudnia mniej niż 50 osób i którego roczny obrót lub roczna suma bilansowa nie przekracza 10 milionów EUR.</text:span></text:p>
      <text:p text:style-name="P13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4"/>
      <text:p text:style-name="P135"><text:span text:style-name="T136">8</text:span><text:span text:style-name="T137">.<text:s/></text:span><text:span text:style-name="T138">Oświadczam, że wypełniłem obowiązki informacyjne przewidziane w art. 13 lub<text:s/></text:span><text:span text:style-name="T139"><text:line-break/>art. 14 RODO</text:span><text:span text:style-name="T140">1)</text:span><text:span text:style-name="T141"><text:s/>wobec osób fizycznych, od których dane osobowe bezpośrednio lub pośrednio pozyskałem w celu ubiegania się o udzielenie zamówienia publicznego w niniejszym postępowaniu.*</text:span></text:p>
      <text:p text:style-name="P142"><text:span text:style-name="T143">_________________________</text:span></text:p>
      <text:p text:style-name="P144"><text:span text:style-name="T145">1)<text:s/></text:span><text:span text:style-name="T146">rozporządzenie Parlamentu Europejskiego i Rady (UE) 2016/679 z dnia 27 kwietnia 2016 r. <text:s text:c="5"/></text:span><text:span text:style-name="T147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8"><text:span text:style-name="T149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50">usunięcie treści oświadczenia np. przez jego wykreślenie</text:span><text:span text:style-name="T151">).</text:span></text:p>
      <text:p text:style-name="P152">Załącznikami do niniejszej oferty są:</text:p>
      <text:p text:style-name="P153">1) ................................................................................ – str. ……….</text:p>
      <text:p text:style-name="P154">2) ................................................................................ – str. ……….</text:p>
      <text:p text:style-name="P155">3) ................................................................................ – str. ……….</text:p>
      <text:p text:style-name="P156">4) ................................................................................ – str. ……….</text:p>
      <text:p text:style-name="P157"/>
      <text:p text:style-name="P158">.................................................................</text:p>
      <text:p text:style-name="P159"><text:s text:c="19"/>miejscowość, data</text:p>
      <text:p text:style-name="P160"><text:span text:style-name="T161"><text:s text:c="76"/></text:span><text:span text:style-name="T162"><text:tab/></text:span><text:span text:style-name="T163"><text:tab/><text:s text:c="25"/></text:span><text:span text:style-name="T164">.....................................</text:span></text:p>
      <text:p text:style-name="P165"><text:span text:style-name="T166"><text:s text:c="2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4-17T09:06:00Z</meta:creation-date>
    <dc:date>2023-04-18T10:37:00Z</dc:date>
    <meta:print-date>2023-04-17T08:45:00Z</meta:print-date>
    <meta:template xlink:href="Normal" xlink:type="simple"/>
    <meta:editing-cycles>3</meta:editing-cycles>
    <meta:editing-duration>PT60S</meta:editing-duration>
    <meta:document-statistic meta:page-count="3" meta:paragraph-count="15" meta:word-count="1095" meta:character-count="7652" meta:row-count="54" meta:non-whitespace-character-count="6572"/>
  </office:meta>
</office:document-meta>
</file>