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3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Dotyczy: postępowanie w trybie podstawowym nr 2/2022 na dostawę rękawic, asortyment medyczny jednorazowego użytku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5328368341400799845" text:style-name="L1">
        <text:list-item>
          <text:p text:style-name="P7">SKAMEX Sp. z o.o. ul. Częstochowska 38/52, 93-121 Łódź.</text:p>
          <text:p text:style-name="P7">Kwota brutto wybranej oferty w pakiecie nr 1 wynosi: 254.610,00 zł</text:p>
          <text:p text:style-name="P7">(słownie: dwieście pięćdziesiąt cztery tysiące sześćset dziesięć złotych).</text:p>
          <text:p text:style-name="P7">Kwota brutto wybranej oferty w pakiecie nr 2 wynosi: 78.204,60 zł</text:p>
          <text:p text:style-name="P7">(słownie: siedemdziesiąt osiem tysięcy dwieście cztery złote 60/100).</text:p>
          <text:p text:style-name="P7">Kwota brutto wybranej oferty w pakiecie nr 3 wynosi: 49.129,20 zł.</text:p>
          <text:p text:style-name="P7">(słownie: czterdzieści dziewięć tysięcy sto dwadzieścia dziewięć złotych 20/100).</text:p>
          <text:p text:style-name="P7">Kwota brutto wybranej oferty w pakiecie nr 4 wynosi: 69.930,00 zł</text:p>
          <text:p text:style-name="P7">(słownie: sześćdziesiąt dziewięć tysięcy dziewięćset trzydzieści złotych).</text:p>
        </text:list-item>
      </text:list>
      <text:p text:style-name="P5"/>
      <text:list xml:id="list31564367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03-01T11:33:43.77</dc:date>
    <meta:editing-duration>PT2H41M17S</meta:editing-duration>
    <meta:editing-cycles>5</meta:editing-cycles>
    <meta:generator>OpenOffice/4.1.2$Win32 OpenOffice.org_project/412m3$Build-9782</meta:generator>
    <meta:print-date>2022-03-01T11:33:28.32</meta:print-date>
    <meta:document-statistic meta:table-count="0" meta:image-count="0" meta:object-count="0" meta:page-count="1" meta:paragraph-count="13" meta:word-count="121" meta:character-count="906"/>
  </office:meta>
</office:document-meta>
</file>