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7.10.2022 r.</text:p>
      <text:p text:style-name="P1"/>
      <text:p text:style-name="P1"/>
      <text:p text:style-name="P1"/>
      <text:p text:style-name="Standard"/>
      <text:p text:style-name="P4">Dotyczy: postępowanie nr 16/22 na Serwisowanie oraz naprawę sprzętu medycznego.</text:p>
      <text:p text:style-name="Standard"/>
      <text:p text:style-name="Standard"/>
      <text:p text:style-name="P2"/>
      <text:p text:style-name="P2"><text:tab/>Szpital Powiatowy w Pyrzycach informuje, że wpłynęły zapytania dotyczące ww postępowania. W związku z powyższym udzielamy następujących odpowiedzi:</text:p>
      <text:p text:style-name="P2"/>
      <text:list xml:id="list3975309344949474037" text:style-name="L1">
        <text:list-item>
          <text:p text:style-name="P5">Pytanie – dotyczy pakietu nr 2 – czy zamawiający zgodzi się wydzielić z pakietu nr 2 aparat do znieczulania z pozycji nr 2? Wydzielenie urządzenia umożliwi złożenie konkurencyjnej oferty przez firmę posiadającą autoryzację producenta.</text:p>
        </text:list-item>
      </text:list>
      <text:p text:style-name="P2"/>
      <text:p text:style-name="P3">Odpowiedź- NIE.</text:p>
      <text:p text:style-name="P2"/>
      <text:list xml:id="list3863633278259458310" text:style-name="L2">
        <text:list-item>
          <text:p text:style-name="P6">Pytanie – dotyczy pakietu nr 2 – czy zamawiający wymaga aby w cenie dla aparatu do znieczulania z pozycji nr 2 uwzględnić tożsame koszty dla urządzeń wchodzących w skład stanowiska do znieczulania i nierozłącznie z nim współpracujących tzn. parownika, analizatora gazów, kardiomonitora?</text:p>
        </text:list-item>
      </text:list>
      <text:p text:style-name="P2"/>
      <text:p text:style-name="P3">Odpowiedź – TAK.</text:p>
      <text:p text:style-name="P2"/>
      <text:p text:style-name="P2"/>
      <text:list xml:id="list1916658361644899787" text:style-name="L3">
        <text:list-item>
          <text:p text:style-name="P7">Pytanie – czy zamawiający zgodzi się na skrócenie terminu płatności do 30 dni?</text:p>
        </text:list-item>
      </text:list>
      <text:p text:style-name="P2"/>
      <text:p text:style-name="P3">Odpowiedź-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6T13:28:11.09</meta:creation-date>
    <dc:date>2022-10-07T12:06:23.36</dc:date>
    <meta:editing-duration>PT9M36S</meta:editing-duration>
    <meta:editing-cycles>2</meta:editing-cycles>
    <meta:generator>OpenOffice/4.1.2$Win32 OpenOffice.org_project/412m3$Build-9782</meta:generator>
    <meta:print-date>2022-10-07T12:06:08.61</meta:print-date>
    <meta:document-statistic meta:table-count="0" meta:image-count="0" meta:object-count="0" meta:page-count="1" meta:paragraph-count="9" meta:word-count="131" meta:character-count="903"/>
  </office:meta>
</office:document-meta>
</file>