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8a506" officeooo:paragraph-rsid="0008a506"/>
    </style:style>
    <style:style style:name="P2" style:family="paragraph" style:parent-style-name="Standard">
      <style:paragraph-properties fo:text-align="center" style:justify-single-word="false"/>
      <style:text-properties officeooo:rsid="000a2d65" officeooo:paragraph-rsid="000a2d65"/>
    </style:style>
    <style:style style:name="P3" style:family="paragraph" style:parent-style-name="Standard">
      <style:paragraph-properties fo:text-align="start" style:justify-single-word="false"/>
      <style:text-properties officeooo:rsid="000a2d65" officeooo:paragraph-rsid="000a2d65"/>
    </style:style>
    <style:style style:name="P4" style:family="paragraph" style:parent-style-name="Standard">
      <style:paragraph-properties fo:text-align="start" style:justify-single-word="false"/>
      <style:text-properties fo:font-weight="bold" officeooo:rsid="000a2d65" officeooo:paragraph-rsid="000a2d6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b3344" officeooo:paragraph-rsid="000b334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003063" officeooo:paragraph-rsid="000b3344"/>
    </style:style>
    <style:style style:name="P7" style:family="paragraph" style:parent-style-name="Standard">
      <style:paragraph-properties fo:text-align="center" style:justify-single-word="false"/>
      <style:text-properties officeooo:rsid="00003063" officeooo:paragraph-rsid="000b3344"/>
    </style:style>
    <style:style style:name="P8" style:family="paragraph" style:parent-style-name="Standard">
      <style:paragraph-properties fo:text-align="center" style:justify-single-word="false"/>
      <style:text-properties officeooo:rsid="00022215" officeooo:paragraph-rsid="000b3344"/>
    </style:style>
    <style:style style:name="P9" style:family="paragraph" style:parent-style-name="Standard">
      <style:paragraph-properties fo:text-align="center" style:justify-single-word="false"/>
      <style:text-properties officeooo:rsid="00033ea6" officeooo:paragraph-rsid="000b3344"/>
    </style:style>
    <style:style style:name="P10" style:family="paragraph" style:parent-style-name="Standard">
      <style:paragraph-properties fo:text-align="start" style:justify-single-word="false"/>
      <style:text-properties officeooo:rsid="000434a4" officeooo:paragraph-rsid="000b3344"/>
    </style:style>
    <style:style style:name="P11" style:family="paragraph" style:parent-style-name="Standard">
      <style:paragraph-properties fo:text-align="center" style:justify-single-word="false"/>
      <style:text-properties officeooo:rsid="000434a4" officeooo:paragraph-rsid="000b3344"/>
    </style:style>
    <style:style style:name="P12" style:family="paragraph" style:parent-style-name="Standard">
      <style:paragraph-properties fo:text-align="start" style:justify-single-word="false"/>
      <style:text-properties officeooo:rsid="00062388" officeooo:paragraph-rsid="000b3344"/>
    </style:style>
    <style:style style:name="P13" style:family="paragraph" style:parent-style-name="Standard">
      <style:paragraph-properties fo:text-align="center" style:justify-single-word="false"/>
      <style:text-properties officeooo:rsid="00062388" officeooo:paragraph-rsid="000b3344"/>
    </style:style>
    <style:style style:name="P14" style:family="paragraph" style:parent-style-name="Standard">
      <style:paragraph-properties fo:text-align="start" style:justify-single-word="false"/>
      <style:text-properties officeooo:rsid="00095785" officeooo:paragraph-rsid="000b3344"/>
    </style:style>
    <style:style style:name="P15" style:family="paragraph" style:parent-style-name="Standard">
      <style:paragraph-properties fo:text-align="center" style:justify-single-word="false"/>
      <style:text-properties officeooo:rsid="00095785" officeooo:paragraph-rsid="000b3344"/>
    </style:style>
    <style:style style:name="P16" style:family="paragraph" style:parent-style-name="Standard">
      <style:paragraph-properties fo:text-align="start" style:justify-single-word="false"/>
      <style:text-properties officeooo:rsid="000c0229" officeooo:paragraph-rsid="000b3344"/>
    </style:style>
    <style:style style:name="P17" style:family="paragraph" style:parent-style-name="Standard">
      <style:paragraph-properties fo:text-align="center" style:justify-single-word="false"/>
      <style:text-properties officeooo:rsid="000c0229" officeooo:paragraph-rsid="000b3344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0ad451" officeooo:paragraph-rsid="000ad451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0b3344" officeooo:paragraph-rsid="000b3344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officeooo:rsid="00003063" officeooo:paragraph-rsid="000b3344"/>
    </style:style>
    <style:style style:name="P21" style:family="paragraph" style:parent-style-name="Standard" style:list-style-name="L2">
      <style:paragraph-properties fo:text-align="start" style:justify-single-word="false"/>
      <style:text-properties officeooo:rsid="00003063" officeooo:paragraph-rsid="000b3344"/>
    </style:style>
    <style:style style:name="P22" style:family="paragraph" style:parent-style-name="Standard" style:list-style-name="L3">
      <style:paragraph-properties fo:text-align="start" style:justify-single-word="false"/>
      <style:text-properties officeooo:rsid="00033ea6" officeooo:paragraph-rsid="000b3344"/>
    </style:style>
    <style:style style:name="P23" style:family="paragraph" style:parent-style-name="Standard" style:list-style-name="L4">
      <style:paragraph-properties fo:text-align="start" style:justify-single-word="false"/>
      <style:text-properties officeooo:rsid="00033ea6" officeooo:paragraph-rsid="000b3344"/>
    </style:style>
    <style:style style:name="P24" style:family="paragraph" style:parent-style-name="Standard" style:list-style-name="L3">
      <style:paragraph-properties fo:text-align="start" style:justify-single-word="false"/>
      <style:text-properties officeooo:rsid="000b3344" officeooo:paragraph-rsid="000b3344"/>
    </style:style>
    <style:style style:name="P25" style:family="paragraph" style:parent-style-name="Standard" style:list-style-name="L4">
      <style:paragraph-properties fo:text-align="start" style:justify-single-word="false"/>
      <style:text-properties officeooo:rsid="000434a4" officeooo:paragraph-rsid="000b3344"/>
    </style:style>
    <style:style style:name="P26" style:family="paragraph" style:parent-style-name="Standard" style:list-style-name="L5">
      <style:paragraph-properties fo:text-align="start" style:justify-single-word="false"/>
      <style:text-properties officeooo:rsid="000434a4" officeooo:paragraph-rsid="000b3344"/>
    </style:style>
    <style:style style:name="P27" style:family="paragraph" style:parent-style-name="Standard" style:list-style-name="L6">
      <style:paragraph-properties fo:text-align="start" style:justify-single-word="false"/>
      <style:text-properties officeooo:rsid="00062388" officeooo:paragraph-rsid="000b3344"/>
    </style:style>
    <style:style style:name="P28" style:family="paragraph" style:parent-style-name="Standard" style:list-style-name="L7">
      <style:paragraph-properties fo:text-align="start" style:justify-single-word="false"/>
      <style:text-properties officeooo:rsid="00062388" officeooo:paragraph-rsid="000b3344"/>
    </style:style>
    <style:style style:name="P29" style:family="paragraph" style:parent-style-name="Standard" style:list-style-name="L8">
      <style:paragraph-properties fo:text-align="start" style:justify-single-word="false"/>
      <style:text-properties style:font-name="Liberation Serif1" officeooo:rsid="00064dd7" officeooo:paragraph-rsid="000b3344"/>
    </style:style>
    <style:style style:name="P30" style:family="paragraph" style:parent-style-name="Standard" style:list-style-name="L8">
      <style:paragraph-properties fo:text-align="start" style:justify-single-word="false"/>
      <style:text-properties officeooo:rsid="00064dd7" officeooo:paragraph-rsid="000b3344"/>
    </style:style>
    <style:style style:name="P31" style:family="paragraph" style:parent-style-name="Standard" style:list-style-name="L8">
      <style:paragraph-properties fo:text-align="start" style:justify-single-word="false"/>
      <style:text-properties officeooo:rsid="00095785" officeooo:paragraph-rsid="000b3344"/>
    </style:style>
    <style:style style:name="P32" style:family="paragraph" style:parent-style-name="Standard" style:list-style-name="L9">
      <style:paragraph-properties fo:text-align="start" style:justify-single-word="false"/>
      <style:text-properties officeooo:rsid="000a0a4f" officeooo:paragraph-rsid="000b3344"/>
    </style:style>
    <style:style style:name="P33" style:family="paragraph" style:parent-style-name="Standard" style:list-style-name="L9">
      <style:paragraph-properties fo:text-align="start" style:justify-single-word="false"/>
      <style:text-properties officeooo:rsid="000a6a33" officeooo:paragraph-rsid="000b3344"/>
    </style:style>
    <style:style style:name="P34" style:family="paragraph" style:parent-style-name="Standard" style:list-style-name="L9">
      <style:paragraph-properties fo:text-align="start" style:justify-single-word="false"/>
      <style:text-properties officeooo:rsid="00105841" officeooo:paragraph-rsid="00105841"/>
    </style:style>
    <style:style style:name="P35" style:family="paragraph" style:parent-style-name="Standard" style:list-style-name="L9">
      <style:paragraph-properties fo:text-align="start" style:justify-single-word="false"/>
      <style:text-properties officeooo:rsid="000c0229" officeooo:paragraph-rsid="000b3344"/>
    </style:style>
    <style:style style:name="P36" style:family="paragraph" style:parent-style-name="Standard" style:list-style-name="L9" style:master-page-name="">
      <loext:graphic-properties draw:fill="none"/>
      <style:paragraph-properties fo:margin-left="1.3cm" fo:margin-right="0cm" fo:text-align="start" style:justify-single-word="false" fo:text-indent="-0.6cm" style:auto-text-indent="false" style:page-number="auto" fo:background-color="transparent"/>
      <style:text-properties officeooo:rsid="000c0229" officeooo:paragraph-rsid="000b3344"/>
    </style:style>
    <style:style style:name="P37" style:family="paragraph" style:parent-style-name="Standard" style:list-style-name="L9">
      <style:paragraph-properties fo:text-align="center" style:justify-single-word="false"/>
      <style:text-properties officeooo:rsid="000c0229" officeooo:paragraph-rsid="000b3344"/>
    </style:style>
    <style:style style:name="P38" style:family="paragraph" style:parent-style-name="Standard" style:list-style-name="L9">
      <style:paragraph-properties fo:text-align="start" style:justify-single-word="false"/>
      <style:text-properties officeooo:rsid="00130e83" officeooo:paragraph-rsid="00130e83"/>
    </style:style>
    <style:style style:name="P39" style:family="paragraph" style:parent-style-name="Standard" style:list-style-name="L9">
      <style:paragraph-properties fo:text-align="center" style:justify-single-word="false"/>
      <style:text-properties style:font-name="Liberation Serif" officeooo:rsid="000c0229" officeooo:paragraph-rsid="000b3344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0ddd33" officeooo:paragraph-rsid="000b3344" style:font-weight-asian="normal" style:font-weight-complex="normal"/>
    </style:style>
    <style:style style:name="P41" style:family="paragraph" style:parent-style-name="Standard">
      <style:text-properties style:font-name="Liberation Serif1" fo:font-size="12pt" officeooo:paragraph-rsid="0008a5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d451" style:font-weight-asian="normal" style:font-weight-complex="normal"/>
    </style:style>
    <style:style style:name="T3" style:family="text">
      <style:text-properties officeooo:rsid="000b3344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62388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officeooo:rsid="00064dd7"/>
    </style:style>
    <style:style style:name="T8" style:family="text">
      <style:text-properties style:font-name="Liberation Serif1" officeooo:rsid="00062388"/>
    </style:style>
    <style:style style:name="T9" style:family="text">
      <style:text-properties officeooo:rsid="00022215"/>
    </style:style>
    <style:style style:name="T10" style:family="text">
      <style:text-properties officeooo:rsid="000434a4"/>
    </style:style>
    <style:style style:name="T11" style:family="text">
      <style:text-properties officeooo:rsid="00095785"/>
    </style:style>
    <style:style style:name="T12" style:family="text">
      <style:text-properties officeooo:rsid="000a6a33"/>
    </style:style>
    <style:style style:name="T13" style:family="text">
      <style:text-properties officeooo:rsid="000c1f70"/>
    </style:style>
    <style:style style:name="T14" style:family="text">
      <style:text-properties officeooo:rsid="00105841"/>
    </style:style>
    <style:style style:name="T15" style:family="text">
      <style:text-properties officeooo:rsid="00117a03"/>
    </style:style>
    <style:style style:name="T16" style:family="text">
      <style:text-properties officeooo:rsid="00130e83"/>
    </style:style>
    <style:style style:name="T17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officeooo:rsid="0008a50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1">Zał. 3 – Projekt Postanowień Umowy (PPU) </text:span><text:span text:style-name="T20">do zapytania na sukcesywne dostawy tlenu medycznego wraz z dzierżawą butli nr sprawy 9/2024/Z </text:span></text:p>
      <text:p text:style-name="P1"/>
      <text:p text:style-name="P1"/>
      <text:p text:style-name="P1"/>
      <text:p text:style-name="P2">UMOWA…………</text:p>
      <text:p text:style-name="P2"/>
      <text:p text:style-name="P2"/>
      <text:p text:style-name="P3">zawarta w dniu …………….. w Wodzisławiu Śląskim pomiędzy:</text:p>
      <text:p text:style-name="P3"/>
      <text:p text:style-name="P4">Wojewódzkim Szpitalem Chorób Płuc im. dr. Alojzego Pawela w Wodzisławiu Śląskim, <text:span text:style-name="T1">ul. Bracka 13, 44-300 Wodzisław Śląski, NIP 647-21-80-171, REGON 000297690, KRS </text:span><text:span text:style-name="T2">0000033408,</text:span></text:p>
      <text:p text:style-name="P18">w imieniu którego działa:</text:p>
      <text:p text:style-name="P18">dr. Norbert Prudel – Dyrektor</text:p>
      <text:p text:style-name="P5"><text:span text:style-name="T1">zwanym dalej </text:span>„Zamawiającym”<text:span text:style-name="T1">,</text:span></text:p>
      <text:p text:style-name="P19">a</text:p>
      <text:p text:style-name="P5"/>
      <text:p text:style-name="P6">…………………………., ul…………………, …………………, NIP…………., REGON…………….</text:p>
      <text:p text:style-name="P6"><text:s/>W imieniu którego działa:</text:p>
      <text:p text:style-name="P6">………………………………………………………</text:p>
      <text:p text:style-name="P6">zwanym dalej „Wykonawcą”.</text:p>
      <text:p text:style-name="P6"/>
      <text:p text:style-name="P6">W związku z koniecznością zapewnienia dostaw <text:span text:style-name="T3">tlenu medycznego wraz z dzierżawą butli</text:span>, działając na podstawie art. 2.1.1. Prawa zamówień publicznych oraz <text:span text:style-name="T4">§</text:span><text:span text:style-name="T6">15 ust.1 Regulaminu Zamówień Publicznych obowiązującego w jednostce Zamawiającego strony postanawiają:</text:span></text:p>
      <text:p text:style-name="P6"/>
      <text:p text:style-name="P6"/>
      <text:p text:style-name="P7"><text:span text:style-name="T4">§</text:span><text:span text:style-name="T6"> 1</text:span></text:p>
      <text:list text:style-name="L1">
        <text:list-item>
          <text:p text:style-name="P20">Przedmiotem umowy jest sukcesywna dostawa <text:span text:style-name="T3">tlenu medycznego wraz z dzierżawą butli.</text:span></text:p>
        </text:list-item>
        <text:list-item>
          <text:p text:style-name="P20">Wartość przedmiotu umowy strony ustalają na kwotę nie wyższą niż ……….. zł netto, <text:span text:style-name="T3">zgodnie z wypełnionym formularzem ofertowym (Załącznik nr </text:span><text:span text:style-name="T16">1</text:span><text:span text:style-name="T3">), </text:span><text:span text:style-name="T16">który jest integralną częścią umowy.</text:span></text:p>
        </text:list-item>
        <text:list-item>
          <text:p text:style-name="P20">Zamawiający zastrzega sobie prawo do niewykorzystania całej ilości/wartości umowy bez konsekwencji finansowych uzależniając swą decyzję o zakupie od faktycznych potrzeb występujących podczas obowiązywania umowy.</text:p>
        </text:list-item>
      </text:list>
      <text:p text:style-name="P6"/>
      <text:p text:style-name="P7"><text:span text:style-name="T4">§</text:span><text:span text:style-name="T6"> 2</text:span></text:p>
      <text:list text:style-name="L2">
        <text:list-item>
          <text:p text:style-name="P21">Niniejsza umowa zostaje zawarta na czas określony od ………..do……………..</text:p>
        </text:list-item>
        <text:list-item>
          <text:p text:style-name="P21">Produkty stanowiące przedmiot umowy powinny spełniać wszelkie normy PN oraz posiadać dopuszczenie do dystrybucji i stosowania zgodnie z obowiązującymi procedurami, w tym dopuszc<text:span text:style-name="T9">z</text:span>enie do dystrybucji i stosowania zgodnie z obowiązującymi procedurami, w tym zatwierdzenie MZ, świadectwo rejestracji oraz muszą znajdować się w Urzędowym Wykazie Środków Farmaceutycznych i Materiałów Medycznych dopuszczonych do obrotu w Polsce.</text:p>
        </text:list-item>
        <text:list-item>
          <text:p text:style-name="P21">Wykonawca zobowiązany jest do udostępnienia Zamawiającemu, na żądanie, dokumentacji dotyczącej warunków, o których mowa w ust. 2.</text:p>
        </text:list-item>
      </text:list>
      <text:p text:style-name="P7"/>
      <text:p text:style-name="P8"><text:span text:style-name="T4">§</text:span><text:span text:style-name="T6"> 3</text:span></text:p>
      <text:list text:style-name="L3">
        <text:list-item>
          <text:p text:style-name="P22">Strony ustalają , że rozliczenie za dostarczone wyroby nastąpi na podstawie faktur za odebrane partie wyrobów.</text:p>
        </text:list-item>
        <text:list-item>
          <text:p text:style-name="P22">Zamawiający upoważnia Wykonawcę do wystawienia faktur bez swojego podpisu.</text:p>
        </text:list-item>
        <text:list-item>
          <text:p text:style-name="P22"><text:soft-page-break/>Należność będzie płatna przelewem na rachunek bankowy Wykonawcy w terminie 60 dni od daty doręczenia faktury Zamawiającemu. </text:p>
        </text:list-item>
        <text:list-item>
          <text:p text:style-name="P24">Ceny jednostkowe wymienione w Załączniku nr 1 do niniejszej umowy są stałe i nie ulegną zmianie przez okres obowiązywania umowy.</text:p>
        </text:list-item>
      </text:list>
      <text:p text:style-name="P9"/>
      <text:p text:style-name="P9"><text:span text:style-name="T4">§</text:span><text:span text:style-name="T6"> 4</text:span></text:p>
      <text:list text:style-name="L4">
        <text:list-item>
          <text:p text:style-name="P23"><text:span text:style-name="T3">Przedmiot umowy będzie dostarczany</text:span> partiami do siedziby Zamawiającego na podstawie zgłoszenia telefonicznego w ciągu jednego dnia roboczego. Dostawy należy realizować w porozumieniu z osobą zgłaszającą zamówienie w godzinach od 7.00 do 13.00.</text:p>
        </text:list-item>
        <text:list-item>
          <text:p text:style-name="P23"><text:span text:style-name="T13">D</text:span>o każdej partii dostarczonych wyrobów Wykonawca dołączy świadectwo kontroli jakości oraz zgodności z normami.</text:p>
        </text:list-item>
        <text:list-item>
          <text:p text:style-name="P23">Zamawiający dokona odbioru jakościowego i ilościowego w siedzibie Zamawiającego. Wykonawca zobowiązuje się do przyjęcia zwrotu i wymiany wadliwych wyrobów.</text:p>
        </text:list-item>
        <text:list-item>
          <text:p text:style-name="P23">W przypadku niezgodności dostarczonych produktów z zamówieniem Zamawiający zgłosi Wykonawcy reklamację w formie pisemnej, faksowej, lub drogą elektroniczną, wskazując na charakter zaistniałej niezgodności, w szczególności rzeczowej, ilościowej lub jakościowej. Wykonawca jest zobowiązany rozpatrzyć ją <text:span text:style-name="T10">w ciągu 3 dni roboczych, licząc od dnia pisemnego zawiadomienia przez Zamawiającego, a po bezskutecznym upływie tego terminu reklamacja uważana będzie za uznaną w całości zgodnie z żądaniem Zamawiającego. </text:span></text:p>
        </text:list-item>
        <text:list-item>
          <text:p text:style-name="P25">Niezależnie od zasadności reklamacji Wykonawca zobowiązuje się do zabezpieczenia wykonania umowy poprzez niezwłoczne dostarczenie Zamawiającemu produktów odpowiadających potrzebom Zamawiającego zgodnie z treścią reklamowanego zamówienia oraz wolnych od jakichkolwiek wad. W przypadku zasadności reklamacji produkty dostarczone w ramach zabezpieczenia wykonania umowy zaliczane są na poczet należnego świadczenia umownego na podstawie określonego zamówienia. W przypadku niezasadności reklamacji produkty dostarczone w ramach zabezpieczenia umowy należy traktować jak oddzielne zamówienie.</text:p>
        </text:list-item>
        <text:list-item>
          <text:p text:style-name="P25">Wykonawca pozostaje w zwłoce z wykonaniem świadczenia umownego również wtedy, gdy nie wykonuje obowiązku zabezpieczenia wykonania umowy w rozumieniu punktu powyższego.</text:p>
        </text:list-item>
        <text:list-item>
          <text:p text:style-name="P25">W przypadku 3.krotnego dostarczenia wyrobów niespełniających warunków zamówienia, Zamawiający jest uprawniony do odstąpienia od umowy z zastosowaniem zapisów <text:span text:style-name="T4">§</text:span><text:span text:style-name="T6">5 <text:s/>ust. 1 pkt. 1 lit. a.</text:span></text:p>
        </text:list-item>
      </text:list>
      <text:p text:style-name="P10"/>
      <text:p text:style-name="P11"><text:span text:style-name="T4">§</text:span><text:span text:style-name="T6">5</text:span></text:p>
      <text:list text:style-name="L5">
        <text:list-item>
          <text:p text:style-name="P26"><text:span text:style-name="T13">W</text:span> razie niewykonania lub nienależytego wykonania umowy strony zobowiązują się zapłacić kary umowne w następujących wypadkach i wysokościach:</text:p>
          <text:p text:style-name="P26">1) Wykonawca zapłaci Zamawiającemu kary umowne:</text:p>
          <text:p text:style-name="P26">a) w wysokości 10% wartości brutto umowy, gdy Zamawiający odstąpi od umowy z powodu okoliczności, za które odpowiada Wykonawca,</text:p>
          <text:p text:style-name="P26">b) w wysokości 1% wartości umownej produktów nie dostarczonych w terminie za każdy rozpoczęty dzień opóźnienia.</text:p>
          <text:p text:style-name="P26">2) Zamawiający zapłaci Wykonawcy kary umowne:</text:p>
          <text:p text:style-name="P26">a) w wysokości 1% wartości umownej wyrobów w razie odstąpienia przez Wykonawcę od umowy z powodu okoliczności, za które ponosi odpowiedzialność Zamawiający, z zastrzeżeniem, o którym mowa w <text:span text:style-name="T4">§</text:span><text:span text:style-name="T6">7,</text:span></text:p>
          <text:p text:style-name="P26">b) w wysokości 0,1% wartości umownej nieodebranej partii towarów, za każdy rozpoczęty dzień zwłoki.</text:p>
        </text:list-item>
        <text:list-item>
          <text:p text:style-name="P26">Suma naliczanych kar umownych nie może przekroczyć 30% maksymalnego wynagrodzenia brutto określonego <text:s/>w <text:span text:style-name="T4">§</text:span><text:span text:style-name="T6">3 ust. 1 Umowy.</text:span></text:p>
        </text:list-item>
        <text:list-item>
          <text:p text:style-name="P26"><text:soft-page-break/>Jeżeli wysokość zastrzeżonych kar umownych nie pokrywa poniesionej szkody, strony mogą dochodzić odszkodowania uzupełniającego. </text:p>
        </text:list-item>
        <text:list-item>
          <text:p text:style-name="P26">Opóźnienie w płatnościach do 90 dni kalendarzowych nie daje Wykonawcy prawa do powstrzymania się z wykonywaniem niniejszej umowy, jak również odstąpieniem od niej.</text:p>
        </text:list-item>
      </text:list>
      <text:p text:style-name="P10"/>
      <text:p text:style-name="P11"><text:span text:style-name="T4">§</text:span><text:span text:style-name="T6">6</text:span></text:p>
      <text:list text:style-name="L6">
        <text:list-header>
          <text:p text:style-name="P27">Jeżeli z przyczyn leżących po stronie Wykonawcy nie będzie możliwa realizacja zamówienia, a zamawiający będzie zmuszony do zakupu przedmiotu zamówienia od innego dostawcy, powstałe w tym zakresie różnice pokryje Wykonawca.</text:p>
        </text:list-header>
      </text:list>
      <text:p text:style-name="P12"/>
      <text:p text:style-name="P13"><text:span text:style-name="T4">§</text:span><text:span text:style-name="T6">7</text:span></text:p>
      <text:list text:style-name="L7">
        <text:list-item>
          <text:p text:style-name="P28">W razie wystąpienia istotnej zmiany okoliczności powodującej, że wykonanie umowy nie leży w interesie publicznym, czego nie można było przewidzieć w chwili zawarcia umowy, Zamawiający może odstąpić od umowy w terminie miesiąca od powzięcia wiadomości o powyższych okolicznościach. W takim wypadku Wykonawca może żądać jedynie wynagrodzenia należnego mu z tytułu wykonania części umowy.</text:p>
        </text:list-item>
        <text:list-item>
          <text:p text:style-name="P28">Odstąpienie od umowy powinno nastąpić w formie pisemnej pod rygorem nieważności takiego oświadczenia i powinno zawierać uzasadnienie.</text:p>
        </text:list-item>
      </text:list>
      <text:p text:style-name="P12"/>
      <text:p text:style-name="P13"><text:span text:style-name="T4">§</text:span><text:span text:style-name="T6">8</text:span></text:p>
      <text:p text:style-name="P12">Poza przypadkiem, o którym mowa w <text:span text:style-name="T4">§</text:span><text:span text:style-name="T6">7, stronom przysługuje </text:span><text:span text:style-name="T7">prawo odstąpienia od umowy w następujących sytuacjach:</text:span></text:p>
      <text:list text:style-name="L8">
        <text:list-item>
          <text:p text:style-name="P29">Zamawiającemu przysługuje prawo odstąpienia od mowy, gdy:</text:p>
          <text:p text:style-name="P30">a) zostanie ogłoszona upadłość lub rozwiązanie przedsiębiorstwa Wykonawcy,</text:p>
          <text:p text:style-name="P30">b) zostanie wydany nakaz zajęcia majątku Wykonawcy,</text:p>
          <text:p text:style-name="P30">c) Wykonawca nie rozpoczął realizacji przedmiotu umowy bez uzasadnionych przyczyn oraz nie kontynuuje jej pomimo wezwania Zamawiającego złożonego na piśmie.</text:p>
        </text:list-item>
        <text:list-item>
          <text:p text:style-name="P30">Wykonawcy przysługuje prawo odstąpienia od umowy gdy:</text:p>
          <text:p text:style-name="P30">a) Zamawiający nie przystąpi do odbioru, odmawia odbioru wyrobów,</text:p>
          <text:p text:style-name="P30">b) Zamawiający zawiadomi Wykonawcę, iż wobec zaistnienia uprzednio nieprzewidzianych <text:span text:style-name="T11">okoliczności nie będzie mógł spełnić swoich zobowiązań umownych wobec Wykonawcy.</text:span></text:p>
        </text:list-item>
        <text:list-item>
          <text:p text:style-name="P31">Postanowienie <text:span text:style-name="T5">§</text:span><text:span text:style-name="T8">7 </text:span><text:span text:style-name="T6">ust. 2 stosuje się odpowiednio.</text:span></text:p>
        </text:list-item>
        <text:list-item>
          <text:p text:style-name="P31">W razie odstąpienia od umowy z przyczyn, za które Wykonawca nie odpowiada, Zamawiający zobowiązany jest do odbioru wyrobów dostarczonych do dnia odstąpienia od umowy, zapłaty wynagrodzenia za dostarczone wyroby oraz pokrycia udokumentowanych kosztów poniesionych przez Wykonawcę.</text:p>
        </text:list-item>
      </text:list>
      <text:p text:style-name="P14"/>
      <text:p text:style-name="P15"><text:span text:style-name="T4">§</text:span><text:span text:style-name="T6">9</text:span></text:p>
      <text:list text:style-name="L9">
        <text:list-item>
          <text:p text:style-name="P32">Dopuszcza się możliwość zmian postanowień zawartej umowy w sytuacji gdy:</text:p>
          <text:p text:style-name="P32">a) nastąpi zmiana powszechnie obowiązujących przepisów prawa w zakresie mającym wpływ na wykonanie umowy,</text:p>
          <text:p text:style-name="P32"><text:span text:style-name="T14">b</text:span>) w wyniku działania siły wyższej, zaistniały okoliczności, których Strony nie mogły wcześniej przewidzieć, a mają one istotny wpływ na sposób i czas realizacji umowy.</text:p>
          <text:p text:style-name="P32"><text:span text:style-name="T14">c</text:span>) w sytuacji gwałtownego wzrostu inflacji, gwałtownego wzrostu cen materiałów, mediów, czy innych środków kosztotwórczych, wykorzystywanych do świadczenia usługi, przy czym Wykonawca zobowiązany jest do wskazania Zamawiającemu na piśmie w jaki sposób i w jakim stopniu wzrost ten wpływa na koszty wykonywania przedmiotu umowy. Każdorazowo zmiana nie może przekroczyć 10% wartości pierwotnej umowy, a suma podwyżek <text:span text:style-name="T12">nie może w trakcie trwania umowy przekroczyć 50%, ani przekroczyć progów ustawow</text:span><text:span text:style-name="T13">ych</text:span><text:span text:style-name="T12"> zobowiązujących Zamawiającego do stosowania zapisów Ustawy prawo zamówień publicznych,</text:span></text:p>
          <text:p text:style-name="P33"><text:soft-page-break/><text:span text:style-name="T14">d</text:span>) nowy wykonawca ma zastąpić dotychczasowego wykonawcę w wyniku zmian w ustroju przedsiębiorstwa Wykonawcy, sukcesji wstępując w prawa i obowiązki Wykonawcy, w następstwie przejęcia, połączenia, podziału, przekształcenia, upadłości, restrukturyzacji, dziedziczenia lub nabycia dotychczasowego Wykonawcy lub jego przedsiębiorstwa, o ile nowy wykonawca spełnia warunki udziału w postępowaniu, z którego wynika umowa oraz nie pociąga to za sobą innych, istotnych zmian umowy, bądź też w wyniku przejęcia przez <text:s/>Zamawiającego zobowiązań Wykonawcy względem jego podwykonawców,</text:p>
          <text:p text:style-name="P33"><text:span text:style-name="T14">e</text:span>) zadanie wymaga realizacji dodatkowych usług, których nie uwzględniono w pierwotnym zamówieniu, o ile stały się one niezbędne, a zmiana Wykonawcy nie może zostać dokonana z powodów ekonomicznych lub technicznych, lub zmiana wykonawcy spowodowałaby istotną niedogodność lub znaczne zwiększenie kosztów dla Zamawiającego, <text:span text:style-name="T14">a</text:span> wzrost ceny spowodowany każdą kolejną zmianą nie przekracza 25% wartości pierwotnej umowy.</text:p>
          <text:p text:style-name="P34">f) <text:span text:style-name="T15">ustawowych zmian stawki podatku VAT (zmiana wartości <text:s/>umowy następuje z dniem wejścia w życie zmienionej stawki VAT, przxy czym zmianie ulegnie kwota podatku ZVAT i cena brutto, cena netto pozostanie niezmienna).</text:span></text:p>
        </text:list-item>
        <text:list-item>
          <text:p text:style-name="P33">W przypadku wystąpienia okoliczności stanowiących podstawę zmiany umowy, każda ze stron występuje z wnioskiem na piśmie o dokonanie takiej zmiany, niezwłocznie po zaistnieniu tych okoliczności.</text:p>
        </text:list-item>
        <text:list-item>
          <text:p text:style-name="P33">Wniosek o zmia<text:span text:style-name="T14">n</text:span>y dotyczące cen Wykonawca może zgłaszać nie wcześniej niż po 12 miesiącach od zawarcia umowy.</text:p>
        </text:list-item>
        <text:list-item>
          <text:p text:style-name="P33">Wszelkie zmiany lub uzupełnienia niniejszej umowy dla swej ważności wymagają zachowania formy pisemnej.</text:p>
        </text:list-item>
        <text:list-item>
          <text:p text:style-name="P33">Zmiany postanowień umowy dokonane z naruszeniem postanowień ust.1-4 są nieważne.</text:p>
        </text:list-item>
        <text:list-item>
          <text:p text:style-name="P35">Każdej ze stron przysługuje prawo rozwiązania umowy <text:s/>z zachowaniem jednomiesięcznego okresu wypowiedzenia bez podania przyczyny lub za porozumieniem stron.</text:p>
        </text:list-item>
        <text:list-item>
          <text:p text:style-name="P33">W przypadku wystąpienia okoliczności stanowiących podstawę zmiany umowy, każda ze stron występuje z wnioskiem na piśmie o dokonanie takiej zmiany, niezwłocznie po zaistnieniu tej okoliczności.</text:p>
        </text:list-item>
        <text:list-item>
          <text:p text:style-name="P38">Każda zmiana postanowień niniejszej umowy wymaga formy pisemnej w postai aneksu pod rygorem nieważności.</text:p>
          <text:p text:style-name="P37"/>
          <text:p text:style-name="P39">§10</text:p>
          <text:p text:style-name="P36"><text:span text:style-name="T14">1. E</text:span>wentualne kwestie sporne wynikłe w trakcie realizacji umowy strony będą rozstrzygać będą polubownie.</text:p>
          <text:p text:style-name="P35"><text:span text:style-name="T14">2. </text:span>W przypadku nie dojścia do porozumienia spory rozstrzygane będą przez sąd właściwy dla siedziby Zamawiającego.</text:p>
        </text:list-item>
      </text:list>
      <text:p text:style-name="P16"/>
      <text:p text:style-name="P17"><text:span text:style-name="T4">§</text:span><text:span text:style-name="T6">11</text:span></text:p>
      <text:p text:style-name="P16">Wykonawca nie może przenosić wierzytelności ani związanych z nią praw wynikających z niniejszej umowy na rzecz osób trzecich bez uprzedniej pisemnej zgody Zamawiającego.</text:p>
      <text:p text:style-name="P16"/>
      <text:p text:style-name="P17"><text:span text:style-name="T4">§</text:span><text:span text:style-name="T6">12</text:span></text:p>
      <text:p text:style-name="P16">W sprawach nieuregulowanych niniejszą umową stosuje się przepisy Kodeksu Cywilnego oraz Ustawy Prawo Zamówień Publicznych, a w sprawach procesowych – przepisy Kodeksu postępowania cywilnego.</text:p>
      <text:p text:style-name="P16"/>
      <text:p text:style-name="P17"><text:span text:style-name="T4">§</text:span><text:span text:style-name="T6">13</text:span></text:p>
      <text:p text:style-name="P16">Ze strony Zamawiającego nadzór nad realizacją umowy <text:span text:style-name="T14">sprawuje</text:span> Mirosław Tomas – tel. 32 45 37 170, email: <text:a xlink:type="simple" xlink:href="mailto:m.tomas@wscp.wodzislaw.pl" text:style-name="Internet_20_link" text:visited-style-name="Visited_20_Internet_20_Link">m.tomas@wscp.wodzislaw.pl</text:a> </text:p>
      <text:p text:style-name="P16"/>
      <text:p text:style-name="P16">Ze strony Wykonawcy nadzór nad realizacją umowy <text:span text:style-name="T14">sprawuje </text:span><text:s/>ma………………………..tel…………...email…………………………</text:p>
      <text:p text:style-name="P16"><text:soft-page-break/></text:p>
      <text:p text:style-name="P17"><text:span text:style-name="T4">§</text:span><text:span text:style-name="T6">14</text:span></text:p>
      <text:p text:style-name="P16">Umowa sporządzona została w dwóch jednobrzmiących egzemplarzach, po jednym dla każdej ze stron.</text:p>
      <text:p text:style-name="P16"/>
      <text:p text:style-name="P40">ZAMAWIAJĄCY<text:tab/>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1:42:45.174000000</meta:creation-date>
    <dc:date>2024-05-07T09:08:36.693000000</dc:date>
    <meta:editing-duration>PT2H11M52S</meta:editing-duration>
    <meta:editing-cycles>6</meta:editing-cycles>
    <meta:generator>LibreOffice/7.5.1.2$Windows_X86_64 LibreOffice_project/fcbaee479e84c6cd81291587d2ee68cba099e129</meta:generator>
    <meta:document-statistic meta:table-count="0" meta:image-count="0" meta:object-count="0" meta:page-count="5" meta:paragraph-count="89" meta:word-count="1528" meta:character-count="11385" meta:non-whitespace-character-count="9958"/>
  </office:meta>
</office:document-meta>
</file>