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yrzyce, dnia 30.11.2023 r.</text:p>
      <text:p text:style-name="Standard"/>
      <text:p text:style-name="Standard"/>
      <text:p text:style-name="P4">Dotyczy: postępowanie w trybie podstawowym nr 22/23 na Dostawę asortymentu medycznego jednorazowego użytku.</text:p>
      <text:p text:style-name="P1"/>
      <text:p text:style-name="Standard"/>
      <text:p text:style-name="P3"/>
      <text:p text:style-name="P3"><text:tab/>Szpital Powiatowy w Pyrzycach informuje, że wpłynęły zapytania ze strony Wykonawców dotyczące ww postępowania. W związku z powyższym udzielamy następujących odpowiedzi:</text:p>
      <text:p text:style-name="Standard"/>
      <text:p text:style-name="P3">Pakietnr.3.<text:line-break/><text:line-break/>Pyt.1.Oferujemy wkłady i pojemniki równoważne w skutecznym odsysaniu a zarazem bezpieczne ze względu na właściwości antybakteryjne(badania do wglądu zamawiającego) o następujących cechach szczegółowych,prosimy o dopuszczenie:<text:line-break/>- wkłady okrągłe (o poj.2000ml) posiadają w pokrywie dwa króćce ( pacjent, próżnia ), o różnej średnicy, co zapobiega mylnemu podłączeniu drenów. Króciec przyłączeniowy do pacjenta jest uniwersalny(także do zabiegów ortopedycznych): gładki, rozszerzający się, przez co dostosowany jest do drenów o różnej średnicy; wkłady wyposażone są w filtr hydrofobowo-antybakteryjny, zabezpieczający źródło ssania przed zalaniem jak i personel przed kontaktem z odsysaną wydzieliną, w dwa uchwyty w postaci pętli do wygodnego demontażu, zatyczka na port pacjenta po zakończeniu odsysania. Wkłady(certyfikowane jako produkt medyczny, spełniający wszystkie wymagania określone w odpowiednich regulacjach prawnych) uszczelniają się automatycznie po uruchomieniu ssania. Wkłady pakowane w formie częściowo sprasowanej dla zmniejszenia objętości. Wymiana wkładu ze względu na inne rozwiązania techniczne, wymaga chwilowego odłączenia z pokrywy wkładu, drenu łączącego ze żródłem ssania, ta czynność jest prosta i nie sprawia żadnych trudności personelowi( natomiast sprawia niewyobrażalne męki przedstawicielowi firmy oferującemu konkurencyjny system - nie wiem dlaczego). Na każdym wkładzie, fabrycznie nadrukowana data ważności i numer serii. Kanistry(okrągłe, o poj.2000ml) kompatybilne z oferowanymi wkładami, ze skalą pomiarową, z możliwością mycia ręcznego, mechanicznego i sterylizacji w temp.121st.C, wyposażone w zaczep do mocowania. Kanistry z przezroczystego tworzywa, odpornego na uszkodzenia mechaniczne, certyfikowane jako produkt medyczny, spełniający wszystkie wymagania określone w odpowiednich regulacjach prawnych. W przypadku wybrania naszej oferty, deklarujemy bezpłatną wymianę obecnie używanych pojemników na oddziałach. Zgoda Zamawiającego umożliwi zaoferowanie nowoczesnego systemu, ze względu na opatentowaną, antybakteryjną technologię produkcji wkładów i pojemników ( co jest potwierdzone badaniami laboratoryjnymi wg. ISO 22196 – do wglądu dla zamawiającego). Brak dopuszczenia naszego systemu stwarza sytuację, gdy tylko jeden produkt spełnia wymogi SIWZ co budzi uzasadnione wątpliwości co do zgodności z ustawą ZP(zasada uczciwej konkurencji) oraz racjonalnością wydatkowania środków publicznych. Jednocześnie, gwarantujemy wzajemną kompatybilność oferowanych wkładów i pojemników które oferujemy oraz skuteczne i bezpieczne odsysanie. </text:p>
      <text:p text:style-name="P3"/>
      <text:p text:style-name="Standard"/>
      <text:p text:style-name="P1">Odpowiedź- Zgodnie z zapisami SW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30T08:25:00.04</meta:creation-date>
    <dc:date>2023-11-30T08:55:08.58</dc:date>
    <meta:editing-duration>PT8M4S</meta:editing-duration>
    <meta:editing-cycles>2</meta:editing-cycles>
    <meta:generator>OpenOffice/4.1.2$Win32 OpenOffice.org_project/412m3$Build-9782</meta:generator>
    <meta:print-date>2023-11-30T08:55:03.87</meta:print-date>
    <meta:document-statistic meta:table-count="0" meta:image-count="0" meta:object-count="0" meta:page-count="1" meta:paragraph-count="5" meta:word-count="358" meta:character-count="2927"/>
  </office:meta>
</office:document-meta>
</file>