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6.10.2022 r.</text:p>
      <text:p text:style-name="Standard"/>
      <text:p text:style-name="Standard"/>
      <text:p text:style-name="P3"><text:span text:style-name="T1">Dotyczy: <text:s/>postępowania w trybie podstawowym nr 19/22 na dostawę materiałów operacyjnych.</text:span></text:p>
      <text:p text:style-name="Standard"/>
      <text:p text:style-name="Standard"><text:tab/>Szpital Powiatowy w Pyrzycach informuje, że wpłynęły zapytania ze strony Wykonawców dotyczące ww postępowania. W związku z powyższym udzielamy następujących odpowiedzi:</text:p>
      <text:p text:style-name="Standard"/>
      <text:p text:style-name="Standard">W związku z prowadzonym postępowaniem zwracamy się do Zamawiającego o sprecyzowanie przedmiotu zamówienia i wyjaśnienia:<text:line-break/><text:line-break/>Pakiet 1, poz. 8-10<text:line-break/>Czy zamawiający wydzieli poz.8-10 do osobnego pakietu, takie rozwiązanie pozwoli na złożenie konkurencyjnej oferty. Racjonalne wydatkowanie publicznych pieniędzy jest dla Zamawiającego priorytetem, a podział pakietu to umożliwia. Złożenie ofert przez różne firmy pozwoli Zamawiającemu na dokonanie wyboru oferty zgodnej z zapisami SIWZ oraz zasadami uczciwej konkurencji w myśl ustawy PZP, gdyż większa liczba oferentów stwarza większe możliwości wyboru.</text:p>
      <text:p text:style-name="Standard"/>
      <text:p text:style-name="Standard"><text:span text:style-name="T1">Odpowiedź- NIE.</text:span><text:line-break/><text:line-break/>Pakiet 1, poz. 8<text:line-break/>Czy zamawiający dopuści maski bez dodatkowego znaczenia graficznego?</text:p>
      <text:p text:style-name="Standard"/>
      <text:p text:style-name="P2">Odpowiedź- zgodnie z zapisami SWZ.</text:p>
      <text:p text:style-name="Standard"><text:line-break/>Czy zamawiający dopuszcza maski bez ozn.graficznego , natomiast posiadają kolorystyczne oznaczenie stron – strona zewnętrzna niebieska, wewnętrzna biała?</text:p>
      <text:p text:style-name="Standard"/>
      <text:p text:style-name="Standard"><text:span text:style-name="T1">Odpowiedź- TAK.<text:line-break/></text:span><text:line-break/>Pakiet 1, poz. 9<text:line-break/>Czy zamawiający dopuści czepek typu furażerka, z lamówką około 8 mm, przechodzącą z tyłu w troki, wiązany na troki, niesterylny, wykonany z włókniny polipropylenowej, o gramaturze 25 g/m2, troki o dł. ponad 20 cm każdy, głębokość czepka ok. 13 cm, denko o wymiarach ok. 20 cm x 12,5 cm, w kolorze niebieskim, rozmiar uniwersalny?</text:p>
      <text:p text:style-name="Standard"/>
      <text:p text:style-name="Standard"><text:span text:style-name="T1">Odpowiedź- zgodnie z zapisami SWZ.<text:line-break/></text:span><text:line-break/>Pakiet 1, poz. 10<text:line-break/>Czy zamawiający dopuści czepek typu furażerka, z lamówką około 8 mm, przechodzącą z tyłu w troki, wiązany na troki, niesterylny, wykonany z włókniny polipropylenowej, o gramaturze 25 g/m2,z warstwą pochłaniającą pot (45 g/m2) przedniej części o długości ok. 32 cm i wysokości 5 cm, troki o dł. ponad 20 cm każdy, głębokość czepka ok. 13 cm, denko o wymiarach ok. 20 cm x 12,5 cm, w kolorze niebieskim, rozmiar uniwersalny? </text:p>
      <text:p text:style-name="Standard"/>
      <text:p text:style-name="P2">Odpowiedź – zgodnie z zapisami SW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5T13:18:58.66</meta:creation-date>
    <dc:date>2022-10-26T12:56:49.63</dc:date>
    <meta:editing-duration>PT5M20S</meta:editing-duration>
    <meta:editing-cycles>2</meta:editing-cycles>
    <meta:generator>OpenOffice/4.1.2$Win32 OpenOffice.org_project/412m3$Build-9782</meta:generator>
    <meta:print-date>2022-10-26T12:56:45.37</meta:print-date>
    <meta:document-statistic meta:table-count="0" meta:image-count="0" meta:object-count="0" meta:page-count="1" meta:paragraph-count="10" meta:word-count="295" meta:character-count="2045"/>
  </office:meta>
</office:document-meta>
</file>