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3249576031712941" text:style-name="Outline">
        <text:list-item>
          <text:h text:style-name="P13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3347866233783433494" text:style-name="WWNum1">
        <text:list-item>
          <text:p text:style-name="P15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426928747394516616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533650" text:continue-list="list513249576031712941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