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499cm" fo:margin-right="0cm" fo:text-indent="2.499cm" style:auto-text-indent="false"/>
    </style:style>
    <style:style style:name="P2" style:family="paragraph" style:parent-style-name="Footer">
      <style:paragraph-properties fo:margin-left="0cm" fo:margin-right="1.998cm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>
        <style:tab-stops>
          <style:tab-stop style:position="2.3cm"/>
          <style:tab-stop style:position="16.401cm"/>
        </style:tab-stops>
      </style:paragraph-properties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3cm"/>
          <style:tab-stop style:position="16.401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Pyrzyce, dnia <text:s/>15.06.2022 r.</text:p>
      <text:p text:style-name="P4"><text:span text:style-name="T1"><text:s text:c="114"/></text:span></text:p>
      <text:p text:style-name="P9">Dotyczy: przetarg w trybie podstawowym na dostawę <text:s/>trzech aparatów USG.</text:p>
      <text:p text:style-name="Standard"/>
      <text:p text:style-name="P8"/>
      <text:p text:style-name="Standard">Załącznik nr. 1 do SWZ</text:p>
      <text:p text:style-name="Standard"/>
      <text:p text:style-name="Standard">Pytanie 1</text:p>
      <text:p text:style-name="Standard">Czy Zamawiający dopuści do postępowania aparat z głowicą liniową o zakresie częstotliwości 2-14 MHz z 256 elementami, szerokością skanu 50 mm z możliwość pracy z oprogramowaniem do elastografii typu strain i akustycznej (Shear Wave) kodowanej kolorem</text:p>
      <text:p text:style-name="P6">Odpowiedź- TAK, pod warunkiem, że będzie to dodatkowa głowica do opisanej przez Zamawiającego głowicy w SWZ.</text:p>
      <text:p text:style-name="Standard">Pytanie 2 </text:p>
      <text:p text:style-name="Standard">Czy Zamawiający dopuści do postępowania aparat z głowicą liniową o zakresie częstotliwości 2-9 MHz z 192 elementami, szerokością skanu 44,16 mm?</text:p>
      <text:p text:style-name="Standard"/>
      <text:p text:style-name="P6">Odpowiedź- TAK, pod warunkiem, że będzie to dodatkowa głowica do opisanej przez Zamawiającego głowicy w SWZ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line-height="100%" fo:text-align="center" style:justify-single-word="false" fo:background-color="#7f7f7f" fo:padding="0cm" fo:border="0.026cm solid #00000a" fo:keep-with-next="always">
        <style:tab-stops>
          <style:tab-stop style:position="2.3cm"/>
          <style:tab-stop style:position="16.401cm"/>
        </style:tab-stops>
        <style:background-image/>
      </style:paragraph-properties>
      <style:text-properties style:font-name="Times New Roman" fo:font-size="16pt" fo:language="en" fo:country="US" fo:font-weight="bold" style:font-name-asian="Times New Roman1" style:font-size-asian="16pt" style:language-asian="pl" style:country-asian="PL" style:font-weight-asian="bold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asian="Times New Roman1" style:font-name-complex="Times New Roman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7_20_Znak" style:display-name="Nagłówek 7 Znak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language-asian="pl" style:country-asian="PL" style:font-weight-asian="bold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499cm" fo:margin-right="0cm" fo:text-indent="2.499cm" style:auto-text-indent="false"/>
    </style:style>
    <style:style style:name="MP2" style:family="paragraph" style:parent-style-name="Footer">
      <style:paragraph-properties fo:margin-left="0cm" fo:margin-right="1.998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0.72cm" fo:margin-left="2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47cm" fo:margin-left="0cm" fo:margin-right="0cm" fo:margin-bottom="2.346cm" style:dynamic-spacing="true"/>
      </style:header-style>
      <style:footer-style>
        <style:header-footer-properties fo:min-height="3.283cm" fo:margin-left="0cm" fo:margin-right="0cm" fo:margin-top="3.1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Brze</meta:initial-creator>
    <meta:editing-cycles>3</meta:editing-cycles>
    <meta:print-date>2022-06-15T15:36:21.53</meta:print-date>
    <meta:creation-date>2022-06-15T12:36:00</meta:creation-date>
    <dc:date>2022-06-15T15:38:35.81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12" meta: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