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size="10pt" style:font-size-asian="10pt" style:font-size-complex="10pt"/>
    </style:style>
    <style:style style:name="P2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asian="Lucida Sans Unicode" style:font-name-complex="Segoe UI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</office:automatic-styles>
  <office:body>
    <office:text text:use-soft-page-breaks="true">
      <text:p text:style-name="P1"><text:s text:c="98"/>Koszalin, dnia 07.06.2024 r.</text:p>
      <text:p text:style-name="P2">DAG.261.9.2024</text:p>
      <text:p text:style-name="P3"><text:span text:style-name="T4">Zmiana Zapytania ofertowego</text:span></text:p>
      <text:p text:style-name="P5"><text:span text:style-name="T6">Zamawiający Dom Pomocy Społecznej „Zielony Taras” w Koszalinie dokonuje zmiany treści Zapytania ofertowego na „</text:span><text:span text:style-name="T7">Zakup pętli indukcyjnych z nagłośnieniem”:</text:span></text:p>
      <text:p text:style-name="P8"><text:span text:style-name="T9">- pkt 3<text:s/></text:span><text:span text:style-name="T10">Opis przedmiotu zamówienia</text:span><text:span text:style-name="T11"><text:s/>otrzymuje brzmienie następujące:</text:span></text:p>
      <text:p text:style-name="P12"><text:span text:style-name="T13">„Przedmiotem zamówienia jest</text:span><text:span text:style-name="T14"><text:s/></text:span><text:span text:style-name="T15">dostawa certyfikowanych pętli indukcyjnych z anteną, nagłośnieniem<text:s/></text:span><text:span text:style-name="T16"><text:line-break/>i kompleksowym uruchomieniem systemów indukcyjnych u zamawiającego (montaż komponentów wraz z kalibracją i dokumentacja pomiarową) –<text:s/></text:span><text:span text:style-name="T17">8 zestawów</text:span><text:span text:style-name="T18">, w tym:</text:span></text:p>
      <text:p text:style-name="P19"><text:span text:style-name="T20">1) pętle indukcyjne stanowiskowe do obsługi indywidualnej przy biurku lub na ladzie (zasięg działania powinien obejmować pojedyncze stanowisko obsługi). W skład standardowego zestawu wchodzi m.in.: system pętli, wzmacniacz pętli stanowiskowej, zasilacz z kablem, mikrofon nabiurkowy (min. 1 szt.)<text:s/></text:span><text:span text:style-name="T21"><text:line-break/>oraz naklejka z piktogramem pętli do oznaczenia miejsca. Typ montażu wolnostojący - podblatowa. Gniazdo do podłączenia mikrofonu, komputera –<text:s/></text:span><text:span text:style-name="T22">7 zestawów</text:span><text:span text:style-name="T23">. Adres montażu w Koszalinie:</text:span></text:p>
      <text:p text:style-name="P24">- ul. Leonida Teligi 4 – 5 zestawów (sekretariat, kasa, pok. pracownika socjalnego, pom. kaplicy, Dzienny Dom PJS);</text:p>
      <text:p text:style-name="P25">- ul. Łużycka 32 – 1 zestaw;</text:p>
      <text:p text:style-name="P26"><text:span text:style-name="T27">- ul. Odrodzenia 34 – 1 zestaw.</text:span></text:p>
      <text:p text:style-name="P28"><text:span text:style-name="T29">2) pętla indukcyjna wielkopowierzchniowa do 150 m</text:span><text:span text:style-name="T30">2</text:span><text:span text:style-name="T31"><text:s/>(pow. pomieszczenia wynosi 136m</text:span><text:span text:style-name="T32">2</text:span><text:span text:style-name="T33"><text:s/>– pętla powinna objąć działaniem całe pomieszczenie, by osoba z aparatem słuchowym mogła zająć dowolne miejsce w pomieszczeniu). W skład zestawu wchodzi m.in.: mobilny system pętli; walizka: wzmacniacz pętli powierzchniowej, tester pętli; okablowanie: przewód sygnałowy z komputera do kolumny ~5 m, przewód przedłużający ~15m przewód pętli ~35m; statyw kolumnowy; głośnik przenośny 700W lub głośniki; wejścia na mikrofon i komputer; mikrofon bezprzewodowy (min. 1) + stacja odbiorcza + odbiornik oraz naklejka z piktogramem pętli do oznaczenia miejsca –<text:s/></text:span><text:span text:style-name="T34">1 zestaw</text:span><text:span text:style-name="T35">. Adres montażu<text:s/></text:span><text:span text:style-name="T36"><text:line-break/>w Koszalinie ul. Leonida Teligi 4 (pom. stołówki).</text:span></text:p>
      <text:p text:style-name="P37"><text:span text:style-name="T38">System pętli ma zapewnić wyraźną komunikację i umożliwić osobie z aparatem słuchowym<text:s/></text:span><text:span text:style-name="T39"><text:line-break/>lub implantem ślimakowym prawidłowe słyszenie w przestrzeni publicznej.<text:s/></text:span><text:span text:style-name="T40">Naklejka z piktogramem powinna być zgodna z ETSI EN 301 462 (2000-03).</text:span></text:p>
      <text:p text:style-name="P41"><text:span text:style-name="T42">Zestawy powinny być kompletne i umożliwiać pracę pętli bez zakłóceń, zgodnie z ich przeznaczeniem. Pętle mają spełniać wymagania właściwych norm dla pętli indukcyjnych o określonym zasięgu. Montaż powinien być wykonany przez doświadczonych instalatorów. Regulacja powinna nastąpić przy użyciu wzorcowanych urządzeń pomiarowych.</text:span><text:span text:style-name="T43"><text:s/>Kalibracja systemu do normy PN EN 60118-4.</text:span></text:p>
      <text:p text:style-name="P44">Zamawiający przeznacza na sfinansowanie zamówienia kwotę: 39.000,00 zł brutto.”</text:p>
      <text:p text:style-name="P45"/>
      <text:p text:style-name="P46"><text:span text:style-name="T47">2) pkt 4.1)<text:s/></text:span><text:span text:style-name="T48">Termin realizacji zamówienia</text:span><text:span text:style-name="T49"><text:s/>otrzymuje brzmienie następujące:</text:span></text:p>
      <text:p text:style-name="P50"><text:span text:style-name="T51">„- do 21 dni roboczych od dnia zawiadomienia wykonawcy o możliwości montażu.<text:s/></text:span><text:span text:style-name="T52">Szacunkowy termin wykonania wrzesień 2024 r.”</text:span></text:p>
      <text:p text:style-name="P53"/>
      <text:p text:style-name="P54"><text:span text:style-name="T55">3) §2 ust. 1<text:s/></text:span><text:span text:style-name="T56">Projektu umowy</text:span><text:span text:style-name="T57"><text:s/>otrzymuje brzmienie następujące:</text:span></text:p>
      <text:p text:style-name="P58"><text:span text:style-name="T59">„</text:span><text:bookmark-start text:name="_Hlk168647926"/><text:span text:style-name="T60">Wykonawca wykona przedmiot umowy w terminie<text:s/></text:span><text:span text:style-name="T61">……….. dni roboczych od dnia przesłania przez zamawiającego do<text:s/></text:span><text:span text:style-name="T62">wykonawcy zawiadomienia o możliwości montażu</text:span><text:span text:style-name="T63">.</text:span><text:bookmark-end text:name="_Hlk168647926"/><text:span text:style-name="T64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6LVL1" style:family="text">
      <style:text-properties style:font-name="Symbol"/>
    </style:style>
    <text:list-style style:name="WWNum91" style:display-name="WWNum91">
      <text:list-level-style-bullet text:level="1" text:style-name="WW_CharLFO5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WWNum111" style:display-name="WWNum111">
      <text:list-level-style-bullet text:level="1" text:style-name="WW_CharLFO5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Verdana" style:font-name-complex="Arial" fo:font-size="10pt" style:font-size-asian="10pt" style:font-size-complex="10pt"/>
    </style:style>
    <style:style style:name="WW_CharLFO69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OpenSymbol" style:font-name-complex="OpenSymbol"/>
    </style:style>
    <style:style style:name="WW_CharLFO98LVL2" style:family="text">
      <style:text-properties style:font-name="Times New Roman" style:font-name-asian="OpenSymbol" style:font-name-complex="OpenSymbol"/>
    </style:style>
    <style:style style:name="WW_CharLFO98LVL3" style:family="text">
      <style:text-properties style:font-name="Times New Roman" style:font-name-asian="OpenSymbol" style:font-name-complex="OpenSymbol"/>
    </style:style>
    <style:style style:name="WW_CharLFO98LVL4" style:family="text">
      <style:text-properties style:font-name="Times New Roman" style:font-name-asian="OpenSymbol" style:font-name-complex="OpenSymbol"/>
    </style:style>
    <style:style style:name="WW_CharLFO98LVL5" style:family="text">
      <style:text-properties style:font-name="Times New Roman" style:font-name-asian="OpenSymbol" style:font-name-complex="OpenSymbol"/>
    </style:style>
    <style:style style:name="WW_CharLFO98LVL6" style:family="text">
      <style:text-properties style:font-name="Times New Roman" style:font-name-asian="OpenSymbol" style:font-name-complex="OpenSymbol"/>
    </style:style>
    <style:style style:name="WW_CharLFO98LVL7" style:family="text">
      <style:text-properties style:font-name="Times New Roman" style:font-name-asian="OpenSymbol" style:font-name-complex="OpenSymbol"/>
    </style:style>
    <style:style style:name="WW_CharLFO98LVL8" style:family="text">
      <style:text-properties style:font-name="Times New Roman" style:font-name-asian="OpenSymbol" style:font-name-complex="OpenSymbol"/>
    </style:style>
    <style:style style:name="WW_CharLFO98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9LVL1" style:family="text">
      <style:text-properties style:font-name="Times New Roman" style:font-name-asian="OpenSymbol" style:font-name-complex="OpenSymbol"/>
    </style:style>
    <style:style style:name="WW_CharLFO99LVL2" style:family="text">
      <style:text-properties style:font-name="Times New Roman" style:font-name-asian="OpenSymbol" style:font-name-complex="OpenSymbol"/>
    </style:style>
    <style:style style:name="WW_CharLFO99LVL3" style:family="text">
      <style:text-properties style:font-name="Times New Roman" style:font-name-asian="OpenSymbol" style:font-name-complex="OpenSymbol"/>
    </style:style>
    <style:style style:name="WW_CharLFO99LVL4" style:family="text">
      <style:text-properties style:font-name="Times New Roman" style:font-name-asian="OpenSymbol" style:font-name-complex="OpenSymbol"/>
    </style:style>
    <style:style style:name="WW_CharLFO99LVL5" style:family="text">
      <style:text-properties style:font-name="Times New Roman" style:font-name-asian="OpenSymbol" style:font-name-complex="OpenSymbol"/>
    </style:style>
    <style:style style:name="WW_CharLFO99LVL6" style:family="text">
      <style:text-properties style:font-name="Times New Roman" style:font-name-asian="OpenSymbol" style:font-name-complex="OpenSymbol"/>
    </style:style>
    <style:style style:name="WW_CharLFO99LVL7" style:family="text">
      <style:text-properties style:font-name="Times New Roman" style:font-name-asian="OpenSymbol" style:font-name-complex="OpenSymbol"/>
    </style:style>
    <style:style style:name="WW_CharLFO99LVL8" style:family="text">
      <style:text-properties style:font-name="Times New Roman" style:font-name-asian="OpenSymbol" style:font-name-complex="OpenSymbol"/>
    </style:style>
    <style:style style:name="WW_CharLFO99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0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7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6-07T08:23:00Z</meta:creation-date>
    <dc:date>2024-06-07T08:23:00Z</dc:date>
    <meta:print-date>2024-06-07T08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3" meta:character-count="3100" meta:row-count="22" meta:non-whitespace-character-count="2663"/>
  </office:meta>
</office:document-meta>
</file>