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93036150504031233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4959463715875196797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474338" text:continue-list="list6993036150504031233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