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fo:font-weight="bold" style:font-name-asian="Calibri1" style:font-weight-asian="bold" style:font-name-complex="Arial1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style:language-asian="pl" style:country-asian="PL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yrzyce, dnia <text:s/>05.10.2021 r.</text:p>
      <text:p text:style-name="P13"/>
      <text:p text:style-name="P5">Zamawiający:</text:p>
      <text:p text:style-name="P5">Szpital Powiatowy w Pyrzycach</text:p>
      <text:p text:style-name="P5">ul. Jana Pawła II 2</text:p>
      <text:p text:style-name="P18"><text:span text:style-name="T6">74-200 Pyrzyce</text:span><text:span text:style-name="T8"> <text:s text:c="4"/></text:span><text:span text:style-name="T4"><text:s text:c="3"/></text:span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nieograniczonego nr 9/21 na dostawę implantów, osprzęt do diatermii, siatki przepuklinowe dla Szpitala Powiatowego w Pyrzycach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Linvatec Polska Sp. z o.o.</text:p>
            <text:p text:style-name="P9">ul. Jutrzenki 118</text:p>
            <text:p text:style-name="P9">02-230 Warszawa</text:p>
          </table:table-cell>
          <table:table-cell table:style-name="Tabela1.A1" office:value-type="string">
            <text:p text:style-name="P9">PAKIET NR 2</text:p>
            <text:p text:style-name="P9"/>
            <text:p text:style-name="P9">Kwota netto – 65.430,00 zł</text:p>
            <text:p text:style-name="P9">Kwota brutto – 70.664,40 zł</text:p>
            <text:p text:style-name="P9"><text:s text:c="2"/></text:p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EMED Sp. z o.o. Sp.K.</text:p>
            <text:p text:style-name="P9">ul. Ryżowa 69A</text:p>
            <text:p text:style-name="P9">05-816 Opacz Kolonia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31.497,00 zł</text:p>
            <text:p text:style-name="P9">Kwota brutto – 34.016,76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Zimmer Biomet Polska Sp. z o.o.</text:p>
            <text:p text:style-name="P9">ul. Płowiecka 75</text:p>
            <text:p text:style-name="P9">04-501 Warszawa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891.460,00 zł</text:p>
            <text:p text:style-name="P9">Kwota brutto – 962.776,80 zł</text:p>
            <text:p text:style-name="P9"/>
            <text:p text:style-name="P9">TERMIN DOSTAWY – 1 dzień</text:p>
            <text:p text:style-name="P9"/>
            <text:p text:style-name="P9"/>
          </table:table-cell>
        </table:table-row>
      </table:table>
      <text:p text:style-name="P1"/>
      <text:p text:style-name="P2"/>
      <text:p text:style-name="P2"/>
      <text:p text:style-name="P14">……05.10.2021 r.……………………………….</text:p>
      <text:p text:style-name="P15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4</meta:editing-cycles>
    <meta:creation-date>2020-11-19T10:46:00</meta:creation-date>
    <dc:date>2021-10-05T11:35:04.96</dc:date>
    <meta:editing-duration>PT3M33S</meta:editing-duration>
    <meta:generator>OpenOffice/4.1.2$Win32 OpenOffice.org_project/412m3$Build-9782</meta:generator>
    <meta:print-date>2021-10-05T11:34:16.89</meta:print-date>
    <meta:document-statistic meta:table-count="1" meta:image-count="0" meta:object-count="0" meta:page-count="1" meta:paragraph-count="38" meta:word-count="178" meta:character-count="10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