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7" style:family="paragraph" style:parent-style-name="Text_20_body" style:list-style-name="L1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Pyrzyce, dnia 14.08.2024 r. </text:p>
      <text:p text:style-name="Standard"/>
      <text:p text:style-name="Standard"/>
      <text:p text:style-name="P4">Dotyczy: postępowanie przetargowe nr 12/2024 na dostawę leków do Apteki Szpitala Powiatowego w Pyrzycach.</text:p>
      <text:section text:style-name="Sect1" text:name="conversation-answer_3697866">
        <text:p text:style-name="P6"/>
        <text:p text:style-name="P1"><text:tab/></text:p>
        <text:p text:style-name="P1"><text:tab/>Szpital Powiatowy w Pyrzycach informuje, że wpłynęły zapytania ze strony Wykonawców dotyczące ww postępowania. W związku z powyższym udzielamy następujących odpowiedzi:</text:p>
        <text:p text:style-name="P1"/>
        <text:p text:style-name="P1"/>
        <text:p text:style-name="P1">Pytania do wzoru umowy:</text:p>
        <text:list xml:id="list3406314071120662102" text:style-name="L1">
          <text:list-item>
            <text:p text:style-name="P5">Prosimy o zmianę wzoru umowy poprzez dodanie wymaganego postanowienia zakładającego waloryzację wynagrodzenia Wykonawcy w przypadku zmiany ceny materiałów lub kosztów związanych z realizacją zamówienia, ze wskazaniem:<text:line-break/>1) poziomu zmiany ceny materiałów lub kosztów, uprawniających strony umowy do żądania zmiany wynagrodzenia, oraz początkowego terminu ustalenia zmiany wynagrodzenia,<text:line-break/>2) sposobu ustalania zmiany wynagrodzenia,<text:line-break/>3) sposobu określenia wpływu zmiany ceny materiałów lub kosztów na koszt wykonania zamówienia, oraz okresów, w których może następować zmiana wynagrodzenia wykonawcy,<text:line-break/>4) maksymalnej wartości zmiany wynagrodzenia, jaką dopuszcza zamawiający w efekcie zastosowania postanowień o zasadach wprowadzania zmian wysokości wynagrodzenia,<text:line-break/>- wraz z określeniem procedury dokonania ww. zmiany, albowiem postanowienie to stanowi obligatoryjny element umowy zawieranej na okres przekraczający 6 miesięcy według art. 439 ustawy – Prawo zamówień publicznych? Dodatkowo prosimy o dodanie zastrzeżenia, że w przypadku, gdy strony nie dojdą do porozumienia w zakresie zmiany wynagrodzenia Wykonawcy, zarówno Wykonawca jaki i Zamawiający nabędą uprawnienie do rozwiązania w tej części umowy, za porozumieniem stron, z zachowaniem jednomiesięcznego okresu wypowiedzenia, bez obowiązku ponoszenia z tego tytułu kar umownych?</text:p>
            <text:p text:style-name="P5"><text:line-break/><text:line-break/>Uzasadniając treść powyższego pytania wskazujemy, że art. 439 PZP w znowelizowanym brzmieniu nakłada na Zamawiającego obowiązek określania w umowie, której przedmiotem są roboty budowlane, dostawy lub usługi, zawartej na okres dłuższy niż 6 miesięcy, postanowień dotyczących zasad wprowadzenia zmian wysokości wynagrodzenia należnego wykonawcy w przypadku zmiany cen materiałów lub kosztów związanych z realizacją zamówienia. W konsekwencji, brak zamieszczenia ww. klauzuli waloryzacyjnej w treści umowy uznać należy za naruszenie przez Zamawiającego przepisów ustawy.<text:line-break/><text:line-break/>Mając na uwadze, że wskazana umowa będzie zawierana z Wykonawcą na okres 12 miesięcy, istotnym jest odzwierciedlenie zmian ekonomicznych, które mogą następować w czasie realizacji umowy, a niewątpliwym jest, że koszty nabycia produktów od dostawców jak i koszty realizacji usługi do zamawiającego będą podlegać zmianie. W konsekwencji, waloryzacja wynagrodzenia Wykonawcy przyczyniłaby się do zachowania równowagi finansowej oraz oddawałaby rzeczywiste realia kosztów wykonania danego zamówienia publicznego jak i byłaby odzwierciedleniem zasady uczciwości kupieckiej w realiach zawieranej umowy.<text:line-break/><text:line-break/>Nadto wskazujemy, że zgodnie z ugruntowanym w orzecznictwie oraz doktrynie stanowiskiem – samo zamieszczenie w umowie przetargowej postanowienia <text:soft-page-break/>waloryzacyjnego nie może sprowadzać się jedynie do formalnego wypełnienia obowiązku jego zawarcia w umowie, lecz powinno pozwalać na rzeczywiste jego zastosowanie podczas realizacji zamówienia (vide: M. Jaworska, Prawo Zamówień publicznych. Komentarz, red. M. Jaworska, D. Grześkowiak-Stojek, J. Jarnicka, A. Matusiak, wyd. 4, 2022). Co za tym idzie, Zamawiający winien tak ukształtować treść klauzuli waloryzacyjnej, aby zapewnić równowagę stron stosunku umownego w zamówieniach publicznych, ekwiwalentność ich świadczeń oraz równomierne rozłożenie ryzyka kontraktowego (vide: wyrok KIO z dnia 6 lipca 2022 r., sygn. akt: KIO 1564/22). Tym samym wykonanie obowiązku z art. 439 PZP powinno odbywać się z uwzględnieniem specyfiki danego przedmiotu zamówienia.</text:p>
            <text:p text:style-name="P5"/>
            <text:p text:style-name="P5"><text:span text:style-name="T5">Odpowiedź- W </text:span><text:span text:style-name="T2">§</text:span><text:span text:style-name="T4"> 10 przewidziana została możliwość waloryzacji wynagrodzenia.</text:span><text:span text:style-name="T5"><text:line-break/></text:span><text:line-break/>2. Do §4 ust. 2 wzoru umowy prosimy o dodanie słów: „przy czym okres na jaki może zostać przedłużona umowa nie przekroczy 6 miesięcy.”</text:p>
            <text:p text:style-name="P5"/>
            <text:p text:style-name="P7">Odpowiedź- TAK.</text:p>
            <text:p text:style-name="P5"><text:s/><text:line-break/><text:line-break/>3. Do §5 ust. 5 wzoru umowy: Prosimy o dopisanie do §5 ust. 5 następującej treści: "Dostawy produktów z krótszym terminem ważności mogą być dopuszczone w wyjątkowych sytuacjach i każdorazowo zgodę na nie musi wyrazić upoważniony przedstawiciel Zamawiającego.</text:p>
            <text:p text:style-name="P7"/>
            <text:p text:style-name="P7">Odpowiedź- TAK."Dostawy produktów z krótszym terminem ważności mogą być dopuszczone w wyjątkowych sytuacjach i każdorazowo zgodę pisemną na nie musi wyrazić upoważniony przedstawiciel Zamawiającego.</text:p>
            <text:p text:style-name="P5"><text:s/><text:line-break/><text:line-break/>4. Do §6 ust. 3 wzoru umowy: Czy Zamawiający wyrazi zgodę na obniżenie wymiaru kary umownej za niedotrzymanie terminu dostawy przy zwłoce do 14 dni do wysokości 1% wartości brutto niezrealizowanej części danej dostawy?</text:p>
            <text:p text:style-name="P5"/>
            <text:p text:style-name="P7">Odpowiedź- NIE.</text:p>
            <text:p text:style-name="P5"><text:line-break/></text:p>
          </text:list-item>
        </text:list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12T14:00:54.55</meta:creation-date>
    <meta:print-date>2024-08-14T12:46:15.03</meta:print-date>
    <dc:date>2024-08-14T12:46:20.57</dc:date>
    <meta:editing-duration>PT10M28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2" meta:paragraph-count="14" meta:word-count="612" meta:character-count="4653"/>
  </office:meta>
</office:document-meta>
</file>