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64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Peugeot 208 60 kW</text:p>
          </table:table-cell>
          <table:covered-table-cell table:number-columns-repeated="2" table:style-name="ce15"/>
          <table:table-cell table:style-name="ce20" office:value-type="float" office:value="2017" calcext:value-type="float">
            <text:p>2017</text:p>
          </table:table-cell>
          <table:table-cell table:style-name="ce7" office:value-type="string" calcext:value-type="string" table:number-columns-spanned="4" table:number-rows-spanned="1">
            <text:p>VF3CCHMZ6HW152321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ltern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Felga<text:span text:style-name="T3">*</text:span>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Filtr cząstek stałych/kataliz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Pompa pali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Przekładnia kierownicz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Rozrusznik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1.</text:p>
          </table:table-cell>
          <table:table-cell table:style-name="ce16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2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8]*[.E2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3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9]*[.E2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4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30]*[.E3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5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31]*[.E3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31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3:39:57.2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3:41:24.112000000</dc:date>
    <meta:editing-duration>PT2H58M22S</meta:editing-duration>
    <meta:editing-cycles>19</meta:editing-cycles>
    <meta:print-date>2022-03-21T13:41:12.988000000</meta:print-date>
    <meta:document-statistic meta:table-count="1" meta:cell-count="129" meta:object-count="0"/>
  </office:meta>
</office:document-meta>
</file>